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E0000010E0505459A43DB532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5944in" table:align="left" style:writing-mode="lr-tb"/>
    </style:style>
    <style:style style:name="Table1.A" style:family="table-column">
      <style:table-column-properties style:column-width="5.5944in"/>
    </style:style>
    <style:style style:name="Table1.1" style:family="table-row">
      <style:table-row-properties style:min-row-height="1.2722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5944in" table:align="left" style:writing-mode="lr-tb"/>
    </style:style>
    <style:style style:name="Table2.A" style:family="table-column">
      <style:table-column-properties style:column-width="5.5944in"/>
    </style:style>
    <style:style style:name="Table2.1" style:family="table-row">
      <style:table-row-properties style:min-row-height="1.3083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4965in" fo:margin-left="-0.0785in" table:align="left" style:writing-mode="lr-tb"/>
    </style:style>
    <style:style style:name="Table3.A" style:family="table-column">
      <style:table-column-properties style:column-width="5.4965in"/>
    </style:style>
    <style:style style:name="Table3.1" style:family="table-row">
      <style:table-row-properties style:min-row-height="1.3556in"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3229in" table:align="left" style:writing-mode="lr-tb"/>
    </style:style>
    <style:style style:name="Table4.A" style:family="table-column">
      <style:table-column-properties style:column-width="5.3229in"/>
    </style:style>
    <style:style style:name="Table4.1" style:family="table-row">
      <style:table-row-properties style:min-row-height="1.3847in"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7.0715in" table:align="center" style:writing-mode="lr-tb"/>
    </style:style>
    <style:style style:name="Table5.A" style:family="table-column">
      <style:table-column-properties style:column-width="0.4521in"/>
    </style:style>
    <style:style style:name="Table5.B" style:family="table-column">
      <style:table-column-properties style:column-width="0.6521in"/>
    </style:style>
    <style:style style:name="Table5.C" style:family="table-column">
      <style:table-column-properties style:column-width="0.3521in"/>
    </style:style>
    <style:style style:name="Table5.D" style:family="table-column">
      <style:table-column-properties style:column-width="3.1465in"/>
    </style:style>
    <style:style style:name="Table5.E" style:family="table-column">
      <style:table-column-properties style:column-width="1.1819in"/>
    </style:style>
    <style:style style:name="Table5.F" style:family="table-column">
      <style:table-column-properties style:column-width="1.2868in"/>
    </style:style>
    <style:style style:name="Table5.1" style:family="table-row">
      <style:table-row-properties style:min-row-height="0.2083in"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1" style:family="table-cell">
      <style:table-cell-properties style:vertical-align="middle" fo:padding-left="0.075in" fo:padding-right="0.075in" fo:padding-top="0in" fo:padding-bottom="0in" fo:border="0.5pt solid #000000" style:writing-mode="lr-tb"/>
    </style:style>
    <style:style style:name="Table5.2" style:family="table-row">
      <style:table-row-properties style:min-row-height="0.1576in" fo:keep-together="auto"/>
    </style:style>
    <style:style style:name="Table5.3" style:family="table-row">
      <style:table-row-properties style:min-row-height="1.2729in" fo:keep-together="auto"/>
    </style:style>
    <style:style style:name="Table6" style:family="table">
      <style:table-properties style:width="6.7389in" table:align="center" style:writing-mode="lr-tb"/>
    </style:style>
    <style:style style:name="Table6.A" style:family="table-column">
      <style:table-column-properties style:column-width="0.5674in"/>
    </style:style>
    <style:style style:name="Table6.B" style:family="table-column">
      <style:table-column-properties style:column-width="2.6576in"/>
    </style:style>
    <style:style style:name="Table6.C" style:family="table-column">
      <style:table-column-properties style:column-width="2.2646in"/>
    </style:style>
    <style:style style:name="Table6.D" style:family="table-column">
      <style:table-column-properties style:column-width="1.2493in"/>
    </style:style>
    <style:style style:name="Table6.1" style:family="table-row">
      <style:table-row-properties style:min-row-height="0.1444in"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 style:family="table-cell">
      <style:table-cell-properties style:vertical-align="middle" fo:padding-left="0.075in" fo:padding-right="0.075in" fo:padding-top="0in" fo:padding-bottom="0in" fo:border="0.5pt solid #000000" style:writing-mode="lr-tb"/>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 style:family="table-row">
      <style:table-row-properties style:min-row-height="0.2243in" fo:keep-together="auto"/>
    </style:style>
    <style:style style:name="Table6.4" style:family="table-row">
      <style:table-row-properties style:min-row-height="0.2236in" fo:keep-together="auto"/>
    </style:style>
    <style:style style:name="Table7" style:family="table">
      <style:table-properties style:width="7.0715in" table:align="center" style:writing-mode="lr-tb"/>
    </style:style>
    <style:style style:name="Table7.A" style:family="table-column">
      <style:table-column-properties style:column-width="0.4521in"/>
    </style:style>
    <style:style style:name="Table7.B" style:family="table-column">
      <style:table-column-properties style:column-width="0.6521in"/>
    </style:style>
    <style:style style:name="Table7.C" style:family="table-column">
      <style:table-column-properties style:column-width="0.3521in"/>
    </style:style>
    <style:style style:name="Table7.D" style:family="table-column">
      <style:table-column-properties style:column-width="3.1465in"/>
    </style:style>
    <style:style style:name="Table7.E" style:family="table-column">
      <style:table-column-properties style:column-width="1.1819in"/>
    </style:style>
    <style:style style:name="Table7.F" style:family="table-column">
      <style:table-column-properties style:column-width="1.2868in"/>
    </style:style>
    <style:style style:name="Table7.1" style:family="table-row">
      <style:table-row-properties style:min-row-height="0.2083in" fo:keep-together="auto"/>
    </style:style>
    <style:style style:name="Table7.A1" style:family="table-cell">
      <style:table-cell-properties style:vertical-align="middle" fo:padding-left="0.075in" fo:padding-right="0.075in" fo:padding-top="0.0194in" fo:padding-bottom="0.0194in" fo:border-left="0.5pt solid #000000" fo:border-right="none" fo:border-top="0.5pt solid #000000" fo:border-bottom="0.5pt solid #000000" style:writing-mode="lr-tb"/>
    </style:style>
    <style:style style:name="Table7.F1" style:family="table-cell">
      <style:table-cell-properties style:vertical-align="middle" fo:padding-left="0.075in" fo:padding-right="0.075in" fo:padding-top="0.0194in" fo:padding-bottom="0.0194in" fo:border="0.5pt solid #000000" style:writing-mode="lr-tb"/>
    </style:style>
    <style:style style:name="Table7.2" style:family="table-row">
      <style:table-row-properties style:min-row-height="0.1576in" fo:keep-together="auto"/>
    </style:style>
    <style:style style:name="Table7.3" style:family="table-row">
      <style:table-row-properties style:min-row-height="1.5104in" fo:keep-together="auto"/>
    </style:style>
    <style:style style:name="Table8" style:family="table">
      <style:table-properties style:width="9.4243in" table:align="center" style:writing-mode="lr-tb"/>
    </style:style>
    <style:style style:name="Table8.A" style:family="table-column">
      <style:table-column-properties style:column-width="3.9021in"/>
    </style:style>
    <style:style style:name="Table8.B" style:family="table-column">
      <style:table-column-properties style:column-width="2.8903in"/>
    </style:style>
    <style:style style:name="Table8.C" style:family="table-column">
      <style:table-column-properties style:column-width="1.8326in"/>
    </style:style>
    <style:style style:name="Table8.D" style:family="table-column">
      <style:table-column-properties style:column-width="0.7993in"/>
    </style:style>
    <style:style style:name="Table8.1" style:family="table-row">
      <style:table-row-properties style:min-row-height="0.134in" fo:keep-together="auto"/>
    </style:style>
    <style:style style:name="Table8.A1" style:family="table-cell">
      <style:table-cell-properties style:vertical-align="middle" fo:padding-left="0.0743in" fo:padding-right="0.0743in" fo:padding-top="0in" fo:padding-bottom="0in" fo:border-left="0.75pt solid #000000" fo:border-right="none" fo:border-top="0.75pt solid #000000" fo:border-bottom="none" style:writing-mode="lr-tb"/>
    </style:style>
    <style:style style:name="Table8.B1"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8.D1" style:family="table-cell">
      <style:table-cell-properties style:vertical-align="top" fo:padding-left="0.0743in" fo:padding-right="0.0743in" fo:padding-top="0in" fo:padding-bottom="0in" fo:border="0.75pt solid #000000" style:writing-mode="lr-tb"/>
    </style:style>
    <style:style style:name="Table8.2" style:family="table-row">
      <style:table-row-properties style:min-row-height="0.2806in" fo:keep-together="auto"/>
    </style:style>
    <style:style style:name="Table8.B2" style:family="table-cell">
      <style:table-cell-properties style:vertical-align="middle" fo:padding-left="0.0743in" fo:padding-right="0.0743in" fo:padding-top="0in" fo:padding-bottom="0in" fo:border-left="0.75pt solid #000000" fo:border-right="none" fo:border-top="0.75pt solid #000000" fo:border-bottom="0.75pt solid #000000" style:writing-mode="lr-tb"/>
    </style:style>
    <style:style style:name="Table8.D2" style:family="table-cell">
      <style:table-cell-properties style:vertical-align="middle" fo:padding-left="0.0743in" fo:padding-right="0.0743in" fo:padding-top="0in" fo:padding-bottom="0in" fo:border="0.75pt solid #000000" style:writing-mode="lr-tb"/>
    </style:style>
    <style:style style:name="Table9" style:family="table">
      <style:table-properties style:width="9.4604in" fo:margin-left="-0.3986in" table:align="left" style:writing-mode="lr-tb"/>
    </style:style>
    <style:style style:name="Table9.A" style:family="table-column">
      <style:table-column-properties style:column-width="3.9375in"/>
    </style:style>
    <style:style style:name="Table9.B" style:family="table-column">
      <style:table-column-properties style:column-width="2.6236in"/>
    </style:style>
    <style:style style:name="Table9.C" style:family="table-column">
      <style:table-column-properties style:column-width="2.8993in"/>
    </style:style>
    <style:style style:name="Table9.1" style:family="table-row">
      <style:table-row-properties style:min-row-height="0.2785in" fo:keep-together="auto"/>
    </style:style>
    <style:style style:name="Table9.A1" style:family="table-cell">
      <style:table-cell-properties style:vertical-align="top" fo:padding-left="0.075in" fo:padding-right="0.075in" fo:padding-top="0in" fo:padding-bottom="0in" fo:border-left="0.75pt solid #000000" fo:border-right="none" fo:border-top="0.75pt solid #000000" fo:border-bottom="" style:writing-mode="lr-tb"/>
    </style:style>
    <style:style style:name="Table9.B1" style:family="table-cell">
      <style:table-cell-properties style:vertical-align="top" fo:padding-left="0.075in" fo:padding-right="0.075in" fo:padding-top="0in" fo:padding-bottom="0in" fo:border-left="" fo:border-right="none" fo:border-top="0.75pt solid #000000" fo:border-bottom="" style:writing-mode="lr-tb"/>
    </style:style>
    <style:style style:name="Table9.C1" style:family="table-cell">
      <style:table-cell-properties style:vertical-align="top" fo:padding-left="0.075in" fo:padding-right="0.075in" fo:padding-top="0in" fo:padding-bottom="0in" fo:border-left="" fo:border-right="0.75pt solid #000000" fo:border-top="0.75pt solid #000000" fo:border-bottom="" style:writing-mode="lr-tb"/>
    </style:style>
    <style:style style:name="Table9.2" style:family="table-row">
      <style:table-row-properties style:min-row-height="0.4007in" fo:keep-together="auto"/>
    </style:style>
    <style:style style:name="Table9.A2" style:family="table-cell">
      <style:table-cell-properties style:vertical-align="top" fo:padding-left="0.075in" fo:padding-right="0.075in" fo:padding-top="0in" fo:padding-bottom="0in" fo:border-left="0.75pt solid #000000" fo:border-right="none" fo:border-top="" fo:border-bottom="0.75pt solid #000000" style:writing-mode="lr-tb"/>
    </style:style>
    <style:style style:name="Table9.B2" style:family="table-cell">
      <style:table-cell-properties style:vertical-align="top" fo:padding-left="0.075in" fo:padding-right="0.075in" fo:padding-top="0in" fo:padding-bottom="0in" fo:border-left="" fo:border-right="none" fo:border-top="" fo:border-bottom="0.75pt solid #000000" style:writing-mode="lr-tb"/>
    </style:style>
    <style:style style:name="Table9.C2" style:family="table-cell">
      <style:table-cell-properties style:vertical-align="top" fo:padding-left="0.075in" fo:padding-right="0.075in" fo:padding-top="0in" fo:padding-bottom="0in" fo:border-left="" fo:border-right="0.75pt solid #000000" fo:border-top="" fo:border-bottom="0.75pt solid #000000" style:writing-mode="lr-tb"/>
    </style:style>
    <style:style style:name="Table10" style:family="table">
      <style:table-properties style:width="9.4569in" fo:margin-left="-0.3986in" table:align="left" style:writing-mode="lr-tb"/>
    </style:style>
    <style:style style:name="Table10.A" style:family="table-column">
      <style:table-column-properties style:column-width="0.6174in"/>
    </style:style>
    <style:style style:name="Table10.B" style:family="table-column">
      <style:table-column-properties style:column-width="0.6896in"/>
    </style:style>
    <style:style style:name="Table10.C" style:family="table-column">
      <style:table-column-properties style:column-width="0.5639in"/>
    </style:style>
    <style:style style:name="Table10.D" style:family="table-column">
      <style:table-column-properties style:column-width="4.6264in"/>
    </style:style>
    <style:style style:name="Table10.E" style:family="table-column">
      <style:table-column-properties style:column-width="1.2986in"/>
    </style:style>
    <style:style style:name="Table10.F" style:family="table-column">
      <style:table-column-properties style:column-width="1.6611in"/>
    </style:style>
    <style:style style:name="Table10.1" style:family="table-row">
      <style:table-row-properties style:min-row-height="0.2528in" fo:keep-together="auto"/>
    </style:style>
    <style:style style:name="Table10.A1" style:family="table-cell">
      <style:table-cell-properties style:vertical-align="middle" fo:padding-left="0.075in" fo:padding-right="0.075in" fo:padding-top="0in" fo:padding-bottom="0in" fo:border-left="0.75pt solid #000000" fo:border-right="none" fo:border-top="0.75pt solid #000000" fo:border-bottom="" style:writing-mode="lr-tb"/>
    </style:style>
    <style:style style:name="Table10.E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F1" style:family="table-cell">
      <style:table-cell-properties style:vertical-align="middle" fo:padding-left="0.075in" fo:padding-right="0.075in" fo:padding-top="0in" fo:padding-bottom="0in" fo:border="0.5pt solid #000000" style:writing-mode="lr-tb"/>
    </style:style>
    <style:style style:name="Table10.2" style:family="table-row">
      <style:table-row-properties style:min-row-height="0.1854in" fo:keep-together="auto"/>
    </style:style>
    <style:style style:name="Table10.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0.B2" style:family="table-cell">
      <style:table-cell-properties style:vertical-align="middle" fo:padding-left="0.0486in" fo:padding-right="0.0486in" fo:padding-top="0in" fo:padding-bottom="0in" fo:border-left="0.75pt solid #000000" fo:border-right="none" fo:border-top="0.75pt solid #000000" fo:border-bottom="0.75pt solid #000000" style:writing-mode="lr-tb"/>
    </style:style>
    <style:style style:name="Table10.D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0.E2" style:family="table-cell">
      <style:table-cell-properties style:vertical-align="middle" fo:padding-left="0.0486in" fo:padding-right="0.0486in" fo:padding-top="0in" fo:padding-bottom="0in" fo:border-left="0.75pt solid #000000" fo:border-right="none" fo:border-top="0.5pt solid #000000" fo:border-bottom="0.5pt solid #000000" style:writing-mode="lr-tb"/>
    </style:style>
    <style:style style:name="Table10.F2" style:family="table-cell">
      <style:table-cell-properties style:vertical-align="middle" fo:padding-left="0.0486in" fo:padding-right="0.0486in" fo:padding-top="0in" fo:padding-bottom="0in" fo:border="0.5pt solid #000000" style:writing-mode="lr-tb"/>
    </style:style>
    <style:style style:name="Table11" style:family="table">
      <style:table-properties style:width="9.4243in" table:align="center" style:writing-mode="lr-tb"/>
    </style:style>
    <style:style style:name="Table11.A" style:family="table-column">
      <style:table-column-properties style:column-width="3.9021in"/>
    </style:style>
    <style:style style:name="Table11.B" style:family="table-column">
      <style:table-column-properties style:column-width="2.8903in"/>
    </style:style>
    <style:style style:name="Table11.C" style:family="table-column">
      <style:table-column-properties style:column-width="1.8326in"/>
    </style:style>
    <style:style style:name="Table11.D" style:family="table-column">
      <style:table-column-properties style:column-width="0.7993in"/>
    </style:style>
    <style:style style:name="Table11.1" style:family="table-row">
      <style:table-row-properties style:min-row-height="0.134in" fo:keep-together="auto"/>
    </style:style>
    <style:style style:name="Table11.A1" style:family="table-cell">
      <style:table-cell-properties style:vertical-align="middle" fo:padding-left="0.0743in" fo:padding-right="0.0743in" fo:padding-top="0in" fo:padding-bottom="0in" fo:border-left="0.75pt solid #000000" fo:border-right="none" fo:border-top="0.75pt solid #000000" fo:border-bottom="none" style:writing-mode="lr-tb"/>
    </style:style>
    <style:style style:name="Table11.B1"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1.D1" style:family="table-cell">
      <style:table-cell-properties style:vertical-align="top" fo:padding-left="0.0743in" fo:padding-right="0.0743in" fo:padding-top="0in" fo:padding-bottom="0in" fo:border="0.75pt solid #000000" style:writing-mode="lr-tb"/>
    </style:style>
    <style:style style:name="Table11.2" style:family="table-row">
      <style:table-row-properties style:min-row-height="0.2806in" fo:keep-together="auto"/>
    </style:style>
    <style:style style:name="Table11.B2" style:family="table-cell">
      <style:table-cell-properties style:vertical-align="middle" fo:padding-left="0.0743in" fo:padding-right="0.0743in" fo:padding-top="0in" fo:padding-bottom="0in" fo:border-left="0.75pt solid #000000" fo:border-right="none" fo:border-top="0.75pt solid #000000" fo:border-bottom="0.75pt solid #000000" style:writing-mode="lr-tb"/>
    </style:style>
    <style:style style:name="Table11.D2" style:family="table-cell">
      <style:table-cell-properties style:vertical-align="middle" fo:padding-left="0.0743in" fo:padding-right="0.0743in" fo:padding-top="0in" fo:padding-bottom="0in" fo:border="0.75pt solid #000000" style:writing-mode="lr-tb"/>
    </style:style>
    <style:style style:name="Table12" style:family="table">
      <style:table-properties style:width="9.4604in" fo:margin-left="-0.3986in" table:align="left" style:writing-mode="lr-tb"/>
    </style:style>
    <style:style style:name="Table12.A" style:family="table-column">
      <style:table-column-properties style:column-width="3.9375in"/>
    </style:style>
    <style:style style:name="Table12.B" style:family="table-column">
      <style:table-column-properties style:column-width="2.6236in"/>
    </style:style>
    <style:style style:name="Table12.C" style:family="table-column">
      <style:table-column-properties style:column-width="2.8993in"/>
    </style:style>
    <style:style style:name="Table12.1" style:family="table-row">
      <style:table-row-properties style:min-row-height="0.2785in" fo:keep-together="auto"/>
    </style:style>
    <style:style style:name="Table12.A1" style:family="table-cell">
      <style:table-cell-properties style:vertical-align="top" fo:padding-left="0.075in" fo:padding-right="0.075in" fo:padding-top="0in" fo:padding-bottom="0in" fo:border-left="0.75pt solid #000000" fo:border-right="none" fo:border-top="0.75pt solid #000000" fo:border-bottom="" style:writing-mode="lr-tb"/>
    </style:style>
    <style:style style:name="Table12.B1" style:family="table-cell">
      <style:table-cell-properties style:vertical-align="top" fo:padding-left="0.075in" fo:padding-right="0.075in" fo:padding-top="0in" fo:padding-bottom="0in" fo:border-left="" fo:border-right="none" fo:border-top="0.75pt solid #000000" fo:border-bottom="" style:writing-mode="lr-tb"/>
    </style:style>
    <style:style style:name="Table12.C1" style:family="table-cell">
      <style:table-cell-properties style:vertical-align="top" fo:padding-left="0.075in" fo:padding-right="0.075in" fo:padding-top="0in" fo:padding-bottom="0in" fo:border-left="" fo:border-right="0.75pt solid #000000" fo:border-top="0.75pt solid #000000" fo:border-bottom="" style:writing-mode="lr-tb"/>
    </style:style>
    <style:style style:name="Table12.2" style:family="table-row">
      <style:table-row-properties style:min-row-height="0.4007in" fo:keep-together="auto"/>
    </style:style>
    <style:style style:name="Table12.A2" style:family="table-cell">
      <style:table-cell-properties style:vertical-align="top" fo:padding-left="0.075in" fo:padding-right="0.075in" fo:padding-top="0in" fo:padding-bottom="0in" fo:border-left="0.75pt solid #000000" fo:border-right="none" fo:border-top="" fo:border-bottom="0.75pt solid #000000" style:writing-mode="lr-tb"/>
    </style:style>
    <style:style style:name="Table12.B2" style:family="table-cell">
      <style:table-cell-properties style:vertical-align="top" fo:padding-left="0.075in" fo:padding-right="0.075in" fo:padding-top="0in" fo:padding-bottom="0in" fo:border-left="" fo:border-right="none" fo:border-top="" fo:border-bottom="0.75pt solid #000000" style:writing-mode="lr-tb"/>
    </style:style>
    <style:style style:name="Table12.C2" style:family="table-cell">
      <style:table-cell-properties style:vertical-align="top" fo:padding-left="0.075in" fo:padding-right="0.075in" fo:padding-top="0in" fo:padding-bottom="0in" fo:border-left="" fo:border-right="0.75pt solid #000000" fo:border-top="" fo:border-bottom="0.75pt solid #000000" style:writing-mode="lr-tb"/>
    </style:style>
    <style:style style:name="P1" style:family="paragraph" style:parent-style-name="Standard">
      <style:paragraph-properties fo:text-align="justify" style:justify-single-word="false" style:text-autospace="none"/>
      <style:text-properties style:font-name="Courier New" fo:font-size="12pt" fo:font-weight="bold" style:font-size-asian="12pt" style:font-weight-asian="bold" style:font-name-complex="Courier New" style:font-size-complex="12pt" style:font-weight-complex="bold"/>
    </style:style>
    <style:style style:name="P2" style:family="paragraph" style:parent-style-name="Standard">
      <style:paragraph-properties fo:text-align="justify" style:justify-single-word="false"/>
      <style:text-properties style:font-name="Courier New" fo:font-size="12pt" fo:font-weight="bold" style:font-size-asian="12pt" style:font-weight-asian="bold" style:font-name-complex="Courier New" style:font-size-complex="12pt" style:font-weight-complex="bold" fo:background-color="#ffff00"/>
    </style:style>
    <style:style style:name="P3" style:family="paragraph" style:parent-style-name="Standard">
      <style:paragraph-properties fo:text-align="justify" style:justify-single-word="false" fo:orphans="0" fo:widows="0" style:text-autospace="none" style:punctuation-wrap="simple" style:vertical-align="baseline"/>
      <style:text-properties style:font-name="Courier New" fo:font-size="12pt" fo:font-weight="bold" style:font-size-asian="12pt" style:font-weight-asian="bold" style:font-name-complex="Courier New" style:font-size-complex="12pt" style:font-style-complex="italic"/>
    </style:style>
    <style:style style:name="P4" style:family="paragraph" style:parent-style-name="Standard">
      <style:text-properties style:font-name="Courier New" fo:font-size="12pt" fo:font-weight="bold" style:font-size-asian="12pt" style:language-asian="pt" style:country-asian="BR" style:font-weight-asian="bold" style:font-name-complex="Courier New" style:font-size-complex="12pt" style:font-weight-complex="bold"/>
    </style:style>
    <style:style style:name="P5" style:family="paragraph" style:parent-style-name="Standard">
      <style:paragraph-properties fo:text-align="center" style:justify-single-word="fals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6" style:family="paragraph" style:parent-style-name="Standard">
      <style:paragraph-properties fo:text-align="justify" style:justify-single-word="false" fo:orphans="0" fo:widows="0"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7" style:family="paragraph" style:parent-style-name="Standard">
      <style:paragraph-properties fo:line-height="100%" fo:text-align="justify" style:justify-single-word="false" style:text-autospace="none"/>
      <style:text-properties style:font-name="Courier New" fo:font-size="12pt" style:font-size-asian="12pt" style:font-name-complex="Courier New" style:font-size-complex="12pt" style:font-weight-complex="bold"/>
    </style:style>
    <style:style style:name="P8" style:family="paragraph" style:parent-style-name="Standard">
      <style:paragraph-properties fo:text-align="center" style:justify-single-word="false"/>
      <style:text-properties style:font-name="Courier New" fo:font-size="12pt" style:font-size-asian="12pt" style:font-name-complex="Courier New" style:font-size-complex="12pt"/>
    </style:style>
    <style:style style:name="P9" style:family="paragraph" style:parent-style-name="Standard">
      <style:text-properties style:font-name="Courier New" fo:font-size="12pt" style:font-name-asian="Times New Roman" style:font-size-asian="12pt" style:language-asian="pt" style:country-asian="BR" style:font-name-complex="Courier New" style:font-size-complex="12pt"/>
    </style:style>
    <style:style style:name="P10" style:family="paragraph" style:parent-style-name="Standard">
      <style:paragraph-properties>
        <style:tab-stops>
          <style:tab-stop style:position="5.5736in"/>
        </style:tab-stops>
      </style:paragraph-properties>
      <style:text-properties style:font-name="Courier New" fo:font-size="12pt" style:font-name-asian="Times New Roman" style:font-size-asian="12pt" style:language-asian="pt" style:country-asian="BR" style:font-name-complex="Courier New" style:font-size-complex="12pt"/>
    </style:style>
    <style:style style:name="P11" style:family="paragraph" style:parent-style-name="Standard">
      <style:paragraph-properties fo:text-align="end" style:justify-single-word="false" style:text-autospace="none" style:punctuation-wrap="simple" style:vertical-align="baseline"/>
      <style:text-properties style:font-name="Courier New" fo:font-size="12pt" style:font-name-asian="Courier New" style:font-size-asian="12pt" style:font-name-complex="Courier New"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punctuation-wrap="simple" style:vertical-align="baseline"/>
    </style:style>
    <style:style style:name="P15" style:family="paragraph" style:parent-style-name="Standard">
      <style:paragraph-properties style:text-autospace="none" style:punctuation-wrap="simple" style:vertical-align="baseline"/>
      <style:text-properties fo:color="#000000"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16" style:family="paragraph" style:parent-style-name="Standard">
      <style:paragraph-properties style:text-autospace="none"/>
      <style:text-properties fo:color="#000000" style:font-name="Courier New" fo:font-size="12pt" fo:font-weight="bold" style:font-size-asian="12pt" style:font-weight-asian="bold" style:font-name-complex="Courier New" style:font-size-complex="12pt" style:font-weight-complex="bold"/>
    </style:style>
    <style:style style:name="P17" style:family="paragraph" style:parent-style-name="Standard">
      <style:paragraph-properties fo:text-align="justify" style:justify-single-word="false" style:text-autospace="none"/>
      <style:text-properties fo:color="#000000" style:font-name="Courier New" fo:font-size="12pt" fo:font-weight="bold" style:font-size-asian="12pt" style:font-weight-asian="bold" style:font-name-complex="Courier New" style:font-size-complex="12pt" style:font-weight-complex="bold"/>
    </style:style>
    <style:style style:name="P18" style:family="paragraph" style:parent-style-name="Standard">
      <style:paragraph-properties fo:text-align="justify" style:justify-single-word="false" style:text-autospace="none" style:punctuation-wrap="simple" style:vertical-align="baseline"/>
      <style:text-properties fo:color="#000000" style:font-name="Courier New" fo:font-size="12pt" style:font-name-asian="Times New Roman" style:font-size-asian="12pt" style:font-name-complex="Courier New" style:font-size-complex="12pt"/>
    </style:style>
    <style:style style:name="P19" style:family="paragraph" style:parent-style-name="Standard">
      <style:paragraph-properties fo:text-align="justify" style:justify-single-word="false" style:text-autospace="none"/>
      <style:text-properties fo:color="#000000" style:font-name="Courier New" fo:font-size="12pt" style:font-size-asian="12pt" style:font-name-complex="Courier New" style:font-size-complex="12pt"/>
    </style:style>
    <style:style style:name="P20" style:family="paragraph" style:parent-style-name="Standard">
      <style:paragraph-properties style:text-autospace="none"/>
      <style:text-properties fo:color="#000000" style:font-name="Courier New" fo:font-size="12pt" style:font-size-asian="12pt" style:font-name-complex="Courier New" style:font-size-complex="12pt"/>
    </style:style>
    <style:style style:name="P21" style:family="paragraph" style:parent-style-name="Standard">
      <style:paragraph-properties fo:text-align="justify" style:justify-single-word="false" style:text-autospace="none"/>
      <style:text-properties fo:color="#000000" style:font-name="Courier New" fo:font-size="12pt" style:font-size-asian="12pt" style:font-name-complex="Courier New" style:font-size-complex="12pt"/>
    </style:style>
    <style:style style:name="P22" style:family="paragraph" style:parent-style-name="Standard">
      <style:paragraph-properties fo:text-align="justify" style:justify-single-word="false" style:text-autospace="none"/>
      <style:text-properties fo:color="#000000"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P23" style:family="paragraph" style:parent-style-name="Standard">
      <style:paragraph-properties style:text-autospace="none"/>
      <style:text-properties fo:color="#000000" style:font-name="Courier New" fo:font-size="10pt" fo:font-weight="bold" style:font-size-asian="10pt" style:font-weight-asian="bold" style:font-name-complex="Courier New" style:font-size-complex="10pt"/>
    </style:style>
    <style:style style:name="P24" style:family="paragraph" style:parent-style-name="Standard">
      <style:paragraph-properties style:text-autospace="none" style:snap-to-layout-grid="false"/>
      <style:text-properties fo:color="#000000" style:font-name="Courier New" fo:font-size="10pt" fo:font-weight="bold" style:font-size-asian="10pt" style:font-weight-asian="bold" style:font-name-complex="Courier New" style:font-size-complex="10pt"/>
    </style:style>
    <style:style style:name="P25" style:family="paragraph" style:parent-style-name="Standard">
      <style:paragraph-properties fo:text-align="end" style:justify-single-word="false" style:text-autospace="none" style:snap-to-layout-grid="false"/>
      <style:text-properties fo:color="#000000" style:font-name="Courier New" fo:font-size="10pt" style:font-size-asian="10pt" style:font-name-complex="Courier New" style:font-size-complex="10pt"/>
    </style:style>
    <style:style style:name="P26" style:family="paragraph" style:parent-style-name="Standard">
      <style:paragraph-properties fo:text-align="center" style:justify-single-word="false" style:text-autospace="none"/>
      <style:text-properties fo:color="#000000" style:font-name="Courier New" fo:font-size="10pt" style:font-size-asian="10pt" style:font-name-complex="Courier New" style:font-size-complex="10pt"/>
    </style:style>
    <style:style style:name="P27" style:family="paragraph" style:parent-style-name="Standard">
      <style:paragraph-properties fo:line-height="100%" fo:text-align="justify" style:justify-single-word="false" style:text-autospace="none"/>
    </style:style>
    <style:style style:name="P28" style:family="paragraph" style:parent-style-name="Standard">
      <style:paragraph-properties fo:text-align="justify" style:justify-single-word="false"/>
    </style:style>
    <style:style style:name="P29" style:family="paragraph" style:parent-style-name="Standard">
      <style:paragraph-properties fo:margin-top="0in" fo:margin-bottom="0in" loext:contextual-spacing="false" fo:line-height="100%" fo:text-align="center" style:justify-single-word="false" style:text-autospace="none"/>
    </style:style>
    <style:style style:name="P30" style:family="paragraph" style:parent-style-name="Standard">
      <style:paragraph-properties fo:margin-top="0in" fo:margin-bottom="0in" loext:contextual-spacing="false" fo:line-height="100%" fo:text-align="justify" style:justify-single-word="false"/>
    </style:style>
    <style:style style:name="P31" style:family="paragraph" style:parent-style-name="Standard">
      <style:paragraph-properties fo:margin-top="0in" fo:margin-bottom="0in" loext:contextual-spacing="false" fo:line-height="100%" fo:text-align="justify" style:justify-single-word="false" style:text-autospace="none"/>
    </style:style>
    <style:style style:name="P32"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style>
    <style:style style:name="P33"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ab-stops>
          <style:tab-stop style:position="6.5327in" style:type="right"/>
        </style:tab-stops>
      </style:paragraph-properties>
    </style:style>
    <style:style style:name="P34" style:family="paragraph" style:parent-style-name="Standard" style:list-style-name="WW8Num10">
      <style:paragraph-properties fo:margin-top="0in" fo:margin-bottom="0in" loext:contextual-spacing="false" fo:line-height="100%" fo:text-align="justify" style:justify-single-word="false" style:text-autospace="none" style:punctuation-wrap="simple" style:vertical-align="baseline"/>
    </style:style>
    <style:style style:name="P35" style:family="paragraph" style:parent-style-name="Standard">
      <style:paragraph-properties fo:margin-top="0in" fo:margin-bottom="0in" loext:contextual-spacing="false" fo:line-height="100%"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margin-top="0in" fo:margin-bottom="0in" loext:contextual-spacing="false" fo:line-height="100%" fo:text-align="justify" style:justify-single-word="false" fo:hyphenation-ladder-count="no-limit" style:vertical-align="baseline"/>
      <style:text-properties fo:hyphenate="false" fo:hyphenation-remain-char-count="2" fo:hyphenation-push-char-count="2"/>
    </style:style>
    <style:style style:name="P37" style:family="paragraph" style:parent-style-name="Standard">
      <style:paragraph-properties fo:margin-top="0in" fo:margin-bottom="0in" loext:contextual-spacing="false" fo:line-height="100%" fo:text-align="justify" style:justify-single-word="false">
        <style:tab-stops>
          <style:tab-stop style:position="4.1346in"/>
        </style:tab-stops>
      </style:paragraph-properties>
    </style:style>
    <style:style style:name="P38"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ab-stops>
          <style:tab-stop style:position="-1.25in"/>
        </style:tab-stops>
      </style:paragraph-properties>
    </style:style>
    <style:style style:name="P39" style:family="paragraph" style:parent-style-name="Standard">
      <style:paragraph-properties fo:margin-top="0in" fo:margin-bottom="0in" loext:contextual-spacing="false" fo:line-height="100%" fo:hyphenation-ladder-count="no-limit"/>
      <style:text-properties fo:hyphenate="false" fo:hyphenation-remain-char-count="2" fo:hyphenation-push-char-count="2"/>
    </style:style>
    <style:style style:name="P40" style:family="paragraph" style:parent-style-name="Standard">
      <style:paragraph-properties fo:margin-top="0in" fo:margin-bottom="0in" loext:contextual-spacing="false" fo:line-height="100%" fo:text-align="center" style:justify-single-word="false" style:text-autospace="none"/>
      <style:text-properties style:font-name="Courier New" fo:font-size="14pt" fo:font-weight="bold" style:font-size-asian="14pt" style:language-asian="pt" style:country-asian="BR" style:font-weight-asian="bold" style:font-name-complex="Courier New" style:font-size-complex="14pt" style:font-weight-complex="bold"/>
    </style:style>
    <style:style style:name="P41" style:family="paragraph" style:parent-style-name="Standard">
      <style:paragraph-properties fo:margin-top="0in" fo:margin-bottom="0in" loext:contextual-spacing="false" fo:line-height="100%" fo:text-align="center" style:justify-single-word="false" style:text-autospace="none"/>
      <style:text-properties style:font-name="Courier New" fo:font-size="12pt" fo:font-weight="bold" style:font-size-asian="12pt" style:language-asian="pt" style:country-asian="BR" style:font-weight-asian="bold" style:font-name-complex="Courier New" style:font-size-complex="12pt" style:font-weight-complex="bold"/>
    </style:style>
    <style:style style:name="P42" style:family="paragraph" style:parent-style-name="Standard">
      <style:paragraph-properties fo:margin-top="0in" fo:margin-bottom="0in" loext:contextual-spacing="false" fo:line-height="100%" fo:text-align="justify" style:justify-single-word="false" style:text-autospace="none"/>
      <style:text-properties style:font-name="Courier New" fo:font-size="12pt" fo:font-weight="bold" style:font-size-asian="12pt" style:language-asian="pt" style:country-asian="BR" style:font-weight-asian="bold" style:font-name-complex="Courier New" style:font-size-complex="12pt" style:font-weight-complex="bold"/>
    </style:style>
    <style:style style:name="P43" style:family="paragraph" style:parent-style-name="Standard">
      <style:paragraph-properties fo:margin-top="0in" fo:margin-bottom="0in" loext:contextual-spacing="false" fo:line-height="100%" fo:text-align="justify" style:justify-single-word="false" style:text-autospace="none"/>
      <style:text-properties style:font-name="Courier New" fo:font-size="12pt" fo:font-weight="bold" style:font-size-asian="12pt" style:font-weight-asian="bold" style:font-name-complex="Courier New" style:font-size-complex="12pt" style:font-weight-complex="bold"/>
    </style:style>
    <style:style style:name="P44"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fo:font-weight="bold" style:font-size-asian="12pt" style:font-weight-asian="bold" style:font-name-complex="Courier New" style:font-size-complex="12pt" style:font-weight-complex="bold"/>
    </style:style>
    <style:style style:name="P45" style:family="paragraph" style:parent-style-name="Standard">
      <style:paragraph-properties fo:margin-top="0in" fo:margin-bottom="0in" loext:contextual-spacing="false" fo:line-height="100%" fo:text-align="center" style:justify-single-word="false" style:text-autospace="none"/>
      <style:text-properties style:font-name="Courier New" fo:font-size="12pt" fo:font-weight="bold" style:font-size-asian="12pt" style:font-weight-asian="bold" style:font-name-complex="Courier New" style:font-size-complex="12pt" style:font-weight-complex="bold"/>
    </style:style>
    <style:style style:name="P46" style:family="paragraph" style:parent-style-name="Standard">
      <style:paragraph-properties fo:margin-top="0in" fo:margin-bottom="0in" loext:contextual-spacing="false" fo:text-align="center" style:justify-single-word="false" style:text-autospace="none"/>
      <style:text-properties style:font-name="Courier New" fo:font-size="12pt" fo:font-weight="bold" style:font-size-asian="12pt" style:font-weight-asian="bold" style:font-name-complex="Courier New" style:font-size-complex="12pt" style:font-weight-complex="bold"/>
    </style:style>
    <style:style style:name="P47" style:family="paragraph" style:parent-style-name="Standard">
      <style:paragraph-properties fo:margin-top="0in" fo:margin-bottom="0in" loext:contextual-spacing="false" fo:line-height="100%" fo:text-align="justify" style:justify-single-word="false"/>
      <style:text-properties style:font-name="Courier New" fo:font-size="12pt" fo:font-weight="bold" style:font-size-asian="12pt" style:font-weight-asian="bold" style:font-name-complex="Courier New" style:font-size-complex="12pt" style:font-weight-complex="bold"/>
    </style:style>
    <style:style style:name="P48"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fo:font-weight="bold" style:font-size-asian="12pt" style:font-weight-asian="bold" style:font-name-complex="Courier New" style:font-size-complex="12pt"/>
    </style:style>
    <style:style style:name="P49" style:family="paragraph" style:parent-style-name="Standard">
      <style:paragraph-properties fo:margin-top="0in" fo:margin-bottom="0in" loext:contextual-spacing="false" fo:line-height="100%"/>
      <style:text-properties style:font-name="Courier New" fo:font-size="12pt" fo:font-weight="bold" style:font-size-asian="12pt" style:font-weight-asian="bold" style:font-name-complex="Courier New" style:font-size-complex="12pt"/>
    </style:style>
    <style:style style:name="P50" style:family="paragraph" style:parent-style-name="Standard">
      <style:paragraph-properties fo:margin-top="0in" fo:margin-bottom="0in" loext:contextual-spacing="false" fo:line-height="100%" fo:text-align="justify" style:justify-single-word="false"/>
      <style:text-properties style:font-name="Courier New" fo:font-size="12pt" fo:font-weight="bold" style:font-size-asian="12pt" style:font-weight-asian="bold" style:font-name-complex="Courier New" style:font-size-complex="12pt"/>
    </style:style>
    <style:style style:name="P51" style:family="paragraph" style:parent-style-name="Standard">
      <style:paragraph-properties fo:margin-top="0in" fo:margin-bottom="0in" loext:contextual-spacing="false" fo:line-height="100%" fo:text-align="justify" style:justify-single-word="false"/>
      <style:text-properties style:font-name="Courier New" fo:font-size="12pt" fo:font-weight="bold" style:font-name-asian="Times New Roman" style:font-size-asian="12pt" style:font-weight-asian="bold" style:font-name-complex="Courier New" style:font-size-complex="12pt"/>
    </style:style>
    <style:style style:name="P52"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fo:font-weight="bold" style:font-name-asian="Times New Roman" style:font-size-asian="12pt" style:font-weight-asian="bold" style:font-name-complex="Courier New" style:font-size-complex="12pt" style:font-weight-complex="bold"/>
    </style:style>
    <style:style style:name="P53" style:family="paragraph" style:parent-style-name="Standard">
      <style:paragraph-properties fo:margin-top="0in" fo:margin-bottom="0in" loext:contextual-spacing="false" fo:line-height="100%" fo:text-align="justify" style:justify-single-word="fals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54"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55"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56" style:family="paragraph" style:parent-style-name="Standard">
      <style:paragraph-properties fo:margin-top="0in" fo:margin-bottom="0in" loext:contextual-spacing="false" fo:line-height="100%" fo:text-align="center" style:justify-single-word="false" style:text-autospace="none"/>
      <style:text-properties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57" style:family="paragraph" style:parent-style-name="Standard">
      <style:paragraph-properties fo:margin-top="0in" fo:margin-bottom="0in" loext:contextual-spacing="false" fo:line-height="100%" fo:text-align="justify" style:justify-single-word="false"/>
      <style:text-properties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58" style:family="paragraph" style:parent-style-name="Standard">
      <style:paragraph-properties fo:margin-top="0in" fo:margin-bottom="0in" loext:contextual-spacing="false" fo:line-height="100%" fo:text-align="justify" style:justify-single-word="false" style:text-autospace="none"/>
      <style:text-properties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59" style:family="paragraph" style:parent-style-name="Standard">
      <style:paragraph-properties fo:margin-top="0in" fo:margin-bottom="0in" loext:contextual-spacing="false" fo:line-height="100%" fo:text-align="justify" style:justify-single-word="false">
        <style:tab-stops>
          <style:tab-stop style:position="1.5752in"/>
        </style:tab-stops>
      </style:paragraph-properties>
      <style:text-properties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60" style:family="paragraph" style:parent-style-name="Standard">
      <style:paragraph-properties fo:margin-top="0in" fo:margin-bottom="0in" loext:contextual-spacing="false" fo:line-height="100%" fo:text-align="center" style:justify-single-word="false"/>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P61" style:family="paragraph" style:parent-style-name="Standard">
      <style:paragraph-properties fo:margin-top="0in" fo:margin-bottom="0in" loext:contextual-spacing="false" fo:line-height="100%" fo:text-align="center" style:justify-single-word="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P62" style:family="paragraph" style:parent-style-name="Standard">
      <style:paragraph-properties fo:margin-top="0in" fo:margin-bottom="0in" loext:contextual-spacing="false" fo:line-height="100%" fo:text-align="justify" style:justify-single-word="false"/>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63" style:family="paragraph" style:parent-style-name="Standard">
      <style:paragraph-properties fo:margin-top="0in" fo:margin-bottom="0in" loext:contextual-spacing="false" fo:line-height="100%" fo:text-align="justify" style:justify-single-word="false" fo:orphans="0" fo:widows="0"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64"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65" style:family="paragraph" style:parent-style-name="Standard">
      <style:paragraph-properties fo:margin-top="0in" fo:margin-bottom="0in" loext:contextual-spacing="false" fo:line-height="100%"/>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66" style:family="paragraph" style:parent-style-name="Standard">
      <style:paragraph-properties fo:margin-top="0in" fo:margin-bottom="0in" loext:contextual-spacing="false" fo:line-height="100%" fo:text-align="center" style:justify-single-word="fals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67" style:family="paragraph" style:parent-style-name="Standard" style:list-style-name="">
      <style:paragraph-properties fo:margin-top="0in" fo:margin-bottom="0in" loext:contextual-spacing="false" fo:line-height="100%" fo:text-align="center" style:justify-single-word="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68" style:family="paragraph" style:parent-style-name="Standard">
      <style:paragraph-properties fo:margin-top="0in" fo:margin-bottom="0in" loext:contextual-spacing="false" fo:line-height="100%" fo:text-align="center" style:justify-single-word="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69" style:family="paragraph" style:parent-style-name="Standard">
      <style:paragraph-properties fo:margin-top="0in" fo:margin-bottom="0in" loext:contextual-spacing="false" fo:line-height="100%" fo:text-align="justify" style:justify-single-word="fals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70" style:family="paragraph" style:parent-style-name="Standard" style:list-style-name="">
      <style:paragraph-properties fo:margin-top="0in" fo:margin-bottom="0in" loext:contextual-spacing="false" fo:line-height="100%" fo:text-align="justify" style:justify-single-word="false" style:text-autospace="none" style:punctuation-wrap="simple" style:vertical-align="baseline" style:snap-to-layout-grid="fals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71" style:family="paragraph" style:parent-style-name="Standard">
      <style:paragraph-properties fo:margin-top="0in" fo:margin-bottom="0in" loext:contextual-spacing="false" fo:line-height="100%" fo:text-align="justify" style:justify-single-word="false" fo:orphans="0" fo:widows="0" style:text-autospace="none" style:punctuation-wrap="simple" style:vertical-align="baseline"/>
      <style:text-properties style:font-name="Courier New" fo:font-size="12pt" fo:font-weight="bold" style:font-name-asian="Courier New" style:font-size-asian="12pt" style:font-weight-asian="bold" style:font-name-complex="Courier New" style:font-size-complex="12pt" style:font-style-complex="italic" style:font-weight-complex="bold"/>
    </style:style>
    <style:style style:name="P72"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style>
    <style:style style:name="P73" style:family="paragraph" style:parent-style-name="Standard" style:list-style-name="WW8Num10">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style>
    <style:style style:name="P74" style:family="paragraph" style:parent-style-name="Standard">
      <style:paragraph-properties fo:margin-top="0in" fo:margin-bottom="0in" loext:contextual-spacing="false" fo:line-height="100%" fo:hyphenation-ladder-count="no-limit"/>
      <style:text-properties style:font-name="Courier New" fo:font-size="12pt" style:font-name-asian="Times New Roman" style:font-size-asian="12pt" style:language-asian="pt" style:country-asian="BR" style:font-name-complex="Courier New" style:font-size-complex="12pt" fo:hyphenate="false" fo:hyphenation-remain-char-count="2" fo:hyphenation-push-char-count="2"/>
    </style:style>
    <style:style style:name="P75" style:family="paragraph" style:parent-style-name="Standard">
      <style:paragraph-properties fo:margin-top="0in" fo:margin-bottom="0in" loext:contextual-spacing="false" fo:line-height="100%" fo:text-align="justify" style:justify-single-word="false"/>
      <style:text-properties style:font-name="Courier New" fo:font-size="12pt" style:font-name-asian="Times New Roman" style:font-size-asian="12pt" style:language-asian="pt" style:country-asian="BR" style:font-name-complex="Courier New" style:font-size-complex="12pt" fo:background-color="#ffff00"/>
    </style:style>
    <style:style style:name="P76"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fo:background-color="#ffff00"/>
    </style:style>
    <style:style style:name="P77" style:family="paragraph" style:parent-style-name="Standard">
      <style:paragraph-properties fo:margin-top="0in" fo:margin-bottom="0in" loext:contextual-spacing="false" fo:line-height="100%" fo:text-align="justify" style:justify-single-word="false"/>
      <style:text-properties style:font-name="Courier New" fo:font-size="12pt" style:font-name-asian="Times New Roman" style:font-size-asian="12pt" style:language-asian="pt" style:country-asian="BR" style:font-name-complex="Courier New" style:font-size-complex="12pt" style:font-weight-complex="bold"/>
    </style:style>
    <style:style style:name="P78" style:family="paragraph" style:parent-style-name="Standard">
      <style:paragraph-properties fo:margin-top="0in" fo:margin-bottom="0in" loext:contextual-spacing="false" fo:line-height="100%" fo:text-align="justify" style:justify-single-word="false" style:text-autospace="none"/>
      <style:text-properties style:font-name="Courier New" fo:font-size="12pt" style:font-name-asian="Times New Roman" style:font-size-asian="12pt" style:language-asian="pt" style:country-asian="BR" style:font-name-complex="Courier New" style:font-size-complex="12pt" style:font-weight-complex="bold"/>
    </style:style>
    <style:style style:name="P79" style:family="paragraph" style:parent-style-name="Standard">
      <style:paragraph-properties fo:margin-top="0in" fo:margin-bottom="0in" loext:contextual-spacing="false" fo:line-height="100%" fo:text-align="justify" style:justify-single-word="false" fo:orphans="0" fo:widows="0"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font-weight-complex="bold"/>
    </style:style>
    <style:style style:name="P80" style:family="paragraph" style:parent-style-name="Standard">
      <style:paragraph-properties fo:margin-top="0in" fo:margin-bottom="0in" loext:contextual-spacing="false" fo:line-height="100%" fo:text-align="justify" style:justify-single-word="false"/>
      <style:text-properties style:font-name="Courier New" fo:font-size="12pt" style:font-name-asian="Times New Roman" style:font-size-asian="12pt" style:language-asian="pt" style:country-asian="BR" style:font-name-complex="Courier New" style:font-size-complex="12pt" style:font-style-complex="italic" style:font-weight-complex="bold"/>
    </style:style>
    <style:style style:name="P81" style:family="paragraph" style:parent-style-name="Standard">
      <style:paragraph-properties fo:margin-top="0in" fo:margin-bottom="0in" loext:contextual-spacing="false" fo:line-height="100%" fo:text-align="justify" style:justify-single-word="false" fo:orphans="0" fo:widows="0"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font-style-complex="italic" style:font-weight-complex="bold"/>
    </style:style>
    <style:style style:name="P82" style:family="paragraph" style:parent-style-name="Standard">
      <style:paragraph-properties fo:margin-top="0in" fo:margin-bottom="0in" loext:contextual-spacing="false" fo:line-height="100%" fo:text-align="justify" style:justify-single-word="false" fo:orphans="0" fo:widows="0"/>
      <style:text-properties style:font-name="Courier New" fo:font-size="12pt" style:font-name-asian="Times New Roman" style:font-size-asian="12pt" style:language-asian="pt" style:country-asian="BR" style:font-name-complex="Courier New" style:font-size-complex="12pt" style:font-style-complex="italic"/>
    </style:style>
    <style:style style:name="P83" style:family="paragraph" style:parent-style-name="Standard">
      <style:paragraph-properties fo:margin-top="0in" fo:margin-bottom="0in" loext:contextual-spacing="false" fo:line-height="100%" fo:text-align="justify" style:justify-single-word="false" fo:orphans="0" fo:widows="0"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font-style-complex="italic"/>
    </style:style>
    <style:style style:name="P84" style:family="paragraph" style:parent-style-name="Standard">
      <style:paragraph-properties fo:margin-top="0in" fo:margin-bottom="0in" loext:contextual-spacing="false" fo:line-height="100%" fo:text-align="justify" style:justify-single-word="false" fo:orphans="0" fo:widows="0" style:text-autospace="none" style:punctuation-wrap="simple" style:vertical-align="baseline">
        <style:tab-stops>
          <style:tab-stop style:position="0.4898in"/>
        </style:tab-stops>
      </style:paragraph-properties>
      <style:text-properties style:font-name="Courier New" fo:font-size="12pt" style:font-name-asian="Times New Roman" style:font-size-asian="12pt" style:language-asian="pt" style:country-asian="BR" style:font-name-complex="Courier New" style:font-size-complex="12pt" style:font-style-complex="italic"/>
    </style:style>
    <style:style style:name="P85"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font-style-complex="italic"/>
    </style:style>
    <style:style style:name="P86" style:family="paragraph" style:parent-style-name="Standard">
      <style:paragraph-properties fo:margin-top="0in" fo:margin-bottom="0in" loext:contextual-spacing="false" fo:line-height="100%" fo:text-align="center" style:justify-single-word="false" style:snap-to-layout-grid="false"/>
      <style:text-properties style:font-name="Courier New" fo:font-size="12pt" style:font-name-asian="Times New Roman" style:font-size-asian="12pt" style:language-asian="pt" style:country-asian="BR" style:font-name-complex="Courier New" style:font-size-complex="12pt" style:font-style-complex="italic"/>
    </style:style>
    <style:style style:name="P87" style:family="paragraph" style:parent-style-name="Standard">
      <style:paragraph-properties fo:margin-top="0in" fo:margin-bottom="0in" loext:contextual-spacing="false" fo:text-align="justify" style:justify-single-word="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style>
    <style:style style:name="P88" style:family="paragraph" style:parent-style-name="Standard">
      <style:paragraph-properties fo:margin-top="0in" fo:margin-bottom="0in" loext:contextual-spacing="false" fo:line-height="100%" fo:text-align="justify" style:justify-single-word="false"/>
      <style:text-properties style:font-name="Courier New" fo:font-size="12pt" style:font-name-asian="Times New Roman" style:font-size-asian="12pt" style:language-asian="pt" style:country-asian="BR" style:font-name-complex="Courier New" style:font-size-complex="12pt"/>
    </style:style>
    <style:style style:name="P89"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style>
    <style:style style:name="P90"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snap-to-layout-grid="false"/>
      <style:text-properties style:font-name="Courier New" fo:font-size="12pt" style:font-name-asian="Times New Roman" style:font-size-asian="12pt" style:language-asian="pt" style:country-asian="BR" style:font-name-complex="Courier New" style:font-size-complex="12pt"/>
    </style:style>
    <style:style style:name="P91" style:family="paragraph" style:parent-style-name="Standard">
      <style:paragraph-properties fo:margin-top="0in" fo:margin-bottom="0in" loext:contextual-spacing="false" fo:line-height="100%" fo:text-align="end" style:justify-single-word="false"/>
      <style:text-properties style:font-name="Courier New" fo:font-size="12pt" style:font-name-asian="Times New Roman" style:font-size-asian="12pt" style:language-asian="pt" style:country-asian="BR" style:font-name-complex="Courier New" style:font-size-complex="12pt"/>
    </style:style>
    <style:style style:name="P92" style:family="paragraph" style:parent-style-name="Standard">
      <style:paragraph-properties fo:margin-top="0in" fo:margin-bottom="0in" loext:contextual-spacing="false" fo:line-height="100%" fo:text-align="center" style:justify-single-word="false"/>
      <style:text-properties style:font-name="Courier New" fo:font-size="12pt" style:font-name-asian="Times New Roman" style:font-size-asian="12pt" style:language-asian="pt" style:country-asian="BR" style:font-name-complex="Courier New" style:font-size-complex="12pt"/>
    </style:style>
    <style:style style:name="P93" style:family="paragraph" style:parent-style-name="Standard">
      <style:paragraph-properties fo:margin-top="0in" fo:margin-bottom="0in" loext:contextual-spacing="false" fo:line-height="100%" fo:text-align="center" style:justify-single-word="false" style:snap-to-layout-grid="false"/>
      <style:text-properties style:font-name="Courier New" fo:font-size="12pt" style:font-name-asian="Times New Roman" style:font-size-asian="12pt" style:language-asian="pt" style:country-asian="BR" style:font-name-complex="Courier New" style:font-size-complex="12pt"/>
    </style:style>
    <style:style style:name="P94" style:family="paragraph" style:parent-style-name="Standard">
      <style:paragraph-properties fo:margin-top="0in" fo:margin-bottom="0in" loext:contextual-spacing="false" fo:line-height="100%" fo:text-align="justify" style:justify-single-word="false"/>
      <style:text-properties style:font-name="Courier New" fo:font-size="12pt" style:font-name-asian="Times New Roman" style:font-size-asian="12pt" style:font-name-complex="Courier New" style:font-size-complex="12pt"/>
    </style:style>
    <style:style style:name="P95"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style:font-name-asian="Times New Roman" style:font-size-asian="12pt" style:font-name-complex="Courier New" style:font-size-complex="12pt" style:font-weight-complex="bold"/>
    </style:style>
    <style:style style:name="P96" style:family="paragraph" style:parent-style-name="Standard">
      <style:paragraph-properties fo:margin-top="0in" fo:margin-bottom="0in" loext:contextual-spacing="false" fo:line-height="100%" fo:text-align="justify" style:justify-single-word="false"/>
      <style:text-properties style:font-name="Courier New" fo:font-size="12pt" style:font-name-asian="Times New Roman" style:font-size-asian="12pt" style:font-name-complex="Courier New" style:font-size-complex="12pt"/>
    </style:style>
    <style:style style:name="P97" style:family="paragraph" style:parent-style-name="Standard">
      <style:paragraph-properties fo:margin-top="0in" fo:margin-bottom="0in" loext:contextual-spacing="false" fo:line-height="100%" fo:text-align="justify" style:justify-single-word="false"/>
      <style:text-properties style:font-name="Courier New" fo:font-size="12pt" style:font-name-asian="Times New Roman" style:font-size-asian="12pt" style:language-asian="ar" style:country-asian="SA" style:font-name-complex="Courier New" style:font-size-complex="12pt"/>
    </style:style>
    <style:style style:name="P98"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style:font-size-asian="12pt" style:font-name-complex="Courier New" style:font-size-complex="12pt"/>
    </style:style>
    <style:style style:name="P99" style:family="paragraph" style:parent-style-name="Standard">
      <style:paragraph-properties fo:margin-top="0in" fo:margin-bottom="0in" loext:contextual-spacing="false" fo:line-height="100%" fo:text-align="justify" style:justify-single-word="false"/>
      <style:text-properties style:font-name="Courier New" fo:font-size="12pt" style:font-size-asian="12pt" style:font-name-complex="Courier New" style:font-size-complex="12pt" style:font-weight-complex="bold"/>
    </style:style>
    <style:style style:name="P100" style:family="paragraph" style:parent-style-name="Standard">
      <style:paragraph-properties fo:margin-top="0in" fo:margin-bottom="0in" loext:contextual-spacing="false" fo:line-height="100%" fo:text-align="justify" style:justify-single-word="false" style:text-autospace="none"/>
      <style:text-properties style:font-name="Courier New" fo:font-size="12pt" style:font-size-asian="12pt" style:font-name-complex="Courier New" style:font-size-complex="12pt" style:font-weight-complex="bold"/>
    </style:style>
    <style:style style:name="P101" style:family="paragraph" style:parent-style-name="Standard">
      <style:paragraph-properties fo:margin-top="0in" fo:margin-bottom="0in" loext:contextual-spacing="false" fo:text-align="justify" style:justify-single-word="false">
        <style:tab-stops>
          <style:tab-stop style:position="0.6417in"/>
        </style:tab-stops>
      </style:paragraph-properties>
      <style:text-properties style:font-name="Courier New" fo:font-size="12pt" style:font-size-asian="12pt" style:font-name-complex="Courier New" style:font-size-complex="12pt"/>
    </style:style>
    <style:style style:name="P102" style:family="paragraph" style:parent-style-name="Standard" style:list-style-name="WW8Num10">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fo:language="en" fo:country="US" style:font-name-asian="Times New Roman" style:font-size-asian="12pt" style:language-asian="pt" style:country-asian="BR" style:font-name-complex="Courier New" style:font-size-complex="12pt"/>
    </style:style>
    <style:style style:name="P103" style:family="paragraph" style:parent-style-name="Standard">
      <style:paragraph-properties fo:margin-top="0in" fo:margin-bottom="0in" loext:contextual-spacing="false" fo:line-height="100%" fo:text-align="justify" style:justify-single-word="false" fo:hyphenation-ladder-count="no-limit" style:vertical-align="baseline"/>
      <style:text-properties style:font-name="Courier New" fo:font-size="12pt" style:font-name-asian="Arial Unicode MS" style:font-size-asian="12pt" style:language-asian="ar" style:country-asian="SA" style:font-name-complex="Courier New" style:font-size-complex="12pt" fo:hyphenate="false" fo:hyphenation-remain-char-count="2" fo:hyphenation-push-char-count="2"/>
    </style:style>
    <style:style style:name="P104" style:family="paragraph" style:parent-style-name="Standard">
      <style:paragraph-properties fo:margin-top="0in" fo:margin-bottom="0in" loext:contextual-spacing="false" fo:line-height="100%" fo:text-align="justify" style:justify-single-word="false" style:text-autospace="none"/>
      <style:text-properties style:font-name="Courier New" fo:font-size="12pt" style:font-name-asian="Courier New" style:font-size-asian="12pt" style:language-asian="pt" style:country-asian="BR" style:font-name-complex="Courier New" style:font-size-complex="12pt"/>
    </style:style>
    <style:style style:name="P105"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2pt" style:font-name-asian="Courier New" style:font-size-asian="12pt" style:language-asian="pt" style:country-asian="BR" style:font-name-complex="Courier New" style:font-size-complex="12pt" style:font-style-complex="italic"/>
    </style:style>
    <style:style style:name="P106" style:family="paragraph" style:parent-style-name="Standard">
      <style:paragraph-properties fo:margin-top="0in" fo:margin-bottom="0in" loext:contextual-spacing="false" fo:line-height="100%"/>
      <style:text-properties style:font-name="Courier New" fo:font-size="12pt" fo:language="pt" fo:country="PT" fo:font-weight="bold" style:font-size-asian="12pt" style:font-weight-asian="bold" style:font-name-complex="Courier New" style:font-size-complex="12pt"/>
    </style:style>
    <style:style style:name="P107" style:family="paragraph" style:parent-style-name="Standard">
      <style:paragraph-properties fo:margin-top="0in" fo:margin-bottom="0in" loext:contextual-spacing="false" fo:line-height="100%" fo:text-align="justify" style:justify-single-word="false"/>
      <style:text-properties style:font-name="Courier New" fo:font-size="12pt" fo:font-style="italic" fo:font-weight="bold" style:font-name-asian="Times New Roman" style:font-size-asian="12pt" style:language-asian="pt" style:country-asian="BR" style:font-style-asian="italic" style:font-weight-asian="bold" style:font-name-complex="Courier New" style:font-size-complex="12pt" style:font-weight-complex="bold"/>
    </style:style>
    <style:style style:name="P108" style:family="paragraph" style:parent-style-name="Standard">
      <style:paragraph-properties fo:margin-top="0in" fo:margin-bottom="0in" loext:contextual-spacing="false" fo:line-height="100%" fo:text-align="center" style:justify-single-word="false"/>
      <style:text-properties style:font-name="Courier New" fo:font-size="12pt" fo:font-style="italic" fo:font-weight="bold" style:font-name-asian="Times New Roman" style:font-size-asian="12pt" style:language-asian="pt" style:country-asian="BR" style:font-style-asian="italic" style:font-weight-asian="bold" style:font-name-complex="Courier New" style:font-size-complex="12pt"/>
    </style:style>
    <style:style style:name="P109" style:family="paragraph" style:parent-style-name="Standard">
      <style:paragraph-properties fo:margin-top="0in" fo:margin-bottom="0in" loext:contextual-spacing="false" fo:line-height="100%" fo:text-align="justify" style:justify-single-word="false"/>
      <style:text-properties style:font-name="Courier New" fo:font-size="12pt" fo:font-style="italic" fo:font-weight="bold" style:font-name-asian="Times New Roman" style:font-size-asian="12pt" style:language-asian="pt" style:country-asian="BR" style:font-style-asian="italic" style:font-weight-asian="bold" style:font-name-complex="Courier New" style:font-size-complex="12pt"/>
    </style:style>
    <style:style style:name="P110" style:family="paragraph" style:parent-style-name="Standard">
      <style:paragraph-properties fo:margin-top="0in" fo:margin-bottom="0in" loext:contextual-spacing="false" fo:line-height="100%" fo:text-align="center" style:justify-single-word="false" style:text-autospace="none" style:punctuation-wrap="simple" style:vertical-align="baseline"/>
      <style:text-properties style:font-name="Courier New" fo:font-size="12pt" style:rfc-language-tag="es-ES-u-co-trad" fo:language="es" fo:country="ES" fo:font-weight="bold" style:font-name-asian="Times New Roman" style:font-size-asian="12pt" style:language-asian="pt" style:country-asian="BR" style:font-weight-asian="bold" style:font-name-complex="Courier New" style:font-size-complex="12pt"/>
    </style:style>
    <style:style style:name="P111"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0pt" style:font-name-asian="Times New Roman" style:font-size-asian="10pt" style:language-asian="pt" style:country-asian="BR" style:font-name-complex="Courier New" style:font-size-complex="10pt" fo:background-color="#ffff00"/>
    </style:style>
    <style:style style:name="P112"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0pt" style:font-name-asian="Times New Roman" style:font-size-asian="10pt" style:language-asian="pt" style:country-asian="BR" style:font-name-complex="Courier New" style:font-size-complex="10pt"/>
    </style:style>
    <style:style style:name="P113" style:family="paragraph" style:parent-style-name="Standard">
      <style:paragraph-properties fo:margin-top="0in" fo:margin-bottom="0in" loext:contextual-spacing="false" fo:line-height="100%" fo:text-align="justify" style:justify-single-word="false"/>
      <style:text-properties style:font-name="Courier New" fo:font-size="10pt" style:font-name-asian="Times New Roman" style:font-size-asian="10pt" style:language-asian="pt" style:country-asian="BR" style:font-name-complex="Courier New" style:font-size-complex="10pt" style:font-style-complex="italic"/>
    </style:style>
    <style:style style:name="P114" style:family="paragraph" style:parent-style-name="Standard">
      <style:paragraph-properties fo:margin-top="0in" fo:margin-bottom="0in" loext:contextual-spacing="false" fo:line-height="100%" fo:text-align="justify" style:justify-single-word="false">
        <style:tab-stops>
          <style:tab-stop style:position="4.1346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style>
    <style:style style:name="P115" style:family="paragraph" style:parent-style-name="Standard">
      <style:paragraph-properties fo:margin-top="0in" fo:margin-bottom="0in" loext:contextual-spacing="false" fo:line-height="100%" fo:text-align="justify" style:justify-single-word="false"/>
      <style:text-properties style:font-name="Courier New" fo:font-size="10pt" style:font-name-asian="Times New Roman" style:font-size-asian="10pt" style:language-asian="pt" style:country-asian="BR" style:font-name-complex="Courier New" style:font-size-complex="10pt" style:font-style-complex="italic"/>
    </style:style>
    <style:style style:name="P116" style:family="paragraph" style:parent-style-name="Standard">
      <style:paragraph-properties fo:margin-top="0in" fo:margin-bottom="0in" loext:contextual-spacing="false" fo:line-height="100%" fo:text-align="justify" style:justify-single-word="false">
        <style:tab-stops>
          <style:tab-stop style:position="4.1346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style>
    <style:style style:name="P117" style:family="paragraph" style:parent-style-name="Standard">
      <style:paragraph-properties fo:margin-top="0in" fo:margin-bottom="0in" loext:contextual-spacing="false" fo:line-height="100%" fo:text-align="justify" style:justify-single-word="false"/>
      <style:text-properties style:font-name="Courier New" fo:font-size="10pt" style:font-name-asian="Times New Roman" style:font-size-asian="10pt" style:font-name-complex="Courier New" style:font-size-complex="10pt"/>
    </style:style>
    <style:style style:name="P118" style:family="paragraph" style:parent-style-name="Standard">
      <style:paragraph-properties fo:margin-top="0in" fo:margin-bottom="0in" loext:contextual-spacing="false" fo:line-height="100%" fo:text-align="justify" style:justify-single-word="false"/>
      <style:text-properties style:font-name="Courier New" fo:font-size="10pt" style:font-name-asian="Times New Roman" style:font-size-asian="10pt" style:font-name-complex="Courier New" style:font-size-complex="10pt" fo:background-color="#ffff00"/>
    </style:style>
    <style:style style:name="P119" style:family="paragraph" style:parent-style-name="Standard">
      <style:paragraph-properties fo:margin-top="0in" fo:margin-bottom="0in" loext:contextual-spacing="false" fo:line-height="100%" fo:text-align="justify" style:justify-single-word="false"/>
      <style:text-properties style:font-name="Courier New" fo:font-size="10pt" style:font-name-asian="Times New Roman" style:font-size-asian="10pt" style:font-name-complex="Courier New" style:font-size-complex="10pt" fo:background-color="#ffff00"/>
    </style:style>
    <style:style style:name="P120" style:family="paragraph" style:parent-style-name="Standard">
      <style:paragraph-properties fo:margin-top="0in" fo:margin-bottom="0in" loext:contextual-spacing="false" fo:line-height="100%" fo:text-align="justify" style:justify-single-word="false"/>
      <style:text-properties style:font-name="Courier New" fo:font-size="10pt" style:font-name-asian="Times New Roman" style:font-size-asian="10pt" style:font-name-complex="Courier New" style:font-size-complex="10pt"/>
    </style:style>
    <style:style style:name="P121"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0pt" fo:font-weight="bold" style:font-name-asian="Times New Roman" style:font-size-asian="10pt" style:language-asian="pt" style:country-asian="BR" style:font-weight-asian="bold" style:font-name-complex="Courier New" style:font-size-complex="10pt"/>
    </style:style>
    <style:style style:name="P122" style:family="paragraph" style:parent-style-name="Standard">
      <style:paragraph-properties fo:margin-top="0in" fo:margin-bottom="0in" loext:contextual-spacing="false" fo:line-height="100%" fo:text-align="justify" style:justify-single-word="false" fo:orphans="0" fo:widows="0" style:text-autospace="none" style:punctuation-wrap="simple" style:vertical-align="baseline"/>
      <style:text-properties style:font-name="Courier New" fo:font-size="10pt" fo:font-weight="bold" style:font-name-asian="Times New Roman" style:font-size-asian="10pt" style:language-asian="pt" style:country-asian="BR" style:font-weight-asian="bold" style:font-name-complex="Courier New" style:font-size-complex="10pt" style:font-style-complex="italic" style:font-weight-complex="bold"/>
    </style:style>
    <style:style style:name="P123" style:family="paragraph" style:parent-style-name="Standard" style:list-style-name="">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0pt" fo:font-weight="bold" style:font-name-asian="Times New Roman" style:font-size-asian="10pt" style:language-asian="pt" style:country-asian="BR" style:font-weight-asian="bold" style:font-name-complex="Courier New" style:font-size-complex="10pt"/>
    </style:style>
    <style:style style:name="P124" style:family="paragraph" style:parent-style-name="Standard">
      <style:paragraph-properties fo:margin-top="0in" fo:margin-bottom="0in" loext:contextual-spacing="false" fo:line-height="100%" fo:text-align="justify" style:justify-single-word="false" fo:hyphenation-ladder-count="no-limit"/>
      <style:text-properties style:font-name="Courier New" fo:font-size="10pt" fo:font-weight="bold" style:font-name-asian="Times New Roman" style:font-size-asian="10pt" style:language-asian="ar" style:country-asian="SA" style:font-weight-asian="bold" style:font-name-complex="Courier New" style:font-size-complex="10pt" fo:hyphenate="false" fo:hyphenation-remain-char-count="2" fo:hyphenation-push-char-count="2"/>
    </style:style>
    <style:style style:name="P125" style:family="paragraph" style:parent-style-name="Standard">
      <style:paragraph-properties fo:margin-top="0in" fo:margin-bottom="0in" loext:contextual-spacing="false" fo:line-height="100%"/>
      <style:text-properties style:font-name="Courier New" fo:font-size="10pt" fo:font-weight="bold" style:font-size-asian="10pt" style:font-weight-asian="bold" style:font-name-complex="Courier New" style:font-size-complex="10pt"/>
    </style:style>
    <style:style style:name="P126" style:family="paragraph" style:parent-style-name="Standard">
      <style:paragraph-properties fo:margin-top="0in" fo:margin-bottom="0in" loext:contextual-spacing="false" fo:line-height="100%" fo:text-align="justify" style:justify-single-word="false" style:text-autospace="none"/>
      <style:text-properties style:font-name="Courier New" fo:font-size="10pt" fo:font-weight="bold" style:font-size-asian="10pt" style:language-asian="pt" style:country-asian="BR" style:font-weight-asian="bold" style:font-name-complex="Courier New" style:font-size-complex="10pt" style:font-weight-complex="bold"/>
    </style:style>
    <style:style style:name="P127"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10pt" fo:language="en" fo:country="US" fo:font-weight="bold" style:font-name-asian="Times New Roman" style:font-size-asian="10pt" style:language-asian="pt" style:country-asian="BR" style:font-weight-asian="bold" style:font-name-complex="Courier New" style:font-size-complex="10pt" style:font-weight-complex="bold"/>
    </style:style>
    <style:style style:name="P128" style:family="paragraph" style:parent-style-name="Standard">
      <style:paragraph-properties fo:margin-top="0in" fo:margin-bottom="0in" loext:contextual-spacing="false" fo:line-height="100%" fo:text-align="justify" style:justify-single-word="false"/>
      <style:text-properties style:font-name="Courier New" fo:font-size="10pt" fo:language="pt" fo:country="PT" style:font-size-asian="10pt" style:font-name-complex="Courier New" style:font-size-complex="10pt"/>
    </style:style>
    <style:style style:name="P129" style:family="paragraph" style:parent-style-name="Standard">
      <style:paragraph-properties fo:margin-top="0in" fo:margin-bottom="0in" loext:contextual-spacing="false" fo:line-height="100%" fo:text-align="justify" style:justify-single-word="false"/>
      <style:text-properties style:font-name="Courier New" fo:font-size="10pt" fo:language="pt" fo:country="PT" style:font-size-asian="10pt" style:font-name-complex="Courier New" style:font-size-complex="10pt"/>
    </style:style>
    <style:style style:name="P130" style:family="paragraph" style:parent-style-name="Standard">
      <style:paragraph-properties fo:margin-top="0in" fo:margin-bottom="0in" loext:contextual-spacing="false" fo:line-height="100%" fo:text-align="justify" style:justify-single-word="false" fo:orphans="0" fo:widows="0" style:text-autospace="none" style:punctuation-wrap="simple" style:vertical-align="baseline"/>
      <style:text-properties style:font-name="Courier New" fo:font-size="10pt" fo:language="pt" fo:country="PT" style:font-name-asian="Times New Roman" style:font-size-asian="10pt" style:language-asian="pt" style:country-asian="BR" style:font-name-complex="Courier New" style:font-size-complex="10pt" style:font-style-complex="italic"/>
    </style:style>
    <style:style style:name="P131" style:family="paragraph" style:parent-style-name="Standard">
      <style:paragraph-properties fo:margin-top="0in" fo:margin-bottom="0in" loext:contextual-spacing="false" fo:line-height="100%" fo:text-align="end" style:justify-single-word="false"/>
      <style:text-properties style:font-name="Courier New" fo:font-size="10pt" style:font-name-asian="Arial Unicode MS" style:font-size-asian="10pt" style:language-asian="pt" style:country-asian="BR" style:font-name-complex="Courier New" style:font-size-complex="10pt"/>
    </style:style>
    <style:style style:name="P132" style:family="paragraph" style:parent-style-name="Standard">
      <style:paragraph-properties fo:margin-top="0in" fo:margin-bottom="0in" loext:contextual-spacing="false" fo:line-height="100%" fo:text-align="justify" style:justify-single-word="false"/>
      <style:text-properties style:font-name="Courier New" fo:font-size="9pt" fo:language="pt" fo:country="PT" style:font-name-asian="Times New Roman" style:font-size-asian="9pt" style:language-asian="ar" style:country-asian="SA" style:font-name-complex="Courier New" style:font-size-complex="9pt"/>
    </style:style>
    <style:style style:name="P133" style:family="paragraph" style:parent-style-name="Standard">
      <style:paragraph-properties fo:margin-top="0in" fo:margin-bottom="0in" loext:contextual-spacing="false" fo:line-height="100%" fo:text-align="justify" style:justify-single-word="false"/>
      <style:text-properties style:font-name="Courier New" fo:font-size="8pt" fo:language="pt" fo:country="PT" style:font-size-asian="8pt" style:font-name-complex="Courier New" style:font-size-complex="8pt"/>
    </style:style>
    <style:style style:name="P134" style:family="paragraph" style:parent-style-name="Standard">
      <style:paragraph-properties fo:margin-top="0in" fo:margin-bottom="0in" loext:contextual-spacing="false" fo:line-height="100%" fo:text-align="justify" style:justify-single-word="false"/>
      <style:text-properties style:font-name="Courier New" fo:font-size="8pt" fo:language="pt" fo:country="PT" style:font-size-asian="8pt" style:font-name-complex="Courier New" style:font-size-complex="8pt"/>
    </style:style>
    <style:style style:name="P135"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snap-to-layout-grid="false"/>
      <style:text-properties style:font-name="Courier New" fo:font-size="8pt" style:font-name-asian="Times New Roman" style:font-size-asian="8pt" style:language-asian="pt" style:country-asian="BR" style:font-name-complex="Courier New" style:font-size-complex="8pt"/>
    </style:style>
    <style:style style:name="P136" style:family="paragraph" style:parent-style-name="Standard">
      <style:paragraph-properties fo:margin-top="0in" fo:margin-bottom="0in" loext:contextual-spacing="false" fo:line-height="100%" fo:text-align="center" style:justify-single-word="false" style:text-autospace="none"/>
      <style:text-properties style:font-name="Courier New" fo:font-size="4pt" fo:font-weight="bold" style:font-name-asian="Times New Roman" style:font-size-asian="4pt" style:language-asian="pt" style:country-asian="BR" style:font-weight-asian="bold" style:font-name-complex="Courier New" style:font-size-complex="4pt" style:font-weight-complex="bold"/>
    </style:style>
    <style:style style:name="P137" style:family="paragraph" style:parent-style-name="Standard">
      <style:paragraph-properties fo:margin-top="0in" fo:margin-bottom="0in" loext:contextual-spacing="false" fo:line-height="100%" fo:text-align="justify" style:justify-single-word="false"/>
      <style:text-properties style:font-name="Courier New" fo:font-size="4pt" style:font-name-asian="Arial Unicode MS" style:font-size-asian="4pt" style:language-asian="pt" style:country-asian="BR" style:font-name-complex="Courier New" style:font-size-complex="4pt"/>
    </style:style>
    <style:style style:name="P138" style:family="paragraph" style:parent-style-name="Standard" style:list-style-name="">
      <style:paragraph-properties fo:margin-top="0in" fo:margin-bottom="0in" loext:contextual-spacing="false" fo:line-height="100%" fo:text-align="justify" style:justify-single-word="false" style:text-autospace="none" style:punctuation-wrap="simple" style:vertical-align="baseline"/>
      <style:text-properties style:font-name="Courier New" fo:font-size="2pt" fo:font-weight="bold" style:font-name-asian="Times New Roman" style:font-size-asian="2pt" style:language-asian="pt" style:country-asian="BR" style:font-weight-asian="bold" style:font-name-complex="Courier New" style:font-size-complex="2pt"/>
    </style:style>
    <style:style style:name="P139" style:family="paragraph" style:parent-style-name="Standard">
      <style:paragraph-properties fo:margin-top="0in" fo:margin-bottom="0in" loext:contextual-spacing="false" fo:line-height="100%" fo:text-align="center" style:justify-single-word="false" style:text-autospace="none"/>
      <style:text-properties style:font-name="Arial" fo:font-size="12pt" fo:font-weight="bold" style:font-size-asian="12pt" style:language-asian="pt" style:country-asian="BR" style:font-weight-asian="bold" style:font-name-complex="Arial" style:font-size-complex="12pt" style:font-weight-complex="bold"/>
    </style:style>
    <style:style style:name="P140" style:family="paragraph" style:parent-style-name="Standard">
      <style:paragraph-properties fo:margin-top="0in" fo:margin-bottom="0in" loext:contextual-spacing="false" fo:line-height="100%" style:text-autospace="none"/>
      <style:text-properties style:font-name="Arial" fo:font-size="12pt" fo:font-weight="bold" style:font-name-asian="Times New Roman" style:font-size-asian="12pt" style:language-asian="pt" style:country-asian="BR" style:font-weight-asian="bold" style:font-name-complex="Arial" style:font-size-complex="12pt"/>
    </style:style>
    <style:style style:name="P141"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fo:color="#000000" style:font-name="Courier New" style:font-name-asian="Times New Roman" style:language-asian="pt" style:country-asian="BR" style:font-name-complex="Courier New"/>
    </style:style>
    <style:style style:name="P142" style:family="paragraph" style:parent-style-name="Standard">
      <style:paragraph-properties fo:margin-top="0in" fo:margin-bottom="0in" loext:contextual-spacing="false" fo:line-height="100%" fo:text-align="justify" style:justify-single-word="false"/>
      <style:text-properties fo:color="#000000" style:font-name="Courier New" fo:font-size="12pt" fo:font-weight="bold" style:font-name-asian="Times New Roman" style:font-size-asian="12pt" style:language-asian="pt" style:country-asian="BR" style:font-weight-asian="bold" style:font-name-complex="Courier New" style:font-size-complex="12pt"/>
    </style:style>
    <style:style style:name="P143"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fo:color="#000000" style:font-name="Courier New" fo:font-size="12pt" fo:font-weight="bold" style:font-name-asian="Times New Roman" style:font-size-asian="12pt" style:language-asian="pt" style:country-asian="BR" style:font-weight-asian="bold" style:font-name-complex="Courier New" style:font-size-complex="12pt"/>
    </style:style>
    <style:style style:name="P144"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145" style:family="paragraph" style:parent-style-name="Standard">
      <style:paragraph-properties fo:margin-top="0in" fo:margin-bottom="0in" loext:contextual-spacing="false" fo:line-height="100%" fo:text-align="center" style:justify-single-word="false" style:text-autospace="none"/>
      <style:text-properties fo:color="#000000"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146" style:family="paragraph" style:parent-style-name="Standard">
      <style:paragraph-properties fo:margin-top="0in" fo:margin-bottom="0in" loext:contextual-spacing="false" fo:line-height="100%" fo:text-align="center" style:justify-single-word="false"/>
      <style:text-properties fo:color="#000000" style:font-name="Courier New" fo:font-size="12pt"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P147"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fo:color="#000000" style:font-name="Courier New" fo:font-size="12pt" fo:font-weight="bold" style:font-name-asian="Times New Roman" style:font-size-asian="12pt" style:font-weight-asian="bold" style:font-name-complex="Courier New" style:font-size-complex="12pt" style:font-weight-complex="bold"/>
    </style:style>
    <style:style style:name="P148" style:family="paragraph" style:parent-style-name="Standard">
      <style:paragraph-properties fo:margin-top="0in" fo:margin-bottom="0in" loext:contextual-spacing="false" fo:line-height="100%" fo:text-align="justify" style:justify-single-word="false"/>
      <style:text-properties fo:color="#000000" style:font-name="Courier New" fo:font-size="12pt" fo:font-weight="bold" style:font-name-asian="Times New Roman" style:font-size-asian="12pt" style:font-weight-asian="bold" style:font-name-complex="Courier New" style:font-size-complex="12pt"/>
    </style:style>
    <style:style style:name="P149" style:family="paragraph" style:parent-style-name="Standard" style:list-style-name="WW8Num35">
      <style:paragraph-properties fo:margin-top="0in" fo:margin-bottom="0in" loext:contextual-spacing="false" fo:line-height="100%" fo:text-align="justify" style:justify-single-word="false" style:text-autospace="none"/>
      <style:text-properties fo:color="#000000" style:font-name="Courier New" fo:font-size="12pt" fo:font-weight="bold" style:font-size-asian="12pt" style:font-weight-asian="bold" style:font-name-complex="Courier New" style:font-size-complex="12pt" style:font-weight-complex="bold"/>
    </style:style>
    <style:style style:name="P150"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2pt" fo:font-weight="bold" style:font-size-asian="12pt" style:font-weight-asian="bold" style:font-name-complex="Courier New" style:font-size-complex="12pt" style:font-weight-complex="bold"/>
    </style:style>
    <style:style style:name="P151" style:family="paragraph" style:parent-style-name="Standard">
      <style:paragraph-properties fo:margin-top="0in" fo:margin-bottom="0in" loext:contextual-spacing="false" fo:line-height="100%" style:text-autospace="none"/>
      <style:text-properties fo:color="#000000" style:font-name="Courier New" fo:font-size="12pt" fo:font-weight="bold" style:font-size-asian="12pt" style:font-weight-asian="bold" style:font-name-complex="Courier New" style:font-size-complex="12pt" style:font-weight-complex="bold"/>
    </style:style>
    <style:style style:name="P152" style:family="paragraph" style:parent-style-name="Standard">
      <style:paragraph-properties fo:margin-top="0in" fo:margin-bottom="0in" loext:contextual-spacing="false" fo:text-align="justify" style:justify-single-word="false" style:text-autospace="none"/>
      <style:text-properties fo:color="#000000" style:font-name="Courier New" fo:font-size="12pt" fo:font-weight="bold" style:font-size-asian="12pt" style:font-weight-asian="bold" style:font-name-complex="Courier New" style:font-size-complex="12pt" style:font-weight-complex="bold"/>
    </style:style>
    <style:style style:name="P153" style:family="paragraph" style:parent-style-name="Standard">
      <style:paragraph-properties fo:margin-top="0in" fo:margin-bottom="0in" loext:contextual-spacing="false" fo:line-height="100%" fo:text-align="center" style:justify-single-word="false" style:text-autospace="none"/>
      <style:text-properties fo:color="#000000" style:font-name="Courier New" fo:font-size="12pt" fo:font-weight="bold" style:font-size-asian="12pt" style:font-weight-asian="bold" style:font-name-complex="Courier New" style:font-size-complex="12pt" style:font-weight-complex="bold"/>
    </style:style>
    <style:style style:name="P154" style:family="paragraph" style:parent-style-name="Standard">
      <style:paragraph-properties fo:margin-top="0in" fo:margin-bottom="0in" loext:contextual-spacing="false" fo:line-height="100%" style:text-autospace="none"/>
      <style:text-properties fo:color="#000000" style:font-name="Courier New" fo:font-size="12pt" fo:font-weight="bold" style:font-size-asian="12pt" style:font-weight-asian="bold" style:font-name-complex="Courier New" style:font-size-complex="12pt" style:font-weight-complex="bold"/>
    </style:style>
    <style:style style:name="P155"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2pt" fo:font-weight="bold" style:font-size-asian="12pt" style:font-weight-asian="bold" style:font-name-complex="Courier New" style:font-size-complex="12pt" style:font-weight-complex="bold"/>
    </style:style>
    <style:style style:name="P156" style:family="paragraph" style:parent-style-name="Standard" style:list-style-name="WW8Num35">
      <style:paragraph-properties fo:margin-top="0in" fo:margin-bottom="0in" loext:contextual-spacing="false" fo:line-height="100%" fo:text-align="justify" style:justify-single-word="false" style:text-autospace="none"/>
      <style:text-properties fo:color="#000000" style:font-name="Courier New" fo:font-size="12pt" fo:font-weight="bold" style:font-size-asian="12pt" style:font-weight-asian="bold" style:font-name-complex="Courier New" style:font-size-complex="12pt"/>
    </style:style>
    <style:style style:name="P157"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2pt" fo:font-weight="bold" style:font-name-asian="Courier New" style:font-size-asian="12pt" style:font-weight-asian="bold" style:font-name-complex="Courier New" style:font-size-complex="12pt" style:font-weight-complex="bold"/>
    </style:style>
    <style:style style:name="P158" style:family="paragraph" style:parent-style-name="Standard">
      <style:paragraph-properties fo:margin-top="0in" fo:margin-bottom="0in" loext:contextual-spacing="false" fo:line-height="100%" fo:text-align="justify" style:justify-single-word="false"/>
      <style:text-properties fo:color="#000000" style:font-name="Courier New" fo:font-size="12pt" style:font-name-asian="Times New Roman" style:font-size-asian="12pt" style:language-asian="pt" style:country-asian="BR" style:font-name-complex="Courier New" style:font-size-complex="12pt" style:font-weight-complex="bold"/>
    </style:style>
    <style:style style:name="P159"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fo:color="#000000" style:font-name="Courier New" fo:font-size="12pt" style:font-name-asian="Times New Roman" style:font-size-asian="12pt" style:language-asian="pt" style:country-asian="BR" style:font-name-complex="Courier New" style:font-size-complex="12pt" style:font-weight-complex="bold"/>
    </style:style>
    <style:style style:name="P160" style:family="paragraph" style:parent-style-name="Standard">
      <style:paragraph-properties fo:margin-top="0in" fo:margin-bottom="0in" loext:contextual-spacing="false" fo:line-height="100%"/>
      <style:text-properties fo:color="#000000" style:font-name="Courier New" fo:font-size="12pt" style:font-name-asian="Times New Roman" style:font-size-asian="12pt" style:language-asian="pt" style:country-asian="BR" style:font-name-complex="Courier New" style:font-size-complex="12pt"/>
    </style:style>
    <style:style style:name="P161" style:family="paragraph" style:parent-style-name="Standard">
      <style:paragraph-properties fo:margin-top="0in" fo:margin-bottom="0in" loext:contextual-spacing="false" fo:line-height="100%" fo:text-align="justify" style:justify-single-word="false"/>
      <style:text-properties fo:color="#000000" style:font-name="Courier New" fo:font-size="12pt" style:font-name-asian="Times New Roman" style:font-size-asian="12pt" style:language-asian="pt" style:country-asian="BR" style:font-name-complex="Courier New" style:font-size-complex="12pt"/>
    </style:style>
    <style:style style:name="P162" style:family="paragraph" style:parent-style-name="Standard">
      <style:paragraph-properties fo:margin-top="0in" fo:margin-bottom="0in" loext:contextual-spacing="false" fo:line-height="100%" fo:text-align="center" style:justify-single-word="false"/>
      <style:text-properties fo:color="#000000" style:font-name="Courier New" fo:font-size="12pt" style:font-name-asian="Times New Roman" style:font-size-asian="12pt" style:language-asian="pt" style:country-asian="BR" style:font-name-complex="Courier New" style:font-size-complex="12pt"/>
    </style:style>
    <style:style style:name="P163" style:family="paragraph" style:parent-style-name="Standard">
      <style:paragraph-properties fo:margin-top="0in" fo:margin-bottom="0in" loext:contextual-spacing="false" fo:line-height="100%" fo:text-align="justify" style:justify-single-word="false"/>
      <style:text-properties fo:color="#000000" style:font-name="Courier New" fo:font-size="12pt" style:font-name-asian="Times New Roman" style:font-size-asian="12pt" style:language-asian="pt" style:country-asian="BR" style:font-name-complex="Courier New" style:font-size-complex="12pt"/>
    </style:style>
    <style:style style:name="P164" style:family="paragraph" style:parent-style-name="Standard">
      <style:paragraph-properties fo:margin-top="0in" fo:margin-bottom="0in" loext:contextual-spacing="false" fo:line-height="100%" fo:text-align="end" style:justify-single-word="false"/>
      <style:text-properties fo:color="#000000" style:font-name="Courier New" fo:font-size="12pt" style:font-name-asian="Times New Roman" style:font-size-asian="12pt" style:language-asian="pt" style:country-asian="BR" style:font-name-complex="Courier New" style:font-size-complex="12pt"/>
    </style:style>
    <style:style style:name="P165"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fo:color="#000000" style:font-name="Courier New" fo:font-size="12pt" style:font-name-asian="Times New Roman" style:font-size-asian="12pt" style:font-name-complex="Courier New" style:font-size-complex="12pt" style:font-weight-complex="bold"/>
    </style:style>
    <style:style style:name="P166"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ab-stops>
          <style:tab-stop style:position="-1.25in"/>
        </style:tab-stops>
      </style:paragraph-properties>
      <style:text-properties fo:color="#000000" style:font-name="Courier New" fo:font-size="12pt" style:font-name-asian="Times New Roman" style:font-size-asian="12pt" style:font-name-complex="Courier New" style:font-size-complex="12pt" style:font-weight-complex="bold"/>
    </style:style>
    <style:style style:name="P167" style:family="paragraph" style:parent-style-name="Standard">
      <style:paragraph-properties fo:margin-top="0in" fo:margin-bottom="0in" loext:contextual-spacing="false" fo:line-height="100%" fo:text-align="justify" style:justify-single-word="false"/>
      <style:text-properties fo:color="#000000" style:font-name="Courier New" fo:font-size="12pt" style:font-name-asian="Times New Roman" style:font-size-asian="12pt" style:font-name-complex="Courier New" style:font-size-complex="12pt"/>
    </style:style>
    <style:style style:name="P168" style:family="paragraph" style:parent-style-name="Standard">
      <style:paragraph-properties fo:margin-top="0in" fo:margin-bottom="0in" loext:contextual-spacing="false" fo:line-height="100%" fo:text-align="justify" style:justify-single-word="false"/>
      <style:text-properties fo:color="#000000" style:font-name="Courier New" fo:font-size="12pt" style:font-name-asian="Times New Roman" style:font-size-asian="12pt" style:font-name-complex="Courier New" style:font-size-complex="12pt" fo:background-color="#ffff00"/>
    </style:style>
    <style:style style:name="P169"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2pt" style:font-size-asian="12pt" style:font-name-complex="Courier New" style:font-size-complex="12pt"/>
    </style:style>
    <style:style style:name="P170" style:family="paragraph" style:parent-style-name="Standard" style:list-style-name="WW8Num35">
      <style:paragraph-properties fo:margin-top="0in" fo:margin-bottom="0in" loext:contextual-spacing="false" fo:line-height="100%" fo:text-align="justify" style:justify-single-word="false" style:text-autospace="none"/>
      <style:text-properties fo:color="#000000" style:font-name="Courier New" fo:font-size="12pt" style:font-size-asian="12pt" style:font-name-complex="Courier New" style:font-size-complex="12pt"/>
    </style:style>
    <style:style style:name="P171" style:family="paragraph" style:parent-style-name="Standard" style:list-style-name="WW8Num33">
      <style:paragraph-properties fo:margin-top="0in" fo:margin-bottom="0in" loext:contextual-spacing="false" fo:line-height="100%" fo:text-align="justify" style:justify-single-word="false" style:text-autospace="none"/>
      <style:text-properties fo:color="#000000" style:font-name="Courier New" fo:font-size="12pt" style:font-size-asian="12pt" style:font-name-complex="Courier New" style:font-size-complex="12pt"/>
    </style:style>
    <style:style style:name="P172" style:family="paragraph" style:parent-style-name="Standard" style:list-style-name="WW8Num34">
      <style:paragraph-properties fo:margin-top="0in" fo:margin-bottom="0in" loext:contextual-spacing="false" fo:line-height="100%" fo:text-align="justify" style:justify-single-word="false" style:text-autospace="none"/>
      <style:text-properties fo:color="#000000" style:font-name="Courier New" fo:font-size="12pt" style:font-size-asian="12pt" style:font-name-complex="Courier New" style:font-size-complex="12pt"/>
    </style:style>
    <style:style style:name="P173" style:family="paragraph" style:parent-style-name="Standard">
      <style:paragraph-properties fo:margin-top="0in" fo:margin-bottom="0in" loext:contextual-spacing="false" fo:text-align="justify" style:justify-single-word="false" style:text-autospace="none"/>
      <style:text-properties fo:color="#000000" style:font-name="Courier New" fo:font-size="12pt" style:font-size-asian="12pt" style:font-name-complex="Courier New" style:font-size-complex="12pt"/>
    </style:style>
    <style:style style:name="P174"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2pt" style:font-size-asian="12pt" style:font-name-complex="Courier New" style:font-size-complex="12pt"/>
    </style:style>
    <style:style style:name="P175" style:family="paragraph" style:parent-style-name="Standard" style:list-style-name="WW8Num1">
      <style:paragraph-properties fo:margin-top="0in" fo:margin-bottom="0in" loext:contextual-spacing="false" fo:line-height="100%" fo:text-align="justify" style:justify-single-word="false" style:text-autospace="none"/>
      <style:text-properties fo:color="#000000" style:font-name="Courier New" fo:font-size="12pt" style:font-size-asian="12pt" style:font-name-complex="Courier New" style:font-size-complex="12pt"/>
    </style:style>
    <style:style style:name="P176" style:family="paragraph" style:parent-style-name="Standard">
      <style:paragraph-properties fo:margin-top="0in" fo:margin-bottom="0in" loext:contextual-spacing="false" fo:line-height="100%" style:text-autospace="none"/>
      <style:text-properties fo:color="#000000" style:font-name="Courier New" fo:font-size="12pt" style:font-size-asian="12pt" style:font-name-complex="Courier New" style:font-size-complex="12pt"/>
    </style:style>
    <style:style style:name="P177"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ab-stops>
          <style:tab-stop style:position="-1.25in"/>
        </style:tab-stops>
      </style:paragraph-properties>
      <style:text-properties fo:color="#000000" style:font-name="Courier New" fo:font-size="12pt" fo:language="none" fo:country="none" style:font-name-asian="Times New Roman" style:font-size-asian="12pt" style:font-name-complex="Courier New" style:font-size-complex="12pt" style:font-weight-complex="bold"/>
    </style:style>
    <style:style style:name="P178"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2pt" style:font-name-asian="Courier New" style:font-size-asian="12pt" style:font-name-complex="Courier New" style:font-size-complex="12pt"/>
    </style:style>
    <style:style style:name="P179" style:family="paragraph" style:parent-style-name="Standard">
      <style:paragraph-properties fo:margin-top="0in" fo:margin-bottom="0in" loext:contextual-spacing="false" fo:text-align="justify" style:justify-single-word="false" style:text-autospace="none"/>
      <style:text-properties fo:color="#000000" style:font-name="Courier New" fo:font-size="12pt" style:font-name-asian="Courier New" style:font-size-asian="12pt" style:font-name-complex="Courier New" style:font-size-complex="12pt"/>
    </style:style>
    <style:style style:name="P180"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2pt" style:font-name-asian="Courier New" style:font-size-asian="12pt" style:font-name-complex="Courier New" style:font-size-complex="12pt"/>
    </style:style>
    <style:style style:name="P181" style:family="paragraph" style:parent-style-name="Standard">
      <style:paragraph-properties fo:margin-top="0in" fo:margin-bottom="0in" loext:contextual-spacing="false" fo:line-height="100%"/>
      <style:text-properties fo:color="#000000" style:font-name="Courier New" fo:font-size="12pt" fo:language="pt" fo:country="BR" style:letter-kerning="false" style:font-size-asian="12pt" style:language-asian="pt" style:country-asian="BR" style:font-name-complex="Courier New" style:font-size-complex="12pt"/>
    </style:style>
    <style:style style:name="P182"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fo:color="#000000" style:font-name="Courier New" fo:font-size="10pt" style:font-name-asian="Times New Roman" style:font-size-asian="10pt" style:font-name-complex="Courier New" style:font-size-complex="10pt" style:font-weight-complex="bold"/>
    </style:style>
    <style:style style:name="P183" style:family="paragraph" style:parent-style-name="Standard">
      <style:paragraph-properties fo:margin-top="0in" fo:margin-bottom="0in" loext:contextual-spacing="false" fo:line-height="100%" fo:text-align="justify" style:justify-single-word="false"/>
      <style:text-properties fo:color="#000000" style:font-name="Courier New" fo:font-size="10pt" style:font-name-asian="Times New Roman" style:font-size-asian="10pt" style:font-name-complex="Courier New" style:font-size-complex="10pt"/>
    </style:style>
    <style:style style:name="P184" style:family="paragraph" style:parent-style-name="Standard">
      <style:paragraph-properties fo:margin-top="0in" fo:margin-bottom="0in" loext:contextual-spacing="false" fo:line-height="100%" fo:text-align="justify" style:justify-single-word="false"/>
      <style:text-properties fo:color="#000000" style:font-name="Courier New" fo:font-size="10pt" style:font-name-asian="Times New Roman" style:font-size-asian="10pt" style:font-name-complex="Courier New" style:font-size-complex="10pt" fo:background-color="#ffff00"/>
    </style:style>
    <style:style style:name="P185" style:family="paragraph" style:parent-style-name="Standard">
      <style:paragraph-properties fo:margin-top="0in" fo:margin-bottom="0in" loext:contextual-spacing="false" fo:line-height="100%" fo:text-align="justify" style:justify-single-word="false"/>
      <style:text-properties fo:color="#000000" style:font-name="Courier New" fo:font-size="10pt" style:font-name-asian="Times New Roman" style:font-size-asian="10pt" style:font-name-complex="Courier New" style:font-size-complex="10pt"/>
    </style:style>
    <style:style style:name="P186" style:family="paragraph" style:parent-style-name="Standard">
      <style:paragraph-properties fo:margin-top="0in" fo:margin-bottom="0in" loext:contextual-spacing="false" fo:line-height="100%" fo:text-align="center" style:justify-single-word="false"/>
      <style:text-properties fo:color="#000000" style:font-name="Courier New" fo:font-size="10pt" style:font-name-asian="Times New Roman" style:font-size-asian="10pt" style:language-asian="pt" style:country-asian="BR" style:font-name-complex="Courier New" style:font-size-complex="10pt"/>
    </style:style>
    <style:style style:name="P187"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0pt" style:font-size-asian="10pt" style:font-name-complex="Courier New" style:font-size-complex="10pt"/>
    </style:style>
    <style:style style:name="P188" style:family="paragraph" style:parent-style-name="Standard">
      <style:paragraph-properties fo:margin-top="0in" fo:margin-bottom="0in" loext:contextual-spacing="false" fo:text-align="justify" style:justify-single-word="false"/>
      <style:text-properties fo:color="#000000" style:font-name="Courier New" fo:font-size="10pt" style:font-size-asian="10pt" style:font-name-complex="Courier New" style:font-size-complex="10pt"/>
    </style:style>
    <style:style style:name="P189" style:family="paragraph" style:parent-style-name="Standard">
      <style:paragraph-properties fo:margin-top="0in" fo:margin-bottom="0in" loext:contextual-spacing="false" fo:text-align="justify" style:justify-single-word="false" style:text-autospace="none"/>
      <style:text-properties fo:color="#000000" style:font-name="Courier New" fo:font-size="10pt" style:font-size-asian="10pt" style:font-name-complex="Courier New" style:font-size-complex="10pt"/>
    </style:style>
    <style:style style:name="P190"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0pt" style:font-size-asian="10pt" style:font-name-complex="Courier New" style:font-size-complex="10pt"/>
    </style:style>
    <style:style style:name="P191"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0pt" fo:font-weight="bold" style:font-size-asian="10pt" style:font-weight-asian="bold" style:font-name-complex="Courier New" style:font-size-complex="10pt"/>
    </style:style>
    <style:style style:name="P192" style:family="paragraph" style:parent-style-name="Standard">
      <style:paragraph-properties fo:margin-top="0in" fo:margin-bottom="0in" loext:contextual-spacing="false" fo:line-height="100%" fo:text-align="center" style:justify-single-word="false" style:text-autospace="none"/>
      <style:text-properties fo:color="#000000" style:font-name="Courier New" fo:font-size="10pt" fo:font-weight="bold" style:font-size-asian="10pt" style:font-weight-asian="bold" style:font-name-complex="Courier New" style:font-size-complex="10pt"/>
    </style:style>
    <style:style style:name="P193" style:family="paragraph" style:parent-style-name="Standard">
      <style:paragraph-properties fo:margin-top="0in" fo:margin-bottom="0in" loext:contextual-spacing="false" fo:line-height="100%" style:text-autospace="none"/>
      <style:text-properties fo:color="#000000" style:font-name="Courier New" fo:font-size="10pt" fo:font-weight="bold" style:font-size-asian="10pt" style:font-weight-asian="bold" style:font-name-complex="Courier New" style:font-size-complex="10pt" style:font-weight-complex="bold"/>
    </style:style>
    <style:style style:name="P194"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10pt" fo:font-weight="bold" style:font-size-asian="10pt" style:font-weight-asian="bold" style:font-name-complex="Courier New" style:font-size-complex="10pt" style:font-weight-complex="bold"/>
    </style:style>
    <style:style style:name="P195"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fo:font-size="6pt" style:font-size-asian="6pt" style:font-name-complex="Courier New" style:font-size-complex="6pt"/>
    </style:style>
    <style:style style:name="P196" style:family="paragraph" style:parent-style-name="Standard">
      <style:paragraph-properties fo:margin-top="0in" fo:margin-bottom="0in" loext:contextual-spacing="false" fo:line-height="100%" fo:text-align="center" style:justify-single-word="false" style:text-autospace="none"/>
      <style:text-properties fo:color="#000000" style:font-name="Courier New" style:font-name-complex="Courier New"/>
    </style:style>
    <style:style style:name="P197" style:family="paragraph" style:parent-style-name="Standard">
      <style:paragraph-properties fo:margin-top="0in" fo:margin-bottom="0in" loext:contextual-spacing="false" fo:line-height="100%" fo:text-align="justify" style:justify-single-word="false" style:text-autospace="none"/>
      <style:text-properties fo:color="#000000" style:font-name="Courier New" style:font-name-complex="Courier New"/>
    </style:style>
    <style:style style:name="P198" style:family="paragraph" style:parent-style-name="Standard">
      <style:paragraph-properties fo:margin-top="0in" fo:margin-bottom="0in" loext:contextual-spacing="false" fo:line-height="100%" fo:text-align="justify" style:justify-single-word="false" fo:hyphenation-ladder-count="no-limit" style:vertical-align="baseline"/>
      <style:text-properties style:font-name="Verdana" fo:font-size="9pt" style:font-name-asian="Arial Unicode MS" style:font-size-asian="9pt" style:language-asian="ar" style:country-asian="SA" style:font-name-complex="Arial Unicode MS" style:font-size-complex="9pt" fo:hyphenate="false" fo:hyphenation-remain-char-count="2" fo:hyphenation-push-char-count="2"/>
    </style:style>
    <style:style style:name="P199" style:family="paragraph" style:parent-style-name="Standard">
      <style:paragraph-properties fo:margin-top="0in" fo:margin-bottom="0in" loext:contextual-spacing="false" fo:text-align="justify" style:justify-single-word="false"/>
    </style:style>
    <style:style style:name="P200" style:family="paragraph" style:parent-style-name="Standard">
      <style:paragraph-properties fo:margin-top="0in" fo:margin-bottom="0in" loext:contextual-spacing="false" fo:text-align="justify" style:justify-single-word="false" style:text-autospace="none"/>
    </style:style>
    <style:style style:name="P201" style:family="paragraph" style:parent-style-name="Standard">
      <style:paragraph-properties fo:margin-top="0in" fo:margin-bottom="0in" loext:contextual-spacing="false" fo:text-align="justify" style:justify-single-word="false" style:text-autospace="none" style:punctuation-wrap="simple" style:vertical-align="baseline"/>
    </style:style>
    <style:style style:name="P202"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fo:color="#ff0000" style:font-name="Courier New" fo:font-size="12pt" style:font-name-asian="Times New Roman" style:font-size-asian="12pt" style:font-name-complex="Courier New" style:font-size-complex="12pt" style:font-weight-complex="bold" fo:background-color="#ffff00"/>
    </style:style>
    <style:style style:name="P203"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fo:color="#ff0000" style:font-name="Courier New" fo:font-size="12pt" style:font-name-asian="Times New Roman" style:font-size-asian="12pt" style:language-asian="pt" style:country-asian="BR" style:font-name-complex="Courier New" style:font-size-complex="12pt" fo:background-color="#ffff00"/>
    </style:style>
    <style:style style:name="P204" style:family="paragraph" style:parent-style-name="Standard">
      <style:paragraph-properties fo:margin-top="0in" fo:margin-bottom="0in" loext:contextual-spacing="false" fo:line-height="100%" fo:text-align="justify" style:justify-single-word="false" style:text-autospace="none"/>
      <style:text-properties fo:color="#ff0000" style:font-name="Courier New" fo:font-size="12pt" style:font-name-asian="Times New Roman" style:font-size-asian="12pt" style:language-asian="pt" style:country-asian="BR" style:font-name-complex="Courier New" style:font-size-complex="12pt" style:font-weight-complex="bold"/>
    </style:style>
    <style:style style:name="P205" style:family="paragraph" style:parent-style-name="Standard">
      <style:paragraph-properties fo:margin-top="0in" fo:margin-bottom="0in" loext:contextual-spacing="false" fo:line-height="100%" fo:text-align="justify" style:justify-single-word="false" fo:orphans="0" fo:widows="0" style:text-autospace="none" style:punctuation-wrap="simple" style:vertical-align="baseline"/>
      <style:text-properties fo:color="#ff0000" style:font-name="Courier New" fo:font-size="12pt" style:font-name-asian="Times New Roman" style:font-size-asian="12pt" style:language-asian="pt" style:country-asian="BR" style:font-name-complex="Courier New" style:font-size-complex="12pt" style:font-style-complex="italic"/>
    </style:style>
    <style:style style:name="P206" style:family="paragraph" style:parent-style-name="Standard">
      <style:paragraph-properties fo:margin-top="0in" fo:margin-bottom="0in" loext:contextual-spacing="false" fo:line-height="100%" fo:text-align="justify" style:justify-single-word="false"/>
      <style:text-properties fo:color="#ff0000" style:font-name="Courier New" fo:font-size="12pt" style:font-name-asian="Times New Roman" style:font-size-asian="12pt" style:language-asian="pt" style:country-asian="BR" style:font-name-complex="Courier New" style:font-size-complex="12pt"/>
    </style:style>
    <style:style style:name="P207"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fo:color="#ff0000" style:font-name="Courier New" fo:font-size="12pt" style:text-underline-style="solid" style:text-underline-width="auto" style:text-underline-color="font-color"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P208" style:family="paragraph" style:parent-style-name="Standard">
      <style:paragraph-properties fo:margin-top="0in" fo:margin-bottom="0in" loext:contextual-spacing="false" fo:line-height="100%" fo:text-align="center" style:justify-single-word="false" style:text-autospace="none" style:punctuation-wrap="simple" style:vertical-align="baseline"/>
      <style:text-properties fo:color="#ff0000" style:font-name="Courier New" fo:font-size="12pt" style:text-underline-style="solid" style:text-underline-width="auto" style:text-underline-color="font-color"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P209"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fo:color="#ff0000" style:font-name="Courier New" fo:font-size="12pt"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P210" style:family="paragraph" style:parent-style-name="Standard">
      <style:paragraph-properties fo:margin-top="0in" fo:margin-bottom="0in" loext:contextual-spacing="false" fo:line-height="100%" fo:text-align="center" style:justify-single-word="false" style:text-autospace="none" style:punctuation-wrap="simple" style:vertical-align="baseline"/>
      <style:text-properties fo:color="#ff0000" style:font-name="Courier New" fo:font-size="12pt"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P211" style:family="paragraph" style:parent-style-name="Standard">
      <style:paragraph-properties fo:margin-top="0in" fo:margin-bottom="0in" loext:contextual-spacing="false" fo:line-height="100%" fo:text-align="justify" style:justify-single-word="false" fo:orphans="0" fo:widows="0" style:text-autospace="none" style:punctuation-wrap="simple" style:vertical-align="baseline"/>
      <style:text-properties fo:color="#ff0000"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212" style:family="paragraph" style:parent-style-name="Standard">
      <style:paragraph-properties fo:margin-top="0in" fo:margin-bottom="0in" loext:contextual-spacing="false" fo:line-height="100%" fo:text-align="justify" style:justify-single-word="false"/>
      <style:text-properties fo:color="#ff0000"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213" style:family="paragraph" style:parent-style-name="Standard">
      <style:paragraph-properties fo:margin-top="0in" fo:margin-bottom="0in" loext:contextual-spacing="false" fo:line-height="100%" fo:text-align="justify" style:justify-single-word="false">
        <style:tab-stops>
          <style:tab-stop style:position="1.5752in"/>
        </style:tab-stops>
      </style:paragraph-properties>
      <style:text-properties fo:color="#ff0000"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214" style:family="paragraph" style:parent-style-name="Standard">
      <style:paragraph-properties fo:margin-top="0in" fo:margin-bottom="0in" loext:contextual-spacing="false" fo:line-height="100%" fo:text-align="justify" style:justify-single-word="false"/>
      <style:text-properties fo:color="#ff0000" style:font-name="Courier New" fo:font-size="12pt" fo:font-weight="bold" style:font-name-asian="Times New Roman" style:font-size-asian="12pt" style:language-asian="pt" style:country-asian="BR" style:font-weight-asian="bold" style:font-name-complex="Courier New" style:font-size-complex="12pt"/>
    </style:style>
    <style:style style:name="P215" style:family="paragraph" style:parent-style-name="Standard">
      <style:paragraph-properties fo:margin-top="0in" fo:margin-bottom="0in" loext:contextual-spacing="false" fo:line-height="100%" fo:text-align="center" style:justify-single-word="false"/>
      <style:text-properties fo:color="#ff0000" style:font-name="Courier New" fo:font-size="12pt" fo:font-weight="bold" style:font-name-asian="Times New Roman" style:font-size-asian="12pt" style:language-asian="pt" style:country-asian="BR" style:font-weight-asian="bold" style:font-name-complex="Courier New" style:font-size-complex="12pt"/>
    </style:style>
    <style:style style:name="P216" style:family="paragraph" style:parent-style-name="Standard">
      <style:paragraph-properties fo:margin-top="0in" fo:margin-bottom="0in" loext:contextual-spacing="false" fo:line-height="100%" fo:text-align="justify" style:justify-single-word="false"/>
      <style:text-properties fo:color="#ff0000" style:font-name="Courier New" fo:font-size="12pt" style:font-name-asian="Courier New" style:font-size-asian="12pt" style:language-asian="pt" style:country-asian="BR" style:font-name-complex="Courier New" style:font-size-complex="12pt"/>
    </style:style>
    <style:style style:name="P217"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text-properties fo:color="#000000" style:font-name="Courier New" fo:font-size="12pt" style:font-size-asian="12pt" style:font-name-complex="Courier New" style:font-size-complex="12pt"/>
    </style:style>
    <style:style style:name="P218" style:family="paragraph" style:parent-style-name="Standard">
      <style:paragraph-properties fo:margin-top="0in" fo:margin-bottom="0in" loext:contextual-spacing="false" fo:line-height="100%"/>
      <style:text-properties style:font-name="Times New Roman" fo:font-size="10pt" fo:language="none" fo:country="none" fo:font-weight="bold" style:font-name-asian="Times New Roman" style:font-size-asian="10pt" style:font-weight-asian="bold" style:font-name-complex="Times New Roman" style:font-size-complex="10pt"/>
    </style:style>
    <style:style style:name="P219" style:family="paragraph" style:parent-style-name="Standard">
      <style:paragraph-properties fo:margin-top="0in" fo:margin-bottom="0in" loext:contextual-spacing="false" fo:line-height="100%" fo:text-align="justify" style:justify-single-word="false"/>
      <style:text-properties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220" style:family="paragraph" style:parent-style-name="Standard">
      <style:paragraph-properties fo:margin-top="0in" fo:margin-bottom="0in" loext:contextual-spacing="false" fo:line-height="100%"/>
      <style:text-properties style:font-name="Times New Roman" fo:font-size="10pt" style:font-name-asian="Times New Roman" style:font-size-asian="10pt" style:language-asian="pt" style:country-asian="BR" style:font-name-complex="Times New Roman" style:font-size-complex="10pt"/>
    </style:style>
    <style:style style:name="P221" style:family="paragraph" style:parent-style-name="Standard">
      <style:paragraph-properties fo:margin-top="0in" fo:margin-bottom="0in" loext:contextual-spacing="false" fo:line-height="100%" fo:text-align="center" style:justify-single-word="false"/>
    </style:style>
    <style:style style:name="P222" style:family="paragraph" style:parent-style-name="Standard">
      <style:paragraph-properties fo:margin-top="0in" fo:margin-bottom="0in" loext:contextual-spacing="false" fo:line-height="100%" fo:text-align="center" style:justify-single-word="false" style:text-autospace="none"/>
    </style:style>
    <style:style style:name="P223" style:family="paragraph" style:parent-style-name="Standard">
      <style:paragraph-properties fo:margin-top="0in" fo:margin-bottom="0in" loext:contextual-spacing="false" fo:line-height="100%" fo:text-align="center" style:justify-single-word="false" style:text-autospace="none" style:punctuation-wrap="simple" style:vertical-align="baseline"/>
    </style:style>
    <style:style style:name="P224" style:family="paragraph" style:parent-style-name="Standard" style:list-style-name="">
      <style:paragraph-properties fo:margin-top="0in" fo:margin-bottom="0in" loext:contextual-spacing="false" fo:line-height="100%" fo:text-align="center" style:justify-single-word="false" style:text-autospace="none" style:punctuation-wrap="simple" style:vertical-align="baseline"/>
    </style:style>
    <style:style style:name="P225" style:family="paragraph" style:parent-style-name="Standard">
      <style:paragraph-properties fo:margin-top="0in" fo:margin-bottom="0in" loext:contextual-spacing="false" fo:line-height="100%" fo:text-align="justify" style:justify-single-word="false"/>
    </style:style>
    <style:style style:name="P226" style:family="paragraph" style:parent-style-name="Standard">
      <style:paragraph-properties fo:margin-top="0in" fo:margin-bottom="0in" loext:contextual-spacing="false" fo:line-height="100%" fo:text-align="justify" style:justify-single-word="false" style:text-autospace="none"/>
    </style:style>
    <style:style style:name="P227" style:family="paragraph" style:parent-style-name="Standard">
      <style:paragraph-properties fo:margin-top="0in" fo:margin-bottom="0in" loext:contextual-spacing="false" fo:line-height="100%" fo:text-align="justify" style:justify-single-word="false" style:text-autospace="none" style:punctuation-wrap="simple" style:vertical-align="baseline"/>
    </style:style>
    <style:style style:name="P228" style:family="paragraph" style:parent-style-name="Standard">
      <style:paragraph-properties fo:margin-top="0in" fo:margin-bottom="0in" loext:contextual-spacing="false" fo:line-height="100%" fo:text-align="justify" style:justify-single-word="false" fo:orphans="0" fo:widows="0" style:text-autospace="none" style:punctuation-wrap="simple" style:vertical-align="baseline"/>
    </style:style>
    <style:style style:name="P229" style:family="paragraph" style:parent-style-name="Standard">
      <style:paragraph-properties fo:margin-top="0in" fo:margin-bottom="0in" loext:contextual-spacing="false" fo:line-height="100%" fo:text-align="justify" style:justify-single-word="false">
        <style:tab-stops>
          <style:tab-stop style:position="4.1346in"/>
        </style:tab-stops>
      </style:paragraph-properties>
    </style:style>
    <style:style style:name="P230" style:family="paragraph" style:parent-style-name="Standard">
      <style:paragraph-properties fo:margin-top="0in" fo:margin-bottom="0in" loext:contextual-spacing="false" fo:line-height="100%" style:text-autospace="none"/>
    </style:style>
    <style:style style:name="P231" style:family="paragraph" style:parent-style-name="Standard">
      <style:paragraph-properties fo:margin-top="0in" fo:margin-bottom="0in" loext:contextual-spacing="false" fo:line-height="100%" fo:text-align="end" style:justify-single-word="false"/>
    </style:style>
    <style:style style:name="P232" style:family="paragraph" style:parent-style-name="Standard" style:list-style-name="">
      <style:paragraph-properties fo:margin-top="0in" fo:margin-bottom="0in" loext:contextual-spacing="false" fo:line-height="100%" fo:text-align="center" style:justify-single-word="false" fo:keep-with-next="always"/>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233" style:family="paragraph" style:parent-style-name="Standard" style:list-style-name="">
      <style:paragraph-properties fo:margin-top="0in" fo:margin-bottom="0in" loext:contextual-spacing="false" fo:line-height="100%" fo:text-align="justify" style:justify-single-word="false" fo:orphans="0" fo:widows="0" fo:keep-with-next="always"/>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234" style:family="paragraph" style:parent-style-name="Standard" style:list-style-name="">
      <style:paragraph-properties fo:margin-top="0in" fo:margin-bottom="0in" loext:contextual-spacing="false" fo:line-height="100%" fo:text-align="justify" style:justify-single-word="false" fo:orphans="0" fo:widows="0" fo:keep-with-next="always"/>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235" style:family="paragraph" style:parent-style-name="Standard" style:list-style-name="">
      <style:paragraph-properties fo:margin-top="0in" fo:margin-bottom="0in" loext:contextual-spacing="false" fo:line-height="100%" fo:text-align="justify" style:justify-single-word="false" fo:keep-with-next="always"/>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236" style:family="paragraph" style:parent-style-name="Standard" style:list-style-name="">
      <style:paragraph-properties fo:margin-top="0in" fo:margin-bottom="0in" loext:contextual-spacing="false" fo:line-height="100%" fo:text-align="justify" style:justify-single-word="false" fo:keep-with-next="always">
        <style:tab-stops>
          <style:tab-stop style:position="0in"/>
        </style:tab-stops>
      </style:paragraph-properties>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237" style:family="paragraph" style:parent-style-name="Standard" style:list-style-name="">
      <style:paragraph-properties fo:margin-top="0in" fo:margin-bottom="0in" loext:contextual-spacing="false" fo:line-height="100%" fo:text-align="justify" style:justify-single-word="false" fo:keep-with-next="always"/>
      <style:text-properties style:font-name="Courier New" fo:font-size="12pt" style:font-name-asian="Times New Roman" style:font-size-asian="12pt" style:language-asian="pt" style:country-asian="BR" style:font-name-complex="Courier New" style:font-size-complex="12pt" style:font-weight-complex="bold"/>
    </style:style>
    <style:style style:name="P238" style:family="paragraph" style:parent-style-name="Standard" style:list-style-name="">
      <style:paragraph-properties fo:margin-top="0in" fo:margin-bottom="0in" loext:contextual-spacing="false" fo:line-height="100%" fo:text-align="justify" style:justify-single-word="false" fo:keep-with-next="always"/>
      <style:text-properties style:font-name="Courier New" fo:font-size="12pt" fo:font-style="italic" style:font-name-asian="Times New Roman" style:font-size-asian="12pt" style:language-asian="pt" style:country-asian="BR" style:font-style-asian="italic" style:font-name-complex="Courier New" style:font-size-complex="12pt" style:font-weight-complex="bold"/>
    </style:style>
    <style:style style:name="P239" style:family="paragraph" style:parent-style-name="Standard" style:list-style-name="">
      <style:paragraph-properties fo:margin-top="0in" fo:margin-bottom="0in" loext:contextual-spacing="false" fo:line-height="100%" fo:text-align="justify" style:justify-single-word="false" fo:keep-with-next="always"/>
    </style:style>
    <style:style style:name="P240" style:family="paragraph" style:parent-style-name="Standard" style:master-page-name="Standard">
      <style:paragraph-properties fo:margin-top="0in" fo:margin-bottom="0in" loext:contextual-spacing="false" fo:line-height="100%" fo:text-align="center" style:justify-single-word="false" style:page-number="auto" style:text-autospace="none"/>
      <style:text-properties style:font-name="Courier New" fo:font-size="14pt" fo:font-weight="bold" style:font-size-asian="14pt" style:language-asian="pt" style:country-asian="BR" style:font-weight-asian="bold" style:font-name-complex="Courier New" style:font-size-complex="14pt" style:font-weight-complex="bold"/>
    </style:style>
    <style:style style:name="P241" style:family="paragraph" style:parent-style-name="Standard" style:master-page-name="Convert_20_1">
      <style:paragraph-properties fo:margin-top="0in" fo:margin-bottom="0in" loext:contextual-spacing="false" fo:line-height="100%" fo:text-align="center" style:justify-single-word="false" style:page-number="auto" style:text-autospace="none" style:punctuation-wrap="simple" style:vertical-align="baseline"/>
    </style:style>
    <style:style style:name="P242" style:family="paragraph" style:parent-style-name="Standard">
      <style:paragraph-properties fo:margin-left="0in" fo:margin-right="-0.0984in" fo:text-indent="0in" style:auto-text-indent="false" style:text-autospace="none" style:punctuation-wrap="simple" style:vertical-align="baseline"/>
      <style:text-properties style:font-name="Courier New" fo:font-size="12pt" fo:font-weight="bold" style:font-size-asian="12pt" style:font-weight-asian="bold" style:font-name-complex="Courier New" style:font-size-complex="12pt"/>
    </style:style>
    <style:style style:name="P243" style:family="paragraph" style:parent-style-name="Standard">
      <style:paragraph-properties fo:margin-left="0in" fo:margin-right="-0.0984in" fo:text-indent="0in" style:auto-text-indent="false" style:text-autospace="none" style:punctuation-wrap="simple" style:vertical-align="baseline"/>
    </style:style>
    <style:style style:name="P244" style:family="paragraph" style:parent-style-name="Standard">
      <style:paragraph-properties fo:margin-left="0in" fo:margin-right="-0.0984in" fo:text-align="justify" style:justify-single-word="false" fo:text-indent="0in" style:auto-text-indent="false"/>
    </style:style>
    <style:style style:name="P245" style:family="paragraph" style:parent-style-name="Standard">
      <style:paragraph-properties fo:margin-left="0in" fo:margin-right="-0.0984in" fo:text-align="justify" style:justify-single-word="false" fo:text-indent="0in" style:auto-text-indent="false" style:text-autospace="none" style:punctuation-wrap="simple" style:vertical-align="baseline"/>
    </style:style>
    <style:style style:name="P246" style:family="paragraph" style:parent-style-name="Standard">
      <style:paragraph-properties fo:margin-left="0in" fo:margin-right="-0.0984in" fo:margin-top="0in" fo:margin-bottom="0in" loext:contextual-spacing="false" fo:line-height="100%" fo:text-indent="0in" style:auto-text-indent="false" style:text-autospace="none" style:punctuation-wrap="simple" style:vertical-align="baseline"/>
      <style:text-properties style:font-name="Courier New" fo:font-size="12pt" fo:font-weight="bold" style:font-size-asian="12pt" style:language-asian="pt" style:country-asian="BR" style:font-weight-asian="bold" style:font-name-complex="Courier New" style:font-size-complex="12pt" style:font-weight-complex="bold"/>
    </style:style>
    <style:style style:name="P247"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fo:font-weight="bold" style:font-size-asian="12pt" style:font-weight-asian="bold" style:font-name-complex="Courier New" style:font-size-complex="12pt"/>
    </style:style>
    <style:style style:name="P248"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fo:font-weight="bold" style:font-size-asian="12pt" style:font-weight-asian="bold" style:font-name-complex="Courier New" style:font-size-complex="12pt" style:font-style-complex="italic"/>
    </style:style>
    <style:style style:name="P249"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250"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fo:font-weight="bold" style:font-name-asian="Arial Unicode MS" style:font-size-asian="12pt" style:language-asian="ar" style:country-asian="SA" style:font-weight-asian="bold" style:font-name-complex="Courier New" style:font-size-complex="12pt" fo:background-color="#ffff00"/>
    </style:style>
    <style:style style:name="P251"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style>
    <style:style style:name="P252"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font-style-complex="italic"/>
    </style:style>
    <style:style style:name="P253"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style:font-size-asian="12pt" style:font-name-complex="Courier New" style:font-size-complex="12pt"/>
    </style:style>
    <style:style style:name="P254" style:family="paragraph" style:parent-style-name="Standard">
      <style:paragraph-properties fo:margin-left="0in" fo:margin-right="-0.0984in" fo:margin-top="0in" fo:margin-bottom="0in" loext:contextual-spacing="false" fo:line-height="100%" fo:text-align="center" style:justify-single-word="false" fo:text-indent="0in" style:auto-text-indent="false" style:text-autospace="none" style:punctuation-wrap="simple" style:vertical-align="baseline"/>
      <style:text-properties style:font-name="Courier New" fo:font-size="12pt" style:font-size-asian="12pt" style:font-name-complex="Courier New" style:font-size-complex="12pt" style:font-style-complex="italic"/>
    </style:style>
    <style:style style:name="P255" style:family="paragraph" style:parent-style-name="Standard">
      <style:paragraph-properties fo:margin-left="0in" fo:margin-right="-0.0984in" fo:margin-top="0in" fo:margin-bottom="0in" loext:contextual-spacing="false" fo:line-height="100%" fo:text-indent="0in" style:auto-text-indent="false" style:text-autospace="none" style:punctuation-wrap="simple" style:vertical-align="baseline"/>
      <style:text-properties style:font-name="Courier New" fo:font-size="12pt" style:font-size-asian="12pt" style:font-name-complex="Courier New" style:font-size-complex="12pt" style:font-style-complex="italic"/>
    </style:style>
    <style:style style:name="P256" style:family="paragraph" style:parent-style-name="Standard">
      <style:paragraph-properties fo:margin-left="0in" fo:margin-right="-0.0984in" fo:margin-top="0in" fo:margin-bottom="0in" loext:contextual-spacing="false" fo:text-align="justify" style:justify-single-word="false" fo:text-indent="0in" style:auto-text-indent="false" style:text-autospace="none" style:punctuation-wrap="simple" style:vertical-align="baseline"/>
      <style:text-properties style:font-name="Courier New" fo:font-size="12pt" fo:font-style="italic" style:text-underline-style="solid" style:text-underline-width="auto" style:text-underline-color="font-color" fo:font-weight="bold" style:font-size-asian="12pt" style:font-style-asian="italic" style:font-weight-asian="bold" style:font-name-complex="Courier New" style:font-size-complex="12pt"/>
    </style:style>
    <style:style style:name="P257"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0pt" fo:font-weight="bold" style:font-name-asian="Times New Roman" style:font-size-asian="10pt" style:language-asian="pt" style:country-asian="BR" style:font-weight-asian="bold" style:font-name-complex="Courier New" style:font-size-complex="10pt" style:font-weight-complex="bold"/>
    </style:style>
    <style:style style:name="P258"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snap-to-layout-grid="false"/>
      <style:text-properties style:font-name="Courier New" fo:font-size="10pt" fo:font-weight="bold" style:font-name-asian="Times New Roman" style:font-size-asian="10pt" style:language-asian="pt" style:country-asian="BR" style:font-weight-asian="bold" style:font-name-complex="Courier New" style:font-size-complex="10pt" style:font-weight-complex="bold"/>
    </style:style>
    <style:style style:name="P259" style:family="paragraph" style:parent-style-name="Standard">
      <style:paragraph-properties fo:margin-left="0in" fo:margin-right="-0.0984in" fo:margin-top="0in" fo:margin-bottom="0in" loext:contextual-spacing="false" fo:line-height="100%" fo:text-indent="0in" style:auto-text-indent="false" style:text-autospace="none" style:punctuation-wrap="simple" style:vertical-align="baseline"/>
      <style:text-properties style:font-name="Courier New" fo:font-size="10pt" fo:font-weight="bold" style:font-name-asian="Times New Roman" style:font-size-asian="10pt" style:language-asian="pt" style:country-asian="BR" style:font-weight-asian="bold" style:font-name-complex="Courier New" style:font-size-complex="10pt" style:font-weight-complex="bold"/>
    </style:style>
    <style:style style:name="P260" style:family="paragraph" style:parent-style-name="Standard">
      <style:paragraph-properties fo:margin-left="0in" fo:margin-right="-0.0984in" fo:margin-top="0in" fo:margin-bottom="0in" loext:contextual-spacing="false" fo:line-height="100%" fo:text-align="center" style:justify-single-word="false" fo:text-indent="0in" style:auto-text-indent="false" style:text-autospace="none" style:punctuation-wrap="simple" style:vertical-align="baseline"/>
      <style:text-properties style:font-name="Courier New" fo:font-size="10pt" fo:font-weight="bold" style:font-name-asian="Times New Roman" style:font-size-asian="10pt" style:language-asian="pt" style:country-asian="BR" style:font-weight-asian="bold" style:font-name-complex="Courier New" style:font-size-complex="10pt" style:font-weight-complex="bold"/>
    </style:style>
    <style:style style:name="P261" style:family="paragraph" style:parent-style-name="Standard">
      <style:paragraph-properties fo:margin-left="0in" fo:margin-right="-0.0984in" fo:margin-top="0in" fo:margin-bottom="0in" loext:contextual-spacing="false" fo:line-height="100%" fo:text-indent="0in" style:auto-text-indent="false" style:text-autospace="none" style:punctuation-wrap="simple" style:vertical-align="baseline"/>
      <style:text-properties style:font-name="Courier New" fo:font-size="10pt" fo:font-weight="bold" style:font-name-asian="Times New Roman" style:font-size-asian="10pt" style:language-asian="pt" style:country-asian="BR" style:font-weight-asian="bold" style:font-name-complex="Courier New" style:font-size-complex="10pt" style:font-weight-complex="bold"/>
    </style:style>
    <style:style style:name="P262" style:family="paragraph" style:parent-style-name="Standard">
      <style:paragraph-properties fo:margin-left="0in" fo:margin-right="-0.0984in" fo:margin-top="0in" fo:margin-bottom="0in" loext:contextual-spacing="false" fo:line-height="100%" fo:text-align="center" style:justify-single-word="false" fo:text-indent="0in" style:auto-text-indent="false" style:text-autospace="none" style:punctuation-wrap="simple" style:vertical-align="baseline"/>
      <style:text-properties style:font-name="Courier New" fo:font-size="10pt" fo:font-weight="bold" style:font-name-asian="Times New Roman" style:font-size-asian="10pt" style:language-asian="pt" style:country-asian="BR" style:font-weight-asian="bold" style:font-name-complex="Courier New" style:font-size-complex="10pt" style:font-weight-complex="bold"/>
    </style:style>
    <style:style style:name="P263" style:family="paragraph" style:parent-style-name="Standard">
      <style:paragraph-properties fo:margin-left="0in" fo:margin-right="-0.0984in" fo:margin-top="0in" fo:margin-bottom="0in" loext:contextual-spacing="false" fo:line-height="100%" fo:text-align="center" style:justify-single-word="false" fo:text-indent="0in" style:auto-text-indent="false" style:text-autospace="none" style:punctuation-wrap="simple" style:vertical-align="baseline" style:snap-to-layout-grid="false"/>
      <style:text-properties style:font-name="Courier New" fo:font-size="10pt" fo:font-weight="bold" style:font-name-asian="Times New Roman" style:font-size-asian="10pt" style:language-asian="pt" style:country-asian="BR" style:font-weight-asian="bold" style:font-name-complex="Courier New" style:font-size-complex="10pt" style:font-weight-complex="bold"/>
    </style:style>
    <style:style style:name="P264"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snap-to-layout-grid="false"/>
      <style:text-properties style:font-name="Courier New" fo:font-size="10pt" fo:font-weight="bold" style:font-name-asian="Times New Roman" style:font-size-asian="10pt" style:language-asian="pt" style:country-asian="BR" style:font-weight-asian="bold" style:font-name-complex="Courier New" style:font-size-complex="10pt" style:font-weight-complex="bold"/>
    </style:style>
    <style:style style:name="P265"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0pt" style:font-name-asian="Times New Roman" style:font-size-asian="10pt" style:language-asian="pt" style:country-asian="BR" style:font-name-complex="Courier New" style:font-size-complex="10pt"/>
    </style:style>
    <style:style style:name="P266" style:family="paragraph" style:parent-style-name="Standard">
      <style:paragraph-properties fo:margin-left="0in" fo:margin-right="-0.0984in" fo:margin-top="0in" fo:margin-bottom="0in" loext:contextual-spacing="false" fo:line-height="100%" fo:text-align="center" style:justify-single-word="false" fo:text-indent="0in" style:auto-text-indent="false" style:text-autospace="none" style:punctuation-wrap="simple" style:vertical-align="baseline"/>
      <style:text-properties style:font-name="Courier New" fo:font-size="10pt" style:font-name-asian="Times New Roman" style:font-size-asian="10pt" style:language-asian="pt" style:country-asian="BR" style:font-name-complex="Courier New" style:font-size-complex="10pt"/>
    </style:style>
    <style:style style:name="P267" style:family="paragraph" style:parent-style-name="Standard">
      <style:paragraph-properties fo:margin-left="0in" fo:margin-right="-0.0984in" fo:margin-top="0in" fo:margin-bottom="0in" loext:contextual-spacing="false" fo:line-height="100%" fo:text-align="center" style:justify-single-word="false" fo:text-indent="0in" style:auto-text-indent="false" style:text-autospace="none" style:punctuation-wrap="simple" style:vertical-align="baseline"/>
      <style:text-properties style:font-name="Courier New" fo:font-size="10pt" style:font-name-asian="Times New Roman" style:font-size-asian="10pt" style:language-asian="pt" style:country-asian="BR" style:font-name-complex="Courier New" style:font-size-complex="10pt"/>
    </style:style>
    <style:style style:name="P268"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0pt" style:font-name-asian="Times New Roman" style:font-size-asian="10pt" style:language-asian="pt" style:country-asian="BR" style:font-name-complex="Courier New" style:font-size-complex="10pt"/>
    </style:style>
    <style:style style:name="P269"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0pt" style:font-size-asian="10pt" style:font-name-complex="Courier New" style:font-size-complex="10pt"/>
    </style:style>
    <style:style style:name="P270" style:family="paragraph" style:parent-style-name="Standard">
      <style:paragraph-properties fo:margin-left="0in" fo:margin-right="-0.0984in" fo:margin-top="0in" fo:margin-bottom="0in" loext:contextual-spacing="false" fo:text-align="justify" style:justify-single-word="false" fo:text-indent="0in" style:auto-text-indent="false" style:text-autospace="none" style:punctuation-wrap="simple" style:vertical-align="baseline"/>
      <style:text-properties style:font-name="Courier New" fo:font-size="10pt" style:font-size-asian="10pt" style:font-name-complex="Courier New" style:font-size-complex="10pt"/>
    </style:style>
    <style:style style:name="P271"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style>
    <style:style style:name="P272"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fo:color="#000000" style:font-name="Courier New" fo:font-size="12pt" style:font-name-asian="Times New Roman" style:font-size-asian="12pt" style:language-asian="pt" style:country-asian="BR" style:font-name-complex="Courier New" style:font-size-complex="12pt"/>
    </style:style>
    <style:style style:name="P273" style:family="paragraph" style:parent-style-name="Standard">
      <style:paragraph-properties fo:margin-left="0in" fo:margin-right="-0.0984in" fo:margin-top="0in" fo:margin-bottom="0in" loext:contextual-spacing="false" fo:line-height="100%" fo:text-indent="0in" style:auto-text-indent="false" style:text-autospace="none" style:punctuation-wrap="simple" style:vertical-align="baseline"/>
      <style:text-properties fo:color="#000000" style:font-name="Courier New" fo:font-size="12pt" fo:font-weight="bold" style:font-name-asian="Times New Roman" style:font-size-asian="12pt" style:language-asian="pt" style:country-asian="BR" style:font-weight-asian="bold" style:font-name-complex="Courier New" style:font-size-complex="12pt"/>
    </style:style>
    <style:style style:name="P274"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fo:color="#000000" style:font-name="Courier New" fo:font-size="12pt" fo:font-weight="bold" style:font-name-asian="Times New Roman" style:font-size-asian="12pt" style:font-weight-asian="bold" style:font-name-complex="Courier New" style:font-size-complex="12pt"/>
    </style:style>
    <style:style style:name="P275" style:family="paragraph" style:parent-style-name="Standard">
      <style:paragraph-properties fo:margin-left="0in" fo:margin-right="-0.0984in" fo:margin-top="0in" fo:margin-bottom="0in" loext:contextual-spacing="false" fo:text-align="justify" style:justify-single-word="false" fo:text-indent="0in" style:auto-text-indent="false" style:text-autospace="none" style:punctuation-wrap="simple" style:vertical-align="baseline"/>
    </style:style>
    <style:style style:name="P276"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fo:color="#ff0000" style:font-name="Courier New" fo:font-size="12pt" style:font-name-asian="Times New Roman" style:font-size-asian="12pt" style:language-asian="pt" style:country-asian="BR" style:font-name-complex="Courier New" style:font-size-complex="12pt"/>
    </style:style>
    <style:style style:name="P277"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fo:color="#1f4e79" style:font-name="Courier New" fo:font-size="10pt" style:font-name-asian="Times New Roman" style:font-size-asian="10pt" style:language-asian="pt" style:country-asian="BR" style:font-name-complex="Courier New" style:font-size-complex="10pt"/>
    </style:style>
    <style:style style:name="P278" style:family="paragraph" style:parent-style-name="Standard">
      <style:paragraph-properties fo:margin-left="0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fo:color="#0070c0" style:font-name="Courier New" fo:font-size="12pt" style:font-name-asian="Times New Roman" style:font-size-asian="12pt" style:language-asian="pt" style:country-asian="BR" style:font-name-complex="Courier New" style:font-size-complex="12pt"/>
    </style:style>
    <style:style style:name="P279" style:family="paragraph" style:parent-style-name="Standard">
      <style:paragraph-properties fo:margin-left="0in" fo:margin-right="-0.0984in" fo:margin-top="0in" fo:margin-bottom="0in" loext:contextual-spacing="false" fo:line-height="100%" fo:text-align="center" style:justify-single-word="false" fo:text-indent="0in" style:auto-text-indent="false" style:text-autospace="none" style:punctuation-wrap="simple" style:vertical-align="baseline"/>
    </style:style>
    <style:style style:name="P280" style:family="paragraph" style:parent-style-name="Standard">
      <style:paragraph-properties fo:text-align="justify" style:justify-single-word="false">
        <style:tab-stops>
          <style:tab-stop style:position="6.6937in"/>
        </style:tab-stops>
      </style:paragraph-properties>
    </style:style>
    <style:style style:name="P281" style:family="paragraph" style:parent-style-name="Standard">
      <style:paragraph-properties fo:margin-left="0.1508in" fo:margin-right="0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0pt" style:font-name-asian="Times New Roman" style:font-size-asian="10pt" style:language-asian="pt" style:country-asian="BR" style:font-name-complex="Courier New" style:font-size-complex="10pt" fo:background-color="#ffff00"/>
    </style:style>
    <style:style style:name="P282" style:family="paragraph" style:parent-style-name="Standard">
      <style:paragraph-properties fo:margin-left="0in" fo:margin-right="0in" fo:margin-top="0in" fo:margin-bottom="0in" loext:contextual-spacing="false" fo:line-height="100%" fo:hyphenation-ladder-count="no-limit" fo:text-indent="0.1972in" style:auto-text-indent="false"/>
      <style:text-properties fo:hyphenate="false" fo:hyphenation-remain-char-count="2" fo:hyphenation-push-char-count="2"/>
    </style:style>
    <style:style style:name="P283" style:family="paragraph" style:parent-style-name="Standard">
      <style:paragraph-properties fo:margin-left="0in" fo:margin-right="0in" fo:margin-top="0in" fo:margin-bottom="0in" loext:contextual-spacing="false" fo:line-height="100%" fo:text-align="justify" style:justify-single-word="false" fo:hyphenation-ladder-count="no-limit" fo:text-indent="0.1972in" style:auto-text-indent="false"/>
      <style:text-properties fo:hyphenate="false" fo:hyphenation-remain-char-count="2" fo:hyphenation-push-char-count="2"/>
    </style:style>
    <style:style style:name="P284" style:family="paragraph" style:parent-style-name="Standard">
      <style:paragraph-properties fo:margin-left="0in" fo:margin-right="0in" fo:margin-top="0in" fo:margin-bottom="0in" loext:contextual-spacing="false" fo:line-height="100%" fo:text-align="justify" style:justify-single-word="false" fo:hyphenation-ladder-count="no-limit" fo:text-indent="0.1972in" style:auto-text-indent="false">
        <style:tab-stops>
          <style:tab-stop style:position="5.0209in"/>
        </style:tab-stops>
      </style:paragraph-properties>
      <style:text-properties fo:hyphenate="false" fo:hyphenation-remain-char-count="2" fo:hyphenation-push-char-count="2"/>
    </style:style>
    <style:style style:name="P285" style:family="paragraph" style:parent-style-name="Standard">
      <style:paragraph-properties fo:margin-left="0in" fo:margin-right="0in" fo:margin-top="0in" fo:margin-bottom="0in" loext:contextual-spacing="false" fo:line-height="100%" fo:hyphenation-ladder-count="no-limit" fo:text-indent="0.1972in" style:auto-text-indent="false"/>
      <style:text-properties fo:color="#000000" style:font-name="Courier New" fo:font-size="12pt" fo:font-weight="bold" style:font-name-asian="Times New Roman" style:font-size-asian="12pt" style:language-asian="pt" style:country-asian="BR" style:font-weight-asian="bold" style:font-name-complex="Courier New" style:font-size-complex="12pt" fo:hyphenate="false" fo:hyphenation-remain-char-count="2" fo:hyphenation-push-char-count="2"/>
    </style:style>
    <style:style style:name="P286" style:family="paragraph" style:parent-style-name="Standard">
      <style:paragraph-properties fo:margin-left="0in" fo:margin-right="0in" fo:margin-top="0in" fo:margin-bottom="0in" loext:contextual-spacing="false" fo:line-height="100%" fo:text-align="justify" style:justify-single-word="false" fo:hyphenation-ladder-count="no-limit" fo:text-indent="0.1972in" style:auto-text-indent="false"/>
      <style:text-properties fo:color="#000000" style:font-name="Courier New" fo:font-size="12pt" fo:font-weight="bold" style:font-name-asian="Times New Roman" style:font-size-asian="12pt" style:language-asian="pt" style:country-asian="BR" style:font-weight-asian="bold" style:font-name-complex="Courier New" style:font-size-complex="12pt" fo:hyphenate="false" fo:hyphenation-remain-char-count="2" fo:hyphenation-push-char-count="2"/>
    </style:style>
    <style:style style:name="P287" style:family="paragraph" style:parent-style-name="Standard">
      <style:paragraph-properties fo:margin-left="0in" fo:margin-right="0in" fo:margin-top="0in" fo:margin-bottom="0in" loext:contextual-spacing="false" fo:line-height="100%" fo:text-align="justify" style:justify-single-word="false" fo:hyphenation-ladder-count="no-limit" fo:text-indent="0.1972in" style:auto-text-indent="false"/>
      <style:text-properties fo:color="#000000" style:font-name="Courier New" fo:font-size="12pt" fo:font-weight="bold" style:font-size-asian="12pt" style:font-weight-asian="bold" style:font-name-complex="Courier New" style:font-size-complex="12pt" fo:hyphenate="false" fo:hyphenation-remain-char-count="2" fo:hyphenation-push-char-count="2"/>
    </style:style>
    <style:style style:name="P288" style:family="paragraph" style:parent-style-name="Standard">
      <style:paragraph-properties fo:margin-left="-0.0984in" fo:margin-right="0in" fo:margin-top="0in" fo:margin-bottom="0in" loext:contextual-spacing="false" fo:line-height="100%" fo:text-align="justify" style:justify-single-word="false" fo:hyphenation-ladder-count="no-limit" fo:text-indent="0in" style:auto-text-indent="false">
        <style:tab-stops>
          <style:tab-stop style:position="0.8398in"/>
        </style:tab-stops>
      </style:paragraph-properties>
      <style:text-properties fo:color="#000000" style:font-name="Courier New" fo:font-size="12pt" fo:font-weight="bold" style:font-size-asian="12pt" style:language-asian="pt" style:country-asian="BR" style:font-weight-asian="bold" style:font-name-complex="Courier New" style:font-size-complex="12pt" style:font-weight-complex="bold" fo:hyphenate="false" fo:hyphenation-remain-char-count="2" fo:hyphenation-push-char-count="2"/>
    </style:style>
    <style:style style:name="P289" style:family="paragraph" style:parent-style-name="Standard">
      <style:paragraph-properties fo:margin-left="0.4925in" fo:margin-right="-0.0984in" fo:text-align="justify" style:justify-single-word="false" fo:text-indent="0in" style:auto-text-indent="false" style:text-autospace="none" style:punctuation-wrap="simple" style:vertical-align="baseline"/>
    </style:style>
    <style:style style:name="P290" style:family="paragraph" style:parent-style-name="Standard">
      <style:paragraph-properties fo:margin-left="0.4925in" fo:margin-right="-0.0984in" fo:text-align="justify" style:justify-single-word="false" fo:text-indent="0in" style:auto-text-indent="false" style:text-autospace="none" style:punctuation-wrap="simple" style:vertical-align="baseline"/>
      <style:text-properties style:font-name="Courier New" fo:font-size="12pt" style:font-size-asian="12pt" style:font-name-complex="Courier New" style:font-size-complex="12pt"/>
    </style:style>
    <style:style style:name="P291" style:family="paragraph" style:parent-style-name="Standard">
      <style:paragraph-properties fo:margin-left="0.4925in" fo:margin-right="-0.0984in" fo:margin-top="0in" fo:margin-bottom="0in" loext:contextual-spacing="false" fo:text-align="justify" style:justify-single-word="false" fo:text-indent="0in" style:auto-text-indent="false" style:text-autospace="none" style:punctuation-wrap="simple" style:vertical-align="baseline"/>
    </style:style>
    <style:style style:name="P292" style:family="paragraph" style:parent-style-name="Standard">
      <style:paragraph-properties fo:margin-left="0.4925in" fo:margin-right="-0.0984in" fo:margin-top="0in" fo:margin-bottom="0in" loext:contextual-spacing="false" fo:line-height="100%" fo:text-align="justify" style:justify-single-word="false" fo:text-indent="0in" style:auto-text-indent="false" style:text-autospace="none" style:punctuation-wrap="simple" style:vertical-align="baseline"/>
    </style:style>
    <style:style style:name="P293" style:family="paragraph" style:parent-style-name="Standard" style:list-style-name="WW8Num23">
      <style:paragraph-properties fo:margin-left="0.4925in" fo:margin-right="-0.0984in" fo:margin-top="0in" fo:margin-bottom="0in" loext:contextual-spacing="false" fo:line-height="100%" fo:text-align="justify" style:justify-single-word="false" fo:text-indent="0in" style:auto-text-indent="false" style:text-autospace="none" style:punctuation-wrap="simple" style:vertical-align="baseline"/>
    </style:style>
    <style:style style:name="P294" style:family="paragraph" style:parent-style-name="Standard" style:list-style-name="WW8Num6">
      <style:paragraph-properties fo:margin-left="0.4925in" fo:margin-right="-0.0984in" fo:margin-top="0in" fo:margin-bottom="0in" loext:contextual-spacing="false" fo:line-height="100%" fo:text-align="justify" style:justify-single-word="false" fo:text-indent="0in" style:auto-text-indent="false" style:text-autospace="none" style:punctuation-wrap="simple" style:vertical-align="baseline"/>
    </style:style>
    <style:style style:name="P295" style:family="paragraph" style:parent-style-name="Standard">
      <style:paragraph-properties fo:margin-left="0.4925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style:font-size-asian="12pt" style:font-name-complex="Courier New" style:font-size-complex="12pt"/>
    </style:style>
    <style:style style:name="P296" style:family="paragraph" style:parent-style-name="Standard">
      <style:paragraph-properties fo:margin-left="0.4925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style>
    <style:style style:name="P297" style:family="paragraph" style:parent-style-name="Standard">
      <style:paragraph-properties fo:margin-left="0.4925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style:font-name-asian="Courier New" style:font-size-asian="12pt" style:language-asian="pt" style:country-asian="BR" style:font-name-complex="Courier New" style:font-size-complex="12pt"/>
    </style:style>
    <style:style style:name="P298" style:family="paragraph" style:parent-style-name="Standard">
      <style:paragraph-properties fo:margin-left="0.4925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0pt" style:font-name-asian="Times New Roman" style:font-size-asian="10pt" style:language-asian="pt" style:country-asian="BR" style:font-name-complex="Courier New" style:font-size-complex="10pt"/>
    </style:style>
    <style:style style:name="P299" style:family="paragraph" style:parent-style-name="Standard">
      <style:paragraph-properties fo:margin-left="0.4925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fo:color="#000000" style:font-name="Courier New" fo:font-size="12pt" style:font-name-asian="Times New Roman" style:font-size-asian="12pt" style:language-asian="pt" style:country-asian="BR" style:font-name-complex="Courier New" style:font-size-complex="12pt"/>
    </style:style>
    <style:style style:name="P300" style:family="paragraph" style:parent-style-name="Standard">
      <style:paragraph-properties fo:margin-left="0.4925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fo:color="#1f4e79" style:font-name="Courier New" fo:font-size="12pt" style:font-name-asian="Times New Roman" style:font-size-asian="12pt" style:language-asian="pt" style:country-asian="BR" style:font-name-complex="Courier New" style:font-size-complex="12pt"/>
    </style:style>
    <style:style style:name="P301"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3898in"/>
          <style:tab-stop style:position="6.3in"/>
        </style:tab-stops>
      </style:paragraph-properties>
      <style:text-properties style:font-name="Courier New" fo:font-size="12pt" style:font-name-asian="Times New Roman" style:font-size-asian="12pt" style:language-asian="pt" style:country-asian="BR" style:font-name-complex="Courier New" style:font-size-complex="12pt" style:font-weight-complex="bold"/>
    </style:style>
    <style:style style:name="P302"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0984in"/>
          <style:tab-stop style:position="0.4563in"/>
          <style:tab-stop style:position="0.4925in"/>
        </style:tab-stops>
      </style:paragraph-properties>
      <style:text-properties style:font-name="Courier New" fo:font-size="12pt" style:font-name-asian="Times New Roman" style:font-size-asian="12pt" style:language-asian="pt" style:country-asian="BR" style:font-name-complex="Courier New" style:font-size-complex="12pt"/>
    </style:style>
    <style:style style:name="P303"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3874in"/>
          <style:tab-stop style:position="6.3in"/>
        </style:tab-stops>
      </style:paragraph-properties>
      <style:text-properties style:font-name="Courier New" fo:font-size="12pt" style:font-name-asian="Times New Roman" style:font-size-asian="12pt" style:language-asian="pt" style:country-asian="BR" style:font-name-complex="Courier New" style:font-size-complex="12pt"/>
    </style:style>
    <style:style style:name="P304"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3898in"/>
          <style:tab-stop style:position="6.3in"/>
        </style:tab-stops>
      </style:paragraph-properties>
      <style:text-properties style:font-name="Courier New" fo:font-size="12pt" style:font-name-asian="Times New Roman" style:font-size-asian="12pt" style:language-asian="pt" style:country-asian="BR" style:font-name-complex="Courier New" style:font-size-complex="12pt"/>
    </style:style>
    <style:style style:name="P305"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3898in"/>
          <style:tab-stop style:position="0.4925in"/>
        </style:tab-stops>
      </style:paragraph-properties>
      <style:text-properties style:font-name="Courier New" fo:font-size="12pt" style:font-name-asian="Times New Roman" style:font-size-asian="12pt" style:language-asian="pt" style:country-asian="BR" style:font-name-complex="Courier New" style:font-size-complex="12pt" fo:background-color="#ffff00"/>
    </style:style>
    <style:style style:name="P306" style:family="paragraph" style:parent-style-name="Standard">
      <style:paragraph-properties fo:margin-left="0in" fo:margin-right="-0.0445in" fo:margin-top="0in" fo:margin-bottom="0in" loext:contextual-spacing="false" fo:line-height="100%" fo:text-align="justify" style:justify-single-word="false" fo:orphans="0" fo:widows="0" fo:text-indent="0in" style:auto-text-indent="false">
        <style:tab-stops>
          <style:tab-stop style:position="6.3in"/>
        </style:tab-stops>
      </style:paragraph-properties>
      <style:text-properties style:font-name="Courier New" fo:font-size="12pt" fo:language="en" fo:country="US" fo:font-weight="bold" style:font-name-asian="Times New Roman" style:font-size-asian="12pt" style:language-asian="pt" style:country-asian="BR" style:font-weight-asian="bold" style:font-name-complex="Courier New" style:font-size-complex="12pt"/>
    </style:style>
    <style:style style:name="P307"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398in"/>
          <style:tab-stop style:position="6.3in"/>
        </style:tab-stops>
      </style:paragraph-properties>
      <style:text-properties style:font-name="Courier New" fo:font-size="12pt" fo:font-weight="bold" style:font-name-asian="Times New Roman" style:font-size-asian="12pt" style:language-asian="pt" style:country-asian="BR" style:font-weight-asian="bold" style:font-name-complex="Courier New" style:font-size-complex="12pt" fo:background-color="#ffff00"/>
    </style:style>
    <style:style style:name="P308"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3898in"/>
          <style:tab-stop style:position="6.3in"/>
        </style:tab-stops>
      </style:paragraph-properties>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309"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3898in"/>
          <style:tab-stop style:position="6.3in"/>
        </style:tab-stops>
      </style:paragraph-properties>
      <style:text-properties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310" style:family="paragraph" style:parent-style-name="Standard">
      <style:paragraph-properties fo:margin-left="0in" fo:margin-right="-0.0445in" fo:margin-top="0in" fo:margin-bottom="0in" loext:contextual-spacing="false" fo:line-height="100%" fo:text-align="justify" style:justify-single-word="false" fo:orphans="0" fo:widows="0" fo:text-indent="0in" style:auto-text-indent="false">
        <style:tab-stops>
          <style:tab-stop style:position="0.3264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font-weight-complex="bold"/>
    </style:style>
    <style:style style:name="P311" style:family="paragraph" style:parent-style-name="Standard">
      <style:paragraph-properties fo:margin-left="0in" fo:margin-right="-0.0445in" fo:margin-top="0in" fo:margin-bottom="0in" loext:contextual-spacing="false" fo:line-height="100%" fo:text-align="justify" style:justify-single-word="false" fo:orphans="0" fo:widows="0" fo:text-indent="0in" style:auto-text-indent="false">
        <style:tab-stops>
          <style:tab-stop style:position="0.3161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12" style:family="paragraph" style:parent-style-name="Standard">
      <style:paragraph-properties fo:margin-left="0in" fo:margin-right="-0.0445in" fo:margin-top="0in" fo:margin-bottom="0in" loext:contextual-spacing="false" fo:line-height="100%" fo:text-align="justify" style:justify-single-word="false" fo:orphans="0" fo:widows="0" fo:text-indent="0in" style:auto-text-indent="false">
        <style:tab-stops>
          <style:tab-stop style:position="0.3161in"/>
          <style:tab-stop style:position="6.3in"/>
        </style:tab-stops>
      </style:paragraph-properties>
    </style:style>
    <style:style style:name="P313" style:family="paragraph" style:parent-style-name="Standard" style:list-style-name="">
      <style:paragraph-properties fo:margin-left="0in" fo:margin-right="-0.0445in" fo:margin-top="0in" fo:margin-bottom="0in" loext:contextual-spacing="false" fo:line-height="100%" fo:text-align="justify" style:justify-single-word="false" fo:orphans="0" fo:widows="0" fo:text-indent="0in" style:auto-text-indent="false">
        <style:tab-stops>
          <style:tab-stop style:position="0.2465in"/>
          <style:tab-stop style:position="6.3in"/>
        </style:tab-stops>
      </style:paragraph-properties>
    </style:style>
    <style:style style:name="P314" style:family="paragraph" style:parent-style-name="Standard" style:list-style-name="">
      <style:paragraph-properties fo:margin-left="0in" fo:margin-right="-0.0445in" fo:margin-top="0in" fo:margin-bottom="0in" loext:contextual-spacing="false" fo:line-height="100%" fo:text-align="justify" style:justify-single-word="false" fo:orphans="0" fo:widows="0" fo:text-indent="0in" style:auto-text-indent="false">
        <style:tab-stops>
          <style:tab-stop style:position="0.0984in"/>
          <style:tab-stop style:position="0.3937in"/>
        </style:tab-stops>
      </style:paragraph-properties>
    </style:style>
    <style:style style:name="P315"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0984in"/>
          <style:tab-stop style:position="0.4563in"/>
          <style:tab-stop style:position="0.4925in"/>
        </style:tab-stops>
      </style:paragraph-properties>
    </style:style>
    <style:style style:name="P316"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398in"/>
          <style:tab-stop style:position="6.3in"/>
        </style:tab-stops>
      </style:paragraph-properties>
    </style:style>
    <style:style style:name="P317"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3874in"/>
          <style:tab-stop style:position="6.3in"/>
        </style:tab-stops>
      </style:paragraph-properties>
    </style:style>
    <style:style style:name="P318"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3898in"/>
          <style:tab-stop style:position="6.3in"/>
        </style:tab-stops>
      </style:paragraph-properties>
    </style:style>
    <style:style style:name="P319"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3898in"/>
          <style:tab-stop style:position="0.4925in"/>
        </style:tab-stops>
      </style:paragraph-properties>
    </style:style>
    <style:style style:name="P320" style:family="paragraph" style:parent-style-name="Standard">
      <style:paragraph-properties fo:margin-left="0in" fo:margin-right="-0.0445in" fo:margin-top="0in" fo:margin-bottom="0in" loext:contextual-spacing="false" fo:line-height="100%" fo:text-indent="0in" style:auto-text-indent="false">
        <style:tab-stops>
          <style:tab-stop style:position="0.3898in"/>
          <style:tab-stop style:position="6.3in"/>
        </style:tab-stops>
      </style:paragraph-properties>
    </style:style>
    <style:style style:name="P321" style:family="paragraph" style:parent-style-name="Standard">
      <style:paragraph-properties fo:margin-left="0in" fo:margin-right="-0.0445in" fo:margin-top="0in" fo:margin-bottom="0in" loext:contextual-spacing="false" fo:line-height="100%" fo:text-align="justify" style:justify-single-word="false" fo:text-indent="0in" style:auto-text-indent="false">
        <style:tab-stops>
          <style:tab-stop style:position="0.0984in"/>
          <style:tab-stop style:position="0.4563in"/>
          <style:tab-stop style:position="0.4925in"/>
        </style:tab-stops>
      </style:paragraph-properties>
      <style:text-properties style:font-name="Times New Roman" fo:font-size="10pt" style:font-name-asian="Times New Roman" style:font-size-asian="10pt" style:language-asian="pt" style:country-asian="BR" style:font-name-complex="Times New Roman" style:font-size-complex="10pt"/>
    </style:style>
    <style:style style:name="P322" style:family="paragraph" style:parent-style-name="Standard" style:list-style-name="">
      <style:paragraph-properties fo:margin-left="0in" fo:margin-right="-0.0445in" fo:margin-top="0in" fo:margin-bottom="0in" loext:contextual-spacing="false" fo:line-height="100%" fo:text-align="justify" style:justify-single-word="false" fo:text-indent="0in" style:auto-text-indent="false" fo:keep-with-next="always">
        <style:tab-stops>
          <style:tab-stop style:position="0.2465in"/>
          <style:tab-stop style:position="6.3in"/>
        </style:tab-stops>
      </style:paragraph-properties>
    </style:style>
    <style:style style:name="P323" style:family="paragraph" style:parent-style-name="Standard">
      <style:paragraph-properties fo:margin-left="0in" fo:margin-right="-0.0445in" fo:margin-top="0.002in" fo:margin-bottom="0in" loext:contextual-spacing="false" fo:line-height="100%" fo:text-align="justify" style:justify-single-word="false" fo:text-indent="0in" style:auto-text-indent="false">
        <style:tab-stops>
          <style:tab-stop style:position="6.3in"/>
        </style:tab-stops>
      </style:paragraph-properties>
      <style:text-properties style:font-name="Courier New" fo:font-size="10pt" fo:language="en" fo:country="US" fo:font-weight="bold" style:font-name-asian="Times New Roman" style:font-size-asian="10pt" style:language-asian="pt" style:country-asian="BR" style:font-weight-asian="bold" style:font-name-complex="Courier New" style:font-size-complex="10pt" style:font-weight-complex="bold"/>
    </style:style>
    <style:style style:name="P324"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3264in"/>
          <style:tab-stop style:position="6.3in"/>
        </style:tab-stops>
      </style:paragraph-properties>
    </style:style>
    <style:style style:name="P325"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3193in"/>
          <style:tab-stop style:position="6.4972in"/>
        </style:tab-stops>
      </style:paragraph-properties>
    </style:style>
    <style:style style:name="P326"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9709in"/>
          <style:tab-stop style:position="6.3in"/>
        </style:tab-stops>
      </style:paragraph-properties>
    </style:style>
    <style:style style:name="P327"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3528in"/>
          <style:tab-stop style:position="6.3in"/>
        </style:tab-stops>
      </style:paragraph-properties>
    </style:style>
    <style:style style:name="P328"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3193in"/>
          <style:tab-stop style:position="6.3in"/>
        </style:tab-stops>
      </style:paragraph-properties>
    </style:style>
    <style:style style:name="P329"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9311in"/>
          <style:tab-stop style:position="6.3in"/>
        </style:tab-stops>
      </style:paragraph-properties>
    </style:style>
    <style:style style:name="P330"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9346in"/>
          <style:tab-stop style:position="6.3in"/>
        </style:tab-stops>
      </style:paragraph-properties>
    </style:style>
    <style:style style:name="P331"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9228in"/>
          <style:tab-stop style:position="6.3in"/>
        </style:tab-stops>
      </style:paragraph-properties>
    </style:style>
    <style:style style:name="P332"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9374in"/>
          <style:tab-stop style:position="6.3in"/>
        </style:tab-stops>
      </style:paragraph-properties>
    </style:style>
    <style:style style:name="P333"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9516in"/>
          <style:tab-stop style:position="6.3in"/>
        </style:tab-stops>
      </style:paragraph-properties>
    </style:style>
    <style:style style:name="P334"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9264in"/>
          <style:tab-stop style:position="6.3in"/>
        </style:tab-stops>
      </style:paragraph-properties>
    </style:style>
    <style:style style:name="P335" style:family="paragraph" style:parent-style-name="Standard">
      <style:paragraph-properties fo:margin-left="0.4925in" fo:margin-right="-0.0429in" fo:margin-top="0in" fo:margin-bottom="0in" loext:contextual-spacing="false" fo:line-height="100%" fo:text-align="justify" style:justify-single-word="false" fo:text-indent="0in" style:auto-text-indent="false">
        <style:tab-stops>
          <style:tab-stop style:position="0.4492in"/>
          <style:tab-stop style:position="6.3in"/>
        </style:tab-stops>
      </style:paragraph-properties>
    </style:style>
    <style:style style:name="P336"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3264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37"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3193in"/>
          <style:tab-stop style:position="6.4972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38"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3528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39"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3193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40"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9311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41"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9228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42"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9374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43" style:family="paragraph" style:parent-style-name="Standard">
      <style:paragraph-properties fo:margin-left="0.4925in" fo:margin-right="-0.0429in" fo:margin-top="0in" fo:margin-bottom="0in" loext:contextual-spacing="false" fo:line-height="100%" fo:text-align="justify" style:justify-single-word="false" fo:orphans="0" fo:widows="0" fo:text-indent="0in" style:auto-text-indent="false">
        <style:tab-stops>
          <style:tab-stop style:position="0.9516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44" style:family="paragraph" style:parent-style-name="Standard">
      <style:paragraph-properties fo:margin-left="0.4925in" fo:margin-right="-0.0429in" fo:margin-top="0in" fo:margin-bottom="0in" loext:contextual-spacing="false" fo:line-height="100%" fo:text-align="justify" style:justify-single-word="false" fo:text-indent="0in" style:auto-text-indent="false">
        <style:tab-stops>
          <style:tab-stop style:position="0.4492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45" style:family="paragraph" style:parent-style-name="Standard">
      <style:paragraph-properties fo:margin-left="0in" fo:margin-right="-0.0429in" fo:margin-top="0in" fo:margin-bottom="0in" loext:contextual-spacing="false" fo:line-height="100%" fo:text-align="justify" style:justify-single-word="false" fo:orphans="0" fo:widows="0" fo:text-indent="0in" style:auto-text-indent="false">
        <style:tab-stops>
          <style:tab-stop style:position="0.4181in"/>
          <style:tab-stop style:position="6.3in"/>
        </style:tab-stops>
      </style:paragraph-properties>
    </style:style>
    <style:style style:name="P346" style:family="paragraph" style:parent-style-name="Standard">
      <style:paragraph-properties fo:margin-left="0in" fo:margin-right="-0.0429in" fo:margin-top="0in" fo:margin-bottom="0in" loext:contextual-spacing="false" fo:line-height="100%" fo:text-align="justify" style:justify-single-word="false" fo:orphans="0" fo:widows="0" fo:text-indent="0in" style:auto-text-indent="false">
        <style:tab-stops>
          <style:tab-stop style:position="0.4925in"/>
          <style:tab-stop style:position="6.3in"/>
        </style:tab-stops>
      </style:paragraph-properties>
    </style:style>
    <style:style style:name="P347" style:family="paragraph" style:parent-style-name="Standard">
      <style:paragraph-properties fo:margin-left="0in" fo:margin-right="-0.0429in" fo:margin-top="0in" fo:margin-bottom="0in" loext:contextual-spacing="false" fo:line-height="100%" fo:text-align="justify" style:justify-single-word="false" fo:text-indent="0in" style:auto-text-indent="false">
        <style:tab-stops>
          <style:tab-stop style:position="0.0984in"/>
          <style:tab-stop style:position="0.4563in"/>
          <style:tab-stop style:position="0.4925in"/>
        </style:tab-stops>
      </style:paragraph-properties>
    </style:style>
    <style:style style:name="P348" style:family="paragraph" style:parent-style-name="Standard">
      <style:paragraph-properties fo:margin-left="0in" fo:margin-right="-0.0429in" fo:margin-top="0in" fo:margin-bottom="0in" loext:contextual-spacing="false" fo:line-height="100%" fo:text-align="justify" style:justify-single-word="false" fo:text-indent="0in" style:auto-text-indent="false">
        <style:tab-stops>
          <style:tab-stop style:position="6.3in"/>
        </style:tab-stops>
      </style:paragraph-properties>
    </style:style>
    <style:style style:name="P349" style:family="paragraph" style:parent-style-name="Standard">
      <style:paragraph-properties fo:margin-left="0in" fo:margin-right="-0.0429in" fo:margin-top="0in" fo:margin-bottom="0in" loext:contextual-spacing="false" fo:line-height="100%" fo:text-align="justify" style:justify-single-word="false" fo:orphans="0" fo:widows="0" fo:text-indent="0in" style:auto-text-indent="false">
        <style:tab-stops>
          <style:tab-stop style:position="0.4925in"/>
          <style:tab-stop style:position="6.3in"/>
        </style:tab-stops>
      </style:paragraph-properties>
      <style:text-properties style:font-name="Courier New" fo:font-size="12pt" style:font-name-asian="Times New Roman" style:font-size-asian="12pt" style:language-asian="pt" style:country-asian="BR" style:font-name-complex="Courier New" style:font-size-complex="12pt"/>
    </style:style>
    <style:style style:name="P350" style:family="paragraph" style:parent-style-name="Standard">
      <style:paragraph-properties fo:margin-left="0in" fo:margin-right="-0.0429in" fo:margin-top="0in" fo:margin-bottom="0in" loext:contextual-spacing="false" fo:line-height="100%" fo:text-align="justify" style:justify-single-word="false" fo:text-indent="0in" style:auto-text-indent="false">
        <style:tab-stops>
          <style:tab-stop style:position="6.3in"/>
        </style:tab-stops>
      </style:paragraph-properties>
      <style:text-properties style:font-name="Courier New" fo:font-size="12pt" style:font-name-asian="Times New Roman" style:font-size-asian="12pt" style:language-asian="pt" style:country-asian="BR" style:font-name-complex="Courier New" style:font-size-complex="12pt"/>
    </style:style>
    <style:style style:name="P351" style:family="paragraph" style:parent-style-name="Standard">
      <style:paragraph-properties fo:margin-left="0in" fo:margin-right="-0.0429in" fo:margin-top="0in" fo:margin-bottom="0in" loext:contextual-spacing="false" fo:line-height="100%" fo:text-align="justify" style:justify-single-word="false" fo:text-indent="0in" style:auto-text-indent="false">
        <style:tab-stops>
          <style:tab-stop style:position="0.0984in"/>
          <style:tab-stop style:position="0.4563in"/>
          <style:tab-stop style:position="0.4925in"/>
        </style:tab-stops>
      </style:paragraph-properties>
      <style:text-properties style:font-name="Courier New" fo:font-size="12pt" style:font-name-asian="Times New Roman" style:font-size-asian="12pt" style:language-asian="pt" style:country-asian="BR" style:font-name-complex="Courier New" style:font-size-complex="12pt" fo:background-color="#ffff00"/>
    </style:style>
    <style:style style:name="P352" style:family="paragraph" style:parent-style-name="Standard">
      <style:paragraph-properties fo:margin-left="0.4917in" fo:margin-right="-0.0429in" fo:margin-top="0in" fo:margin-bottom="0in" loext:contextual-spacing="false" fo:line-height="100%" fo:text-align="justify" style:justify-single-word="false" fo:orphans="0" fo:widows="0" fo:text-indent="0in" style:auto-text-indent="false">
        <style:tab-stops>
          <style:tab-stop style:position="0.9445in"/>
          <style:tab-stop style:position="6.3in"/>
        </style:tab-stops>
      </style:paragraph-properties>
    </style:style>
    <style:style style:name="P353" style:family="paragraph" style:parent-style-name="Standard">
      <style:paragraph-properties fo:margin-left="0.4917in" fo:margin-right="-0.0429in" fo:margin-top="0in" fo:margin-bottom="0in" loext:contextual-spacing="false" fo:line-height="100%" fo:text-align="justify" style:justify-single-word="false" fo:orphans="0" fo:widows="0" fo:text-indent="0in" style:auto-text-indent="false">
        <style:tab-stops>
          <style:tab-stop style:position="0.9693in"/>
          <style:tab-stop style:position="6.3in"/>
        </style:tab-stops>
      </style:paragraph-properties>
    </style:style>
    <style:style style:name="P354" style:family="paragraph" style:parent-style-name="Standard">
      <style:paragraph-properties fo:margin-left="0.4917in" fo:margin-right="-0.0429in" fo:margin-top="0in" fo:margin-bottom="0in" loext:contextual-spacing="false" fo:line-height="100%" fo:text-align="justify" style:justify-single-word="false" fo:text-indent="0in" style:auto-text-indent="false">
        <style:tab-stops>
          <style:tab-stop style:position="0.4244in"/>
          <style:tab-stop style:position="6.3in"/>
        </style:tab-stops>
      </style:paragraph-properties>
    </style:style>
    <style:style style:name="P355" style:family="paragraph" style:parent-style-name="Standard">
      <style:paragraph-properties fo:margin-left="0.4917in" fo:margin-right="-0.0429in" fo:margin-top="0in" fo:margin-bottom="0in" loext:contextual-spacing="false" fo:line-height="100%" fo:text-align="justify" style:justify-single-word="false" fo:orphans="0" fo:widows="0" fo:text-indent="0in" style:auto-text-indent="false">
        <style:tab-stops>
          <style:tab-stop style:position="0.9445in"/>
          <style:tab-stop style:position="6.3in"/>
        </style:tab-stops>
      </style:paragraph-properties>
      <style:text-properties style:font-name="Courier New" fo:font-size="12pt" style:font-name-asian="Courier New" style:font-size-asian="12pt" style:language-asian="pt" style:country-asian="BR" style:font-name-complex="Courier New" style:font-size-complex="12pt"/>
    </style:style>
    <style:style style:name="P356" style:family="paragraph" style:parent-style-name="Standard">
      <style:paragraph-properties fo:margin-left="0.4917in" fo:margin-right="-0.0429in" fo:margin-top="0in" fo:margin-bottom="0in" loext:contextual-spacing="false" fo:line-height="100%" fo:text-align="justify" style:justify-single-word="false" fo:orphans="0" fo:widows="0" fo:text-indent="0in" style:auto-text-indent="false">
        <style:tab-stops>
          <style:tab-stop style:position="0.9693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57" style:family="paragraph" style:parent-style-name="Standard">
      <style:paragraph-properties fo:margin-left="0.4925in" fo:margin-right="-0.0445in" fo:margin-top="0in" fo:margin-bottom="0in" loext:contextual-spacing="false" fo:line-height="100%" fo:text-align="justify" style:justify-single-word="false" fo:orphans="0" fo:widows="0" fo:text-indent="0in" style:auto-text-indent="false">
        <style:tab-stops>
          <style:tab-stop style:position="0.9709in"/>
          <style:tab-stop style:position="6.3in"/>
        </style:tab-stops>
      </style:paragraph-properties>
      <style:text-properties style:font-name="Courier New" fo:font-size="12pt" style:font-name-asian="Times New Roman" style:font-size-asian="12pt" style:language-asian="pt" style:country-asian="BR" style:font-name-complex="Courier New" style:font-size-complex="12pt"/>
    </style:style>
    <style:style style:name="P358" style:family="paragraph" style:parent-style-name="Standard">
      <style:paragraph-properties fo:margin-left="0.4925in" fo:margin-right="-0.0445in" fo:margin-top="0in" fo:margin-bottom="0in" loext:contextual-spacing="false" fo:line-height="100%" fo:text-align="justify" style:justify-single-word="false" fo:orphans="0" fo:widows="0" fo:text-indent="0in" style:auto-text-indent="false">
        <style:tab-stops>
          <style:tab-stop style:position="0.9709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59" style:family="paragraph" style:parent-style-name="Standard">
      <style:paragraph-properties fo:margin-left="0.4925in" fo:margin-right="-0.0445in" fo:margin-top="0in" fo:margin-bottom="0in" loext:contextual-spacing="false" fo:line-height="100%" fo:text-align="justify" style:justify-single-word="false" fo:orphans="0" fo:widows="0" fo:text-indent="0in" style:auto-text-indent="false">
        <style:tab-stops>
          <style:tab-stop style:position="0.9543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60" style:family="paragraph" style:parent-style-name="Standard">
      <style:paragraph-properties fo:margin-left="0.4925in" fo:margin-right="-0.0445in" fo:margin-top="0in" fo:margin-bottom="0in" loext:contextual-spacing="false" fo:line-height="100%" fo:text-align="justify" style:justify-single-word="false" fo:orphans="0" fo:widows="0" fo:text-indent="0in" style:auto-text-indent="false">
        <style:tab-stops>
          <style:tab-stop style:position="0.4291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61" style:family="paragraph" style:parent-style-name="Standard">
      <style:paragraph-properties fo:margin-left="0.4925in" fo:margin-right="-0.0445in" fo:margin-top="0in" fo:margin-bottom="0in" loext:contextual-spacing="false" fo:line-height="100%" fo:text-align="justify" style:justify-single-word="false" fo:text-indent="0in" style:auto-text-indent="false">
        <style:tab-stops>
          <style:tab-stop style:position="0.4492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362" style:family="paragraph" style:parent-style-name="Standard">
      <style:paragraph-properties fo:margin-left="0.4925in" fo:margin-right="-0.0445in" fo:margin-top="0in" fo:margin-bottom="0in" loext:contextual-spacing="false" fo:line-height="100%" fo:text-align="justify" style:justify-single-word="false" fo:orphans="0" fo:widows="0" fo:text-indent="0in" style:auto-text-indent="false">
        <style:tab-stops>
          <style:tab-stop style:position="0.9709in"/>
          <style:tab-stop style:position="6.3in"/>
        </style:tab-stops>
      </style:paragraph-properties>
    </style:style>
    <style:style style:name="P363" style:family="paragraph" style:parent-style-name="Standard">
      <style:paragraph-properties fo:margin-left="0.4925in" fo:margin-right="-0.0445in" fo:margin-top="0in" fo:margin-bottom="0in" loext:contextual-spacing="false" fo:line-height="100%" fo:text-align="justify" style:justify-single-word="false" fo:orphans="0" fo:widows="0" fo:text-indent="0in" style:auto-text-indent="false">
        <style:tab-stops>
          <style:tab-stop style:position="0.9543in"/>
          <style:tab-stop style:position="6.3in"/>
        </style:tab-stops>
      </style:paragraph-properties>
    </style:style>
    <style:style style:name="P364" style:family="paragraph" style:parent-style-name="Standard">
      <style:paragraph-properties fo:margin-left="0.4925in" fo:margin-right="-0.0445in" fo:margin-top="0in" fo:margin-bottom="0in" loext:contextual-spacing="false" fo:line-height="100%" fo:text-align="justify" style:justify-single-word="false" fo:orphans="0" fo:widows="0" fo:text-indent="0in" style:auto-text-indent="false">
        <style:tab-stops>
          <style:tab-stop style:position="0.7492in"/>
          <style:tab-stop style:position="6.3in"/>
        </style:tab-stops>
      </style:paragraph-properties>
    </style:style>
    <style:style style:name="P365" style:family="paragraph" style:parent-style-name="Standard">
      <style:paragraph-properties fo:margin-left="0.4925in" fo:margin-right="-0.0445in" fo:margin-top="0in" fo:margin-bottom="0in" loext:contextual-spacing="false" fo:line-height="100%" fo:text-align="justify" style:justify-single-word="false" fo:orphans="0" fo:widows="0" fo:text-indent="0in" style:auto-text-indent="false">
        <style:tab-stops>
          <style:tab-stop style:position="0.7626in"/>
          <style:tab-stop style:position="6.3in"/>
        </style:tab-stops>
      </style:paragraph-properties>
    </style:style>
    <style:style style:name="P366" style:family="paragraph" style:parent-style-name="Standard">
      <style:paragraph-properties fo:margin-left="0.4925in" fo:margin-right="-0.0445in" fo:margin-top="0in" fo:margin-bottom="0in" loext:contextual-spacing="false" fo:line-height="100%" fo:text-align="justify" style:justify-single-word="false" fo:orphans="0" fo:widows="0" fo:text-indent="0in" style:auto-text-indent="false">
        <style:tab-stops>
          <style:tab-stop style:position="0.4291in"/>
          <style:tab-stop style:position="6.3in"/>
        </style:tab-stops>
      </style:paragraph-properties>
    </style:style>
    <style:style style:name="P367" style:family="paragraph" style:parent-style-name="Standard">
      <style:paragraph-properties fo:margin-left="0.4925in" fo:margin-right="-0.0445in" fo:margin-top="0in" fo:margin-bottom="0in" loext:contextual-spacing="false" fo:line-height="100%" fo:text-align="justify" style:justify-single-word="false" fo:orphans="0" fo:widows="0" fo:text-indent="0in" style:auto-text-indent="false">
        <style:tab-stops>
          <style:tab-stop style:position="0.4193in"/>
          <style:tab-stop style:position="6.3in"/>
        </style:tab-stops>
      </style:paragraph-properties>
    </style:style>
    <style:style style:name="P368" style:family="paragraph" style:parent-style-name="Standard">
      <style:paragraph-properties fo:margin-left="0in" fo:margin-right="-0.165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fo:font-weight="bold" style:font-size-asian="12pt" style:font-weight-asian="bold" style:font-name-complex="Courier New" style:font-size-complex="12pt" fo:background-color="#ffff00"/>
    </style:style>
    <style:style style:name="P369" style:family="paragraph" style:parent-style-name="Standard">
      <style:paragraph-properties fo:margin-left="0in" fo:margin-right="-0.165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fo:background-color="#ffff00"/>
    </style:style>
    <style:style style:name="P370" style:family="paragraph" style:parent-style-name="Standard">
      <style:paragraph-properties fo:margin-left="0in" fo:margin-right="-0.1673in" fo:text-align="justify" style:justify-single-word="false" fo:text-indent="0in" style:auto-text-indent="false" style:text-autospace="none" style:punctuation-wrap="simple" style:vertical-align="baseline"/>
    </style:style>
    <style:style style:name="P371" style:family="paragraph" style:parent-style-name="Standard">
      <style:paragraph-properties fo:margin-left="0in" fo:margin-right="-0.1673in" fo:margin-top="0in" fo:margin-bottom="0in" loext:contextual-spacing="false" fo:text-align="justify" style:justify-single-word="false" fo:text-indent="0in" style:auto-text-indent="false" style:text-autospace="none" style:punctuation-wrap="simple" style:vertical-align="baseline"/>
      <style:text-properties fo:color="#000000" style:font-name="Courier New" fo:font-size="12pt" style:font-name-asian="Times New Roman" style:font-size-asian="12pt" style:language-asian="pt" style:country-asian="BR" style:font-name-complex="Courier New" style:font-size-complex="12pt" style:font-weight-complex="bold"/>
    </style:style>
    <style:style style:name="P372" style:family="paragraph" style:parent-style-name="Standard">
      <style:paragraph-properties fo:margin-left="0in" fo:margin-right="-0.1673in" fo:margin-top="0in" fo:margin-bottom="0in" loext:contextual-spacing="false" fo:line-height="100%" fo:text-align="justify" style:justify-single-word="false" fo:text-indent="0in" style:auto-text-indent="false" style:text-autospace="none" style:punctuation-wrap="simple" style:vertical-align="baseline"/>
      <style:text-properties fo:color="#000000" style:font-name="Courier New" fo:font-size="12pt" style:font-name-asian="Times New Roman" style:font-size-asian="12pt" style:language-asian="pt" style:country-asian="BR" style:font-name-complex="Courier New" style:font-size-complex="12pt"/>
    </style:style>
    <style:style style:name="P373" style:family="paragraph" style:parent-style-name="Standard">
      <style:paragraph-properties fo:margin-left="0in" fo:margin-right="-0.1673in" fo:margin-top="0in" fo:margin-bottom="0in" loext:contextual-spacing="false" fo:text-align="justify" style:justify-single-word="false" fo:text-indent="0in" style:auto-text-indent="false" style:text-autospace="none" style:punctuation-wrap="simple" style:vertical-align="baseline"/>
    </style:style>
    <style:style style:name="P374" style:family="paragraph" style:parent-style-name="Standard">
      <style:paragraph-properties fo:margin-left="0in" fo:margin-right="-0.1673in" fo:margin-top="0in" fo:margin-bottom="0in" loext:contextual-spacing="false" fo:text-align="justify" style:justify-single-word="false" fo:text-indent="0in" style:auto-text-indent="false" style:text-autospace="none" style:punctuation-wrap="simple" style:vertical-align="baseline"/>
      <style:text-properties style:font-name="Courier New" fo:font-size="12pt" style:font-size-asian="12pt" style:font-name-complex="Courier New" style:font-size-complex="12pt"/>
    </style:style>
    <style:style style:name="P375" style:family="paragraph" style:parent-style-name="Standard">
      <style:paragraph-properties fo:margin-left="0in" fo:margin-right="-0.1673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fo:background-color="#ffff00"/>
    </style:style>
    <style:style style:name="P376" style:family="paragraph" style:parent-style-name="Standard">
      <style:paragraph-properties fo:margin-left="-0.0984in" fo:margin-right="0in" fo:margin-top="0in" fo:margin-bottom="0in" loext:contextual-spacing="false" fo:line-height="100%" fo:text-align="justify" style:justify-single-word="false" fo:hyphenation-ladder-count="no-limit" fo:text-indent="0.1972in" style:auto-text-indent="false">
        <style:tab-stops>
          <style:tab-stop style:position="0.8398in"/>
        </style:tab-stops>
      </style:paragraph-properties>
      <style:text-properties fo:color="#000000" style:font-name="Courier New" fo:font-size="12pt" fo:font-weight="bold" style:font-size-asian="12pt" style:font-weight-asian="bold" style:font-name-complex="Courier New" style:font-size-complex="12pt" style:font-weight-complex="bold" fo:hyphenate="false" fo:hyphenation-remain-char-count="2" fo:hyphenation-push-char-count="2"/>
    </style:style>
    <style:style style:name="P377" style:family="paragraph" style:parent-style-name="Standard">
      <style:paragraph-properties fo:margin-left="0in" fo:margin-right="-0.0984in" fo:margin-top="0in" fo:margin-bottom="0in" loext:contextual-spacing="false" fo:line-height="100%" fo:text-align="justify" style:justify-single-word="false" fo:hyphenation-ladder-count="no-limit" fo:text-indent="0.1972in" style:auto-text-indent="false" style:text-autospace="none" style:punctuation-wrap="simple" style:vertical-align="baseline"/>
      <style:text-properties fo:color="#000000" style:font-name="Courier New" fo:font-size="12pt" fo:font-weight="bold" style:font-size-asian="12pt" style:font-weight-asian="bold" style:font-name-complex="Courier New" style:font-size-complex="12pt" style:font-weight-complex="bold" fo:hyphenate="false" fo:hyphenation-remain-char-count="2" fo:hyphenation-push-char-count="2"/>
    </style:style>
    <style:style style:name="P378"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style>
    <style:style style:name="P379"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style>
    <style:style style:name="P380"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punctuation-wrap="simple" style:vertical-align="baseline"/>
    </style:style>
    <style:style style:name="P381"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4.1346in"/>
        </style:tab-stops>
      </style:paragraph-properties>
    </style:style>
    <style:style style:name="P382"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punctuation-wrap="simple" style:vertical-align="baseline"/>
      <style:text-properties fo:color="#000000" style:font-name="Courier New" fo:font-size="12pt" style:font-name-asian="Times New Roman" style:font-size-asian="12pt" style:font-name-complex="Courier New" style:font-size-complex="12pt" style:font-weight-complex="bold"/>
    </style:style>
    <style:style style:name="P383"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properties fo:color="#000000" style:font-name="Courier New" fo:font-size="12pt" style:font-name-asian="Times New Roman" style:font-size-asian="12pt" style:font-name-complex="Courier New" style:font-size-complex="12pt"/>
    </style:style>
    <style:style style:name="P384" style:family="paragraph" style:parent-style-name="Standard" style:list-style-name="WW8Num33">
      <style:paragraph-properties fo:margin-left="0.49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385"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386" style:family="paragraph" style:parent-style-name="Standard" style:list-style-name="WW8Num8">
      <style:paragraph-properties fo:margin-left="0.49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387" style:family="paragraph" style:parent-style-name="Standard">
      <style:paragraph-properties fo:margin-left="0.4925in" fo:margin-right="0in" fo:margin-top="0in" fo:margin-bottom="0in" loext:contextual-spacing="false" fo:line-height="100%" fo:text-indent="0in" style:auto-text-indent="false" style:text-autospace="none"/>
      <style:text-properties fo:color="#000000" style:font-name="Courier New" fo:font-size="12pt" style:font-size-asian="12pt" style:font-name-complex="Courier New" style:font-size-complex="12pt"/>
    </style:style>
    <style:style style:name="P388"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389"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punctuation-wrap="simple" style:vertical-align="baseline"/>
      <style:text-properties fo:color="#000000" style:font-name="Courier New" fo:font-size="10pt" style:font-name-asian="Times New Roman" style:font-size-asian="10pt" style:font-name-complex="Courier New" style:font-size-complex="10pt" style:font-weight-complex="bold"/>
    </style:style>
    <style:style style:name="P390"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properties fo:color="#000000" style:font-name="Courier New" fo:font-size="10pt" style:font-name-asian="Times New Roman" style:font-size-asian="10pt" style:font-name-complex="Courier New" style:font-size-complex="10pt"/>
    </style:style>
    <style:style style:name="P391"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0pt" style:font-size-asian="10pt" style:font-name-complex="Courier New" style:font-size-complex="10pt"/>
    </style:style>
    <style:style style:name="P392"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text-properties style:font-name="Courier New" fo:font-size="12pt" style:font-size-asian="12pt" style:font-name-complex="Courier New" style:font-size-complex="12pt" style:font-weight-complex="bold"/>
    </style:style>
    <style:style style:name="P393"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style:font-name-asian="Times New Roman" style:font-size-asian="12pt" style:font-name-complex="Courier New" style:font-size-complex="12pt" style:font-weight-complex="bold"/>
    </style:style>
    <style:style style:name="P394" style:family="paragraph" style:parent-style-name="Standard" style:list-style-name="WW8Num18">
      <style:paragraph-properties fo:margin-left="0.4925in" fo:margin-right="0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style:font-name-asian="Times New Roman" style:font-size-asian="12pt" style:font-name-complex="Courier New" style:font-size-complex="12pt" style:font-weight-complex="bold"/>
    </style:style>
    <style:style style:name="P395"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properties style:font-name="Courier New" fo:font-size="12pt" style:font-name-asian="Times New Roman" style:font-size-asian="12pt" style:language-asian="pt" style:country-asian="BR" style:font-name-complex="Courier New" style:font-size-complex="12pt" style:font-style-complex="italic"/>
    </style:style>
    <style:style style:name="P396"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2pt" style:font-name-asian="Times New Roman" style:font-size-asian="12pt" style:language-asian="pt" style:country-asian="BR" style:font-name-complex="Courier New" style:font-size-complex="12pt" style:font-style-complex="italic"/>
    </style:style>
    <style:style style:name="P397"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1.3783in"/>
        </style:tab-stops>
      </style:paragraph-properties>
      <style:text-properties style:font-name="Courier New" fo:font-size="12pt" style:font-name-asian="Times New Roman" style:font-size-asian="12pt" style:language-asian="pt" style:country-asian="BR" style:font-name-complex="Courier New" style:font-size-complex="12pt" style:font-style-complex="italic"/>
    </style:style>
    <style:style style:name="P398"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properties style:font-name="Courier New" fo:font-size="12pt" style:font-name-asian="Times New Roman" style:font-size-asian="12pt" style:language-asian="pt" style:country-asian="BR" style:font-name-complex="Courier New" style:font-size-complex="12pt" style:font-style-complex="italic"/>
    </style:style>
    <style:style style:name="P399"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2pt" style:font-name-asian="Times New Roman" style:font-size-asian="12pt" style:language-asian="pt" style:country-asian="BR" style:font-name-complex="Courier New" style:font-size-complex="12pt" style:font-style-complex="italic"/>
    </style:style>
    <style:style style:name="P400"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1.3783in"/>
        </style:tab-stops>
      </style:paragraph-properties>
      <style:text-properties style:font-name="Courier New" fo:font-size="12pt" style:font-name-asian="Times New Roman" style:font-size-asian="12pt" style:language-asian="pt" style:country-asian="BR" style:font-name-complex="Courier New" style:font-size-complex="12pt" style:font-style-complex="italic"/>
    </style:style>
    <style:style style:name="P401"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properties style:font-name="Courier New" fo:font-size="12pt" style:font-name-asian="Times New Roman" style:font-size-asian="12pt" style:language-asian="pt" style:country-asian="BR" style:font-name-complex="Courier New" style:font-size-complex="12pt" style:font-weight-complex="bold"/>
    </style:style>
    <style:style style:name="P402"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properties style:font-name="Courier New" fo:font-size="12pt" style:font-name-asian="Times New Roman" style:font-size-asian="12pt" style:language-asian="pt" style:country-asian="BR" style:font-name-complex="Courier New" style:font-size-complex="12pt"/>
    </style:style>
    <style:style style:name="P403"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text-properties style:font-name="Courier New" fo:font-size="12pt" style:font-name-asian="Courier New" style:font-size-asian="12pt" style:font-name-complex="Courier New" style:font-size-complex="12pt" style:font-weight-complex="bold"/>
    </style:style>
    <style:style style:name="P404"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2pt" style:font-name-asian="Courier New" style:font-size-asian="12pt" style:language-asian="pt" style:country-asian="BR" style:font-name-complex="Courier New" style:font-size-complex="12pt" style:font-style-complex="italic"/>
    </style:style>
    <style:style style:name="P405"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2pt" style:font-name-asian="Courier New" style:font-size-asian="12pt" style:language-asian="pt" style:country-asian="BR" style:font-name-complex="Courier New" style:font-size-complex="12pt" style:font-style-complex="italic"/>
    </style:style>
    <style:style style:name="P406"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properties style:font-name="Courier New" fo:font-size="12pt" style:font-name-asian="Courier New" style:font-size-asian="12pt" style:language-asian="pt" style:country-asian="BR" style:font-name-complex="Courier New" style:font-size-complex="12pt" style:font-weight-complex="bold"/>
    </style:style>
    <style:style style:name="P407"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0pt" style:font-name-asian="Times New Roman" style:font-size-asian="10pt" style:font-name-complex="Courier New" style:font-size-complex="10pt" style:font-weight-complex="bold"/>
    </style:style>
    <style:style style:name="P408"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properties style:font-name="Courier New" fo:font-size="10pt" style:font-name-asian="Times New Roman" style:font-size-asian="10pt" style:language-asian="pt" style:country-asian="BR" style:font-name-complex="Courier New" style:font-size-complex="10pt"/>
    </style:style>
    <style:style style:name="P409"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properties style:font-name="Courier New" fo:font-size="10pt" style:font-name-asian="Times New Roman" style:font-size-asian="10pt" style:language-asian="pt" style:country-asian="BR" style:font-name-complex="Courier New" style:font-size-complex="10pt" style:font-style-complex="italic"/>
    </style:style>
    <style:style style:name="P410"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style>
    <style:style style:name="P411"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1.3783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style>
    <style:style style:name="P412"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properties style:font-name="Courier New" fo:font-size="10pt" style:font-name-asian="Times New Roman" style:font-size-asian="10pt" style:language-asian="pt" style:country-asian="BR" style:font-name-complex="Courier New" style:font-size-complex="10pt" style:font-style-complex="italic"/>
    </style:style>
    <style:style style:name="P413"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style>
    <style:style style:name="P414"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1.3783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style>
    <style:style style:name="P415"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punctuation-wrap="simple" style:vertical-align="baseline">
        <style:tab-stops>
          <style:tab-stop style:position="1.1555in"/>
        </style:tab-stops>
      </style:paragraph-properties>
      <style:text-properties fo:color="#1f4e79" style:font-name="Courier New" fo:font-size="12pt" style:font-name-asian="Times New Roman" style:font-size-asian="12pt" style:font-name-complex="Courier New" style:font-size-complex="12pt" style:font-weight-complex="bold"/>
    </style:style>
    <style:style style:name="P416"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punctuation-wrap="simple" style:vertical-align="baseline"/>
      <style:text-properties fo:color="#1f4e79" style:font-name="Courier New" fo:font-size="10pt" style:font-name-asian="Times New Roman" style:font-size-asian="10pt" style:font-name-complex="Courier New" style:font-size-complex="10pt" style:font-weight-complex="bold"/>
    </style:style>
    <style:style style:name="P417"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punctuation-wrap="simple" style:vertical-align="baseline"/>
      <style:text-properties fo:color="#1f4e79" style:font-name="Courier New" fo:font-size="10pt" style:font-name-asian="Times New Roman" style:font-size-asian="10pt" style:language-asian="pt" style:country-asian="BR" style:font-name-complex="Courier New" style:font-size-complex="10pt" style:font-weight-complex="bold"/>
    </style:style>
    <style:style style:name="P418"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style>
    <style:style style:name="P419"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ext-autospace="none"/>
    </style:style>
    <style:style style:name="P420" style:family="paragraph" style:parent-style-name="Standard">
      <style:paragraph-properties fo:margin-left="0.4925in" fo:margin-right="0in" fo:margin-top="0in" fo:margin-bottom="0in" loext:contextual-spacing="false" fo:line-height="100%" fo:text-align="justify" style:justify-single-word="false" fo:text-indent="0in" style:auto-text-indent="false">
        <style:tab-stops>
          <style:tab-stop style:position="4.1346in"/>
        </style:tab-stops>
      </style:paragraph-properties>
    </style:style>
    <style:style style:name="P421" style:family="paragraph" style:parent-style-name="Standard">
      <style:paragraph-properties fo:margin-left="0.4925in" fo:margin-right="0in"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422" style:family="paragraph" style:parent-style-name="Standard" style:list-style-name="WW8Num24">
      <style:paragraph-properties fo:margin-left="0.4925in" fo:margin-right="0in" fo:text-align="justify" style:justify-single-word="false" fo:text-indent="0in" style:auto-text-indent="false"/>
      <style:text-properties fo:color="#000000" style:font-name="Courier New" fo:font-size="12pt" style:font-size-asian="12pt" style:font-name-complex="Courier New" style:font-size-complex="12pt"/>
    </style:style>
    <style:style style:name="P423" style:family="paragraph" style:parent-style-name="Standard">
      <style:paragraph-properties fo:margin-left="0.4925in" fo:margin-right="0in" fo:text-align="justify" style:justify-single-word="false" fo:text-indent="0in" style:auto-text-indent="false"/>
    </style:style>
    <style:style style:name="P424" style:family="paragraph" style:parent-style-name="Standard">
      <style:paragraph-properties fo:margin-left="0.4925in" fo:margin-right="0in" fo:margin-top="0in" fo:margin-bottom="0.0091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425" style:family="paragraph" style:parent-style-name="Standard">
      <style:paragraph-properties fo:margin-left="0.4925in" fo:margin-right="0in" fo:margin-top="0in" fo:margin-bottom="0.0091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426" style:family="paragraph" style:parent-style-name="Standard">
      <style:paragraph-properties fo:margin-left="0.4925in" fo:margin-right="0in" fo:margin-top="0in" fo:margin-bottom="0.0091in" loext:contextual-spacing="false" fo:line-height="100%" fo:text-align="justify" style:justify-single-word="false" fo:text-indent="0in" style:auto-text-indent="false" style:text-autospace="none"/>
      <style:text-properties fo:color="#000000" style:font-name="Courier New" fo:font-size="10pt" style:font-size-asian="10pt" style:font-name-complex="Courier New" style:font-size-complex="10pt"/>
    </style:style>
    <style:style style:name="P427" style:family="paragraph" style:parent-style-name="Standard">
      <style:paragraph-properties fo:margin-left="0.4925in" fo:margin-right="0in" fo:margin-top="0in" fo:margin-bottom="0.0075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428" style:family="paragraph" style:parent-style-name="Standard">
      <style:paragraph-properties fo:margin-left="0in" fo:margin-right="0in" fo:margin-top="0in" fo:margin-bottom="0in" loext:contextual-spacing="false" fo:line-height="100%" fo:text-align="justify" style:justify-single-word="false" fo:text-indent="0.4917in" style:auto-text-indent="false" style:text-autospace="none" style:punctuation-wrap="simple" style:vertical-align="baseline"/>
      <style:text-properties fo:color="#000000" style:font-name="Courier New" fo:font-size="12pt" style:font-name-asian="Times New Roman" style:font-size-asian="12pt" style:font-name-complex="Courier New" style:font-size-complex="12pt" style:font-weight-complex="bold"/>
    </style:style>
    <style:style style:name="P429" style:family="paragraph" style:parent-style-name="Standard">
      <style:paragraph-properties fo:margin-left="0in" fo:margin-right="0in" fo:margin-top="0in" fo:margin-bottom="0in" loext:contextual-spacing="false" fo:line-height="100%" fo:text-align="justify" style:justify-single-word="false" fo:text-indent="0.4917in" style:auto-text-indent="false" style:text-autospace="none" style:punctuation-wrap="simple" style:vertical-align="baseline"/>
      <style:text-properties fo:color="#000000" style:font-name="Courier New" fo:font-size="10pt" style:font-name-asian="Times New Roman" style:font-size-asian="10pt" style:font-name-complex="Courier New" style:font-size-complex="10pt" style:font-weight-complex="bold"/>
    </style:style>
    <style:style style:name="P430" style:family="paragraph" style:parent-style-name="Standard">
      <style:paragraph-properties fo:margin-left="0in" fo:margin-right="0in" fo:margin-top="0in" fo:margin-bottom="0in" loext:contextual-spacing="false" fo:line-height="100%" fo:text-align="justify" style:justify-single-word="false" fo:text-indent="0.4917in" style:auto-text-indent="false" style:text-autospace="none" style:punctuation-wrap="simple" style:vertical-align="baseline"/>
      <style:text-properties style:font-name="Courier New" fo:font-size="12pt" style:font-name-asian="Times New Roman" style:font-size-asian="12pt" style:font-name-complex="Courier New" style:font-size-complex="12pt" style:font-weight-complex="bold"/>
    </style:style>
    <style:style style:name="P431" style:family="paragraph" style:parent-style-name="Standard">
      <style:paragraph-properties fo:margin-left="0.4925in" fo:margin-right="0in" fo:margin-top="0in" fo:margin-bottom="0in" loext:contextual-spacing="false" fo:line-height="100%" fo:text-align="justify" style:justify-single-word="false" fo:text-indent="-0.0008in" style:auto-text-indent="false" style:text-autospace="none" style:punctuation-wrap="simple" style:vertical-align="baseline"/>
    </style:style>
    <style:style style:name="P432" style:family="paragraph" style:parent-style-name="Standard">
      <style:paragraph-properties fo:margin-left="0.4925in" fo:margin-right="0in" fo:margin-top="0in" fo:margin-bottom="0in" loext:contextual-spacing="false" fo:line-height="100%" fo:text-align="justify" style:justify-single-word="false" fo:text-indent="-0.0008in" style:auto-text-indent="false" style:text-autospace="none" style:punctuation-wrap="simple" style:vertical-align="baseline"/>
      <style:text-properties fo:color="#000000" style:font-name="Courier New" fo:font-size="12pt" style:font-name-asian="Times New Roman" style:font-size-asian="12pt" style:font-name-complex="Courier New" style:font-size-complex="12pt" style:font-weight-complex="bold"/>
    </style:style>
    <style:style style:name="P433" style:family="paragraph" style:parent-style-name="Standard">
      <style:paragraph-properties fo:margin-left="0.4925in" fo:margin-right="0in" fo:margin-top="0in" fo:margin-bottom="0in" loext:contextual-spacing="false" fo:line-height="100%" fo:text-align="justify" style:justify-single-word="false" fo:text-indent="-0.0008in" style:auto-text-indent="false" style:text-autospace="none" style:punctuation-wrap="simple" style:vertical-align="baseline"/>
      <style:text-properties fo:color="#000000" style:font-name="Courier New" fo:font-size="10pt" style:font-name-asian="Times New Roman" style:font-size-asian="10pt" style:font-name-complex="Courier New" style:font-size-complex="10pt" style:font-weight-complex="bold"/>
    </style:style>
    <style:style style:name="P434" style:family="paragraph" style:parent-style-name="Standard">
      <style:paragraph-properties fo:margin-left="0.4917in" fo:margin-right="-0.0445in" fo:margin-top="0.002in" fo:margin-bottom="0in" loext:contextual-spacing="false" fo:line-height="100%" fo:text-align="justify" style:justify-single-word="false" fo:text-indent="0in" style:auto-text-indent="false">
        <style:tab-stops>
          <style:tab-stop style:position="0.4374in"/>
          <style:tab-stop style:position="6.3in"/>
        </style:tab-stops>
      </style:paragraph-properties>
      <style:text-properties style:font-name="Courier New" fo:font-size="12pt" style:font-name-asian="Times New Roman" style:font-size-asian="12pt" style:language-asian="pt" style:country-asian="BR" style:font-name-complex="Courier New" style:font-size-complex="12pt"/>
    </style:style>
    <style:style style:name="P435" style:family="paragraph" style:parent-style-name="Standard">
      <style:paragraph-properties fo:margin-left="0.4917in" fo:margin-right="-0.0445in" fo:margin-top="0.002in" fo:margin-bottom="0in" loext:contextual-spacing="false" fo:line-height="100%" fo:text-align="justify" style:justify-single-word="false" fo:text-indent="0in" style:auto-text-indent="false">
        <style:tab-stops>
          <style:tab-stop style:position="0.4374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436" style:family="paragraph" style:parent-style-name="Standard">
      <style:paragraph-properties fo:margin-left="0.4917in" fo:margin-right="-0.0445in" fo:margin-top="0.002in" fo:margin-bottom="0in" loext:contextual-spacing="false" fo:line-height="100%" fo:text-align="justify" style:justify-single-word="false" fo:text-indent="0in" style:auto-text-indent="false">
        <style:tab-stops>
          <style:tab-stop style:position="0.4374in"/>
          <style:tab-stop style:position="6.3in"/>
        </style:tab-stops>
      </style:paragraph-properties>
    </style:style>
    <style:style style:name="P437" style:family="paragraph" style:parent-style-name="Standard" style:list-style-name="WW8Num38">
      <style:paragraph-properties fo:margin-left="0.5in" fo:margin-right="-0.0984in" fo:margin-top="0in" fo:margin-bottom="0in" loext:contextual-spacing="false" fo:line-height="100%" fo:text-align="justify" style:justify-single-word="false" fo:text-indent="-0.5in" style:auto-text-indent="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style>
    <style:style style:name="P438" style:family="paragraph" style:parent-style-name="Standard">
      <style:paragraph-properties fo:margin-left="0.3937in" fo:margin-right="-0.0984in" fo:margin-top="0in" fo:margin-bottom="0in" loext:contextual-spacing="false" fo:line-height="100%" fo:text-align="justify" style:justify-single-word="false" fo:text-indent="0in" style:auto-text-indent="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style>
    <style:style style:name="P439" style:family="paragraph" style:parent-style-name="Standard">
      <style:paragraph-properties fo:margin-left="0.5909in" fo:margin-right="0in" fo:margin-top="0in" fo:margin-bottom="0in" loext:contextual-spacing="false" fo:line-height="100%" fo:text-align="justify" style:justify-single-word="false" fo:text-indent="0in" style:auto-text-indent="false"/>
    </style:style>
    <style:style style:name="P440" style:family="paragraph" style:parent-style-name="Standard">
      <style:paragraph-properties fo:margin-left="0.5909in" fo:margin-right="0in" fo:margin-top="0in" fo:margin-bottom="0in" loext:contextual-spacing="false" fo:line-height="100%" fo:text-align="justify" style:justify-single-word="false" fo:text-indent="0in" style:auto-text-indent="false"/>
      <style:text-properties style:font-name="Courier New" fo:font-size="12pt" style:font-name-asian="Times New Roman" style:font-size-asian="12pt" style:language-asian="pt" style:country-asian="BR" style:font-name-complex="Courier New" style:font-size-complex="12pt" style:font-style-complex="italic"/>
    </style:style>
    <style:style style:name="P441" style:family="paragraph" style:parent-style-name="Standard">
      <style:paragraph-properties fo:margin-left="0.5909in" fo:margin-right="0in" fo:margin-top="0in" fo:margin-bottom="0in" loext:contextual-spacing="false" fo:line-height="100%" fo:text-align="justify" style:justify-single-word="false" fo:orphans="0" fo:widows="0" fo:text-indent="0in" style:auto-text-indent="false" style:text-autospace="none" style:punctuation-wrap="simple" style:vertical-align="baseline">
        <style:tab-stops>
          <style:tab-stop style:position="0.5909in"/>
          <style:tab-stop style:position="0.6835in"/>
        </style:tab-stops>
      </style:paragraph-properties>
      <style:text-properties style:font-name="Courier New" fo:font-size="12pt" style:font-name-asian="Times New Roman" style:font-size-asian="12pt" style:language-asian="pt" style:country-asian="BR" style:font-name-complex="Courier New" style:font-size-complex="12pt" style:font-style-complex="italic"/>
    </style:style>
    <style:style style:name="P442" style:family="paragraph" style:parent-style-name="Standard">
      <style:paragraph-properties fo:margin-left="0.5909in" fo:margin-right="0in" fo:margin-top="0in" fo:margin-bottom="0in" loext:contextual-spacing="false" fo:line-height="100%" fo:text-align="justify" style:justify-single-word="false" fo:orphans="0" fo:widows="0" fo:text-indent="0in" style:auto-text-indent="false" style:text-autospace="none" style:punctuation-wrap="simple" style:vertical-align="baseline">
        <style:tab-stops>
          <style:tab-stop style:position="0.5909in"/>
        </style:tab-stops>
      </style:paragraph-properties>
      <style:text-properties style:font-name="Courier New" fo:font-size="12pt" style:font-name-asian="Times New Roman" style:font-size-asian="12pt" style:language-asian="pt" style:country-asian="BR" style:font-name-complex="Courier New" style:font-size-complex="12pt" style:font-style-complex="italic"/>
    </style:style>
    <style:style style:name="P443" style:family="paragraph" style:parent-style-name="Standard">
      <style:paragraph-properties fo:margin-left="0.5909in" fo:margin-right="0in" fo:margin-top="0in" fo:margin-bottom="0in" loext:contextual-spacing="false" fo:line-height="100%" fo:text-align="justify" style:justify-single-word="false" fo:orphans="0" fo:widows="0" fo:text-indent="0in" style:auto-text-indent="false" style:text-autospace="none" style:punctuation-wrap="simple" style:vertical-align="baseline"/>
      <style:text-properties style:font-name="Courier New" fo:font-size="12pt" style:font-name-asian="Times New Roman" style:font-size-asian="12pt" style:language-asian="pt" style:country-asian="BR" style:font-name-complex="Courier New" style:font-size-complex="12pt" style:font-style-complex="italic"/>
    </style:style>
    <style:style style:name="P444" style:family="paragraph" style:parent-style-name="Standard">
      <style:paragraph-properties fo:margin-left="0.5909in" fo:margin-right="0in" fo:margin-top="0in" fo:margin-bottom="0in" loext:contextual-spacing="false" fo:line-height="100%" fo:text-align="justify" style:justify-single-word="false" fo:text-indent="0in" style:auto-text-indent="false"/>
      <style:text-properties style:font-name="Courier New" fo:font-size="12pt" style:font-name-asian="Courier New" style:font-size-asian="12pt" style:language-asian="pt" style:country-asian="BR" style:font-name-complex="Courier New" style:font-size-complex="12pt"/>
    </style:style>
    <style:style style:name="P445" style:family="paragraph" style:parent-style-name="Standard">
      <style:paragraph-properties fo:margin-left="0.5909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style>
    <style:style style:name="P446" style:family="paragraph" style:parent-style-name="Standard">
      <style:paragraph-properties fo:margin-left="0.5909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style>
    <style:style style:name="P447" style:family="paragraph" style:parent-style-name="Standard">
      <style:paragraph-properties fo:margin-left="0.5909in" fo:margin-right="0in" fo:margin-top="0in" fo:margin-bottom="0in" loext:contextual-spacing="false" fo:line-height="100%" fo:text-align="justify" style:justify-single-word="false" fo:text-indent="0in" style:auto-text-indent="false"/>
      <style:text-properties style:font-name="Courier New" fo:font-size="10pt" style:font-name-asian="Times New Roman" style:font-size-asian="10pt" style:language-asian="pt" style:country-asian="BR" style:font-name-complex="Courier New" style:font-size-complex="10pt"/>
    </style:style>
    <style:style style:name="P448" style:family="paragraph" style:parent-style-name="Standard">
      <style:paragraph-properties fo:margin-left="0.5909in" fo:margin-right="0in" fo:margin-top="0in" fo:margin-bottom="0in" loext:contextual-spacing="false" fo:line-height="100%" fo:text-align="justify" style:justify-single-word="false" fo:text-indent="0in" style:auto-text-indent="false"/>
      <style:text-properties fo:color="#000000" style:font-name="Courier New" fo:font-size="12pt" style:font-name-asian="Times New Roman" style:font-size-asian="12pt" style:language-asian="pt" style:country-asian="BR" style:font-name-complex="Courier New" style:font-size-complex="12pt"/>
    </style:style>
    <style:style style:name="P449" style:family="paragraph" style:parent-style-name="Standard">
      <style:paragraph-properties fo:margin-left="0.5909in" fo:margin-right="0in" fo:margin-top="0in" fo:margin-bottom="0in" loext:contextual-spacing="false" fo:line-height="100%" fo:text-align="justify" style:justify-single-word="false" fo:orphans="0" fo:widows="0" fo:text-indent="0in" style:auto-text-indent="false" style:text-autospace="none" style:punctuation-wrap="simple" style:vertical-align="baseline">
        <style:tab-stops>
          <style:tab-stop style:position="0.5909in"/>
          <style:tab-stop style:position="0.6835in"/>
        </style:tab-stops>
      </style:paragraph-properties>
    </style:style>
    <style:style style:name="P450" style:family="paragraph" style:parent-style-name="Standard">
      <style:paragraph-properties fo:margin-left="0.75in" fo:margin-right="0in" fo:margin-top="0in" fo:margin-bottom="0in" loext:contextual-spacing="false" fo:line-height="100%" fo:text-align="justify" style:justify-single-word="false" fo:text-indent="0in" style:auto-text-indent="false"/>
      <style:text-properties fo:color="#000000" style:font-name="Courier New" fo:font-size="12pt" style:font-name-asian="Times New Roman" style:font-size-asian="12pt" style:language-asian="pt" style:country-asian="BR" style:font-name-complex="Courier New" style:font-size-complex="12pt"/>
    </style:style>
    <style:style style:name="P451" style:family="paragraph" style:parent-style-name="Standard">
      <style:paragraph-properties fo:margin-left="0.8862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font-weight-complex="bold"/>
    </style:style>
    <style:style style:name="P452" style:family="paragraph" style:parent-style-name="Standard">
      <style:paragraph-properties fo:margin-left="0.8862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font-weight-complex="bold"/>
    </style:style>
    <style:style style:name="P453" style:family="paragraph" style:parent-style-name="Standard">
      <style:paragraph-properties fo:margin-left="0.0984in" fo:margin-right="0in" fo:margin-top="0in" fo:margin-bottom="0in" loext:contextual-spacing="false" fo:line-height="100%" fo:text-align="justify" style:justify-single-word="false" fo:text-indent="0in" style:auto-text-indent="false" style:text-autospace="none"/>
      <style:text-properties style:font-name="Courier New" fo:font-size="12pt" style:font-size-asian="12pt" style:font-name-complex="Courier New" style:font-size-complex="12pt" style:font-weight-complex="bold"/>
    </style:style>
    <style:style style:name="P454" style:family="paragraph" style:parent-style-name="Standard">
      <style:paragraph-properties fo:margin-left="0.0984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style>
    <style:style style:name="P455" style:family="paragraph" style:parent-style-name="Standard">
      <style:paragraph-properties fo:margin-left="0.0984in" fo:margin-right="0in" fo:margin-top="0in" fo:margin-bottom="0in" loext:contextual-spacing="false" fo:line-height="100%" fo:text-align="justify" style:justify-single-word="false" fo:text-indent="0in" style:auto-text-indent="false">
        <style:tab-stops>
          <style:tab-stop style:position="4.1346in"/>
        </style:tab-stops>
      </style:paragraph-properties>
      <style:text-properties style:font-name="Courier New" fo:font-size="10pt" style:font-name-asian="Times New Roman" style:font-size-asian="10pt" style:language-asian="pt" style:country-asian="BR" style:font-name-complex="Courier New" style:font-size-complex="10pt" style:font-style-complex="italic"/>
    </style:style>
    <style:style style:name="P456" style:family="paragraph" style:parent-style-name="Standard">
      <style:paragraph-properties fo:margin-left="0.3937in" fo:margin-right="0in" fo:margin-top="0in" fo:margin-bottom="0in" loext:contextual-spacing="false" fo:line-height="100%" fo:text-align="justify" style:justify-single-word="false" fo:text-indent="0in" style:auto-text-indent="false"/>
      <style:text-properties style:font-name="Courier New" fo:font-size="10pt" style:font-name-asian="Times New Roman" style:font-size-asian="10pt" style:language-asian="pt" style:country-asian="BR" style:font-name-complex="Courier New" style:font-size-complex="10pt" style:font-style-complex="italic"/>
    </style:style>
    <style:style style:name="P457" style:family="paragraph" style:parent-style-name="Standard">
      <style:paragraph-properties fo:margin-left="0.3937in" fo:margin-right="0in" fo:margin-top="0in" fo:margin-bottom="0in" loext:contextual-spacing="false" fo:line-height="100%" fo:text-align="justify" style:justify-single-word="false" fo:text-indent="0in" style:auto-text-indent="false"/>
      <style:text-properties style:font-name="Courier New" fo:font-size="10pt" style:font-name-asian="Times New Roman" style:font-size-asian="10pt" style:language-asian="pt" style:country-asian="BR" style:font-name-complex="Courier New" style:font-size-complex="10pt" style:font-style-complex="italic"/>
    </style:style>
    <style:style style:name="P458" style:family="paragraph" style:parent-style-name="Standard" style:list-style-name="">
      <style:paragraph-properties fo:text-align="justify" style:justify-single-word="false" fo:keep-with-next="always">
        <style:tab-stops>
          <style:tab-stop style:position="0in"/>
        </style:tab-stops>
      </style:paragraph-properties>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459" style:family="paragraph" style:parent-style-name="Standard">
      <style:paragraph-properties fo:margin-left="0.0709in" fo:margin-right="-0.0445in" fo:margin-top="0in" fo:margin-bottom="0in" loext:contextual-spacing="false" fo:line-height="100%" fo:text-align="justify" style:justify-single-word="false" fo:text-indent="0in" style:auto-text-indent="false">
        <style:tab-stops>
          <style:tab-stop style:position="0.398in"/>
          <style:tab-stop style:position="6.3in"/>
        </style:tab-stops>
      </style:paragraph-properties>
      <style:text-properties style:font-name="Courier New" fo:font-size="10pt" style:font-name-asian="Times New Roman" style:font-size-asian="10pt" style:language-asian="pt" style:country-asian="BR" style:font-name-complex="Courier New" style:font-size-complex="10pt"/>
    </style:style>
    <style:style style:name="P460" style:family="paragraph" style:parent-style-name="Standard">
      <style:paragraph-properties fo:margin-left="0.5909in" fo:margin-right="-0.0445in" fo:margin-top="0in" fo:margin-bottom="0in" loext:contextual-spacing="false" fo:line-height="100%" fo:text-align="justify" style:justify-single-word="false" fo:text-indent="0in" style:auto-text-indent="false">
        <style:tab-stops>
          <style:tab-stop style:position="0.3898in"/>
          <style:tab-stop style:position="6.3in"/>
        </style:tab-stops>
      </style:paragraph-properties>
    </style:style>
    <style:style style:name="P461" style:family="paragraph" style:parent-style-name="Standard">
      <style:paragraph-properties fo:margin-left="0.5909in" fo:margin-right="-0.0445in" fo:margin-top="0in" fo:margin-bottom="0in" loext:contextual-spacing="false" fo:line-height="100%" fo:text-align="justify" style:justify-single-word="false" fo:text-indent="0in" style:auto-text-indent="false">
        <style:tab-stops>
          <style:tab-stop style:position="0.3898in"/>
          <style:tab-stop style:position="6.3in"/>
        </style:tab-stops>
      </style:paragraph-properties>
      <style:text-properties style:font-name="Courier New" fo:font-size="12pt" style:font-name-asian="Times New Roman" style:font-size-asian="12pt" style:language-asian="pt" style:country-asian="BR" style:font-name-complex="Courier New" style:font-size-complex="12pt" style:font-weight-complex="bold"/>
    </style:style>
    <style:style style:name="P462" style:family="paragraph" style:parent-style-name="Standard">
      <style:paragraph-properties fo:margin-left="0.5909in" fo:margin-right="-0.0445in" fo:margin-top="0in" fo:margin-bottom="0in" loext:contextual-spacing="false" fo:line-height="100%" fo:text-align="justify" style:justify-single-word="false" fo:text-indent="0in" style:auto-text-indent="false">
        <style:tab-stops>
          <style:tab-stop style:position="0.3898in"/>
          <style:tab-stop style:position="6.3in"/>
        </style:tab-stops>
      </style:paragraph-properties>
      <style:text-properties style:font-name="Courier New" fo:font-size="12pt" style:font-name-asian="Courier New" style:font-size-asian="12pt" style:language-asian="pt" style:country-asian="BR" style:font-name-complex="Courier New" style:font-size-complex="12pt" style:font-weight-complex="bold"/>
    </style:style>
    <style:style style:name="P463" style:family="paragraph" style:parent-style-name="Standard">
      <style:paragraph-properties fo:margin-left="-0.3937in" fo:margin-right="-0.5311in" fo:text-align="end" style:justify-single-word="false" fo:text-indent="0in" style:auto-text-indent="false" style:text-autospace="none" style:punctuation-wrap="simple" style:vertical-align="baseline"/>
    </style:style>
    <style:style style:name="P464" style:family="paragraph" style:parent-style-name="Standard">
      <style:paragraph-properties fo:margin-left="0.1972in" fo:margin-right="0in" fo:margin-top="0in" fo:margin-bottom="0in" loext:contextual-spacing="false" fo:line-height="100%" fo:text-align="justify" style:justify-single-word="false" fo:text-indent="0in" style:auto-text-indent="false"/>
      <style:text-properties fo:color="#000000" style:font-name="Courier New" fo:font-size="12pt" style:font-name-asian="Times New Roman" style:font-size-asian="12pt" style:font-name-complex="Courier New" style:font-size-complex="12pt" fo:background-color="#ffff00"/>
    </style:style>
    <style:style style:name="P465" style:family="paragraph" style:parent-style-name="Standard">
      <style:paragraph-properties fo:margin-left="0.1972in" fo:margin-right="0in" fo:margin-top="0in" fo:margin-bottom="0in" loext:contextual-spacing="false" fo:line-height="100%" fo:text-align="center" style:justify-single-word="false" fo:text-indent="0in" style:auto-text-indent="false"/>
      <style:text-properties fo:color="#000000" style:font-name="Courier New" fo:font-size="12pt" style:font-name-asian="Times New Roman" style:font-size-asian="12pt" style:font-name-complex="Courier New" style:font-size-complex="12pt"/>
    </style:style>
    <style:style style:name="P466" style:family="paragraph" style:parent-style-name="Standard">
      <style:paragraph-properties fo:margin-left="0.1972in" fo:margin-right="0in" fo:margin-top="0in" fo:margin-bottom="0in" loext:contextual-spacing="false" fo:line-height="100%" fo:text-align="center" style:justify-single-word="false" fo:text-indent="0in" style:auto-text-indent="false"/>
      <style:text-properties fo:color="#000000" style:font-name="Courier New" fo:font-size="12pt" fo:font-weight="bold" style:font-name-asian="Times New Roman" style:font-size-asian="12pt" style:font-weight-asian="bold" style:font-name-complex="Courier New" style:font-size-complex="12pt"/>
    </style:style>
    <style:style style:name="P467" style:family="paragraph" style:parent-style-name="Standard">
      <style:paragraph-properties fo:margin-left="0.4917in" fo:margin-right="0in" fo:margin-top="0in" fo:margin-bottom="0in" loext:contextual-spacing="false" fo:line-height="100%" fo:text-align="center" style:justify-single-word="false" fo:text-indent="0in" style:auto-text-indent="false" style:text-autospace="none"/>
      <style:text-properties style:font-name="Courier New" fo:font-size="12pt" fo:font-weight="bold" style:font-size-asian="12pt" style:language-asian="pt" style:country-asian="BR" style:font-weight-asian="bold" style:font-name-complex="Courier New" style:font-size-complex="12pt" style:font-weight-complex="bold"/>
    </style:style>
    <style:style style:name="P468" style:family="paragraph" style:parent-style-name="Standard">
      <style:paragraph-properties fo:margin-left="0.2602in" fo:margin-right="0in" fo:margin-top="0in" fo:margin-bottom="0in" loext:contextual-spacing="false" fo:line-height="100%" fo:text-align="justify" style:justify-single-word="false" fo:text-indent="0in" style:auto-text-indent="false" style:text-autospace="none"/>
      <style:text-properties style:font-name="Courier New" fo:font-size="10pt" style:font-size-asian="10pt" style:font-name-complex="Courier New" style:font-size-complex="10pt"/>
    </style:style>
    <style:style style:name="P469" style:family="paragraph" style:parent-style-name="Standard">
      <style:paragraph-properties fo:margin-left="0.2602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470" style:family="paragraph" style:parent-style-name="Standard">
      <style:paragraph-properties fo:margin-left="0.2598in" fo:margin-right="0in" fo:margin-top="0in" fo:margin-bottom="0in" loext:contextual-spacing="false" fo:line-height="100%" fo:text-indent="0in" style:auto-text-indent="false" style:text-autospace="none"/>
      <style:text-properties fo:color="#000000" style:font-name="Courier New" fo:font-size="12pt" style:font-size-asian="12pt" style:font-name-complex="Courier New" style:font-size-complex="12pt"/>
    </style:style>
    <style:style style:name="P471" style:family="paragraph" style:parent-style-name="Standard">
      <style:paragraph-properties fo:margin-left="0.2598in" fo:margin-right="0in" fo:margin-top="0in" fo:margin-bottom="0in" loext:contextual-spacing="false" fo:line-height="100%" fo:text-align="justify" style:justify-single-word="false" fo:text-indent="0in" style:auto-text-indent="false" style:text-autospace="none"/>
      <style:text-properties fo:color="#000000" style:font-name="Courier New" fo:font-size="10pt" style:font-size-asian="10pt" style:font-name-complex="Courier New" style:font-size-complex="10pt"/>
    </style:style>
    <style:style style:name="P472" style:family="paragraph" style:parent-style-name="Standard">
      <style:paragraph-properties fo:margin-left="0.2598in" fo:margin-right="0in" fo:margin-top="0in" fo:margin-bottom="0in" loext:contextual-spacing="false" fo:line-height="100%" fo:text-indent="0in" style:auto-text-indent="false" style:text-autospace="none"/>
      <style:text-properties fo:color="#000000" style:font-name="Courier New" fo:font-size="10pt" fo:font-weight="bold" style:font-size-asian="10pt" style:font-weight-asian="bold" style:font-name-complex="Courier New" style:font-size-complex="10pt" style:font-weight-complex="bold"/>
    </style:style>
    <style:style style:name="P473" style:family="paragraph" style:parent-style-name="Standard">
      <style:paragraph-properties fo:margin-left="0.248in" fo:margin-right="0in" fo:margin-top="0in" fo:margin-bottom="0in" loext:contextual-spacing="false" fo:line-height="100%" fo:text-indent="0in" style:auto-text-indent="false" style:text-autospace="none"/>
      <style:text-properties fo:color="#000000" style:font-name="Courier New" fo:font-size="10pt" style:font-size-asian="10pt" style:font-name-complex="Courier New" style:font-size-complex="10pt"/>
    </style:style>
    <style:style style:name="P474"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autospace="none"/>
      <style:text-properties fo:color="#000000" style:font-name="Courier New" fo:font-size="10pt" style:font-size-asian="10pt" style:font-name-complex="Courier New" style:font-size-complex="10pt"/>
    </style:style>
    <style:style style:name="P475" style:family="paragraph" style:parent-style-name="Standard">
      <style:paragraph-properties fo:margin-left="0in" fo:margin-right="0in" fo:margin-top="0in" fo:margin-bottom="0in" loext:contextual-spacing="false" fo:line-height="100%" fo:text-align="justify" style:justify-single-word="false" fo:text-indent="0.2811in" style:auto-text-indent="false" style:text-autospace="none"/>
      <style:text-properties fo:color="#000000" style:font-name="Courier New" fo:font-size="12pt" style:font-size-asian="12pt" style:font-name-complex="Courier New" style:font-size-complex="12pt"/>
    </style:style>
    <style:style style:name="P476" style:family="paragraph" style:parent-style-name="Standard">
      <style:paragraph-properties fo:margin-top="0in" fo:margin-bottom="0.0091in" loext:contextual-spacing="false" fo:line-height="100%" fo:text-align="justify" style:justify-single-word="false" style:text-autospace="none"/>
      <style:text-properties fo:color="#000000" style:font-name="Courier New" fo:font-size="12pt" style:font-size-asian="12pt" style:font-name-complex="Courier New" style:font-size-complex="12pt"/>
    </style:style>
    <style:style style:name="P477" style:family="paragraph" style:parent-style-name="Standard">
      <style:paragraph-properties fo:margin-left="0in" fo:margin-right="0in" fo:margin-top="0in" fo:margin-bottom="0in" loext:contextual-spacing="false" fo:line-height="100%" fo:text-align="justify" style:justify-single-word="false" fo:text-indent="0.2957in" style:auto-text-indent="false" style:text-autospace="none"/>
      <style:text-properties fo:color="#000000" style:font-name="Courier New" fo:font-size="12pt" style:font-size-asian="12pt" style:font-name-complex="Courier New" style:font-size-complex="12pt"/>
    </style:style>
    <style:style style:name="P478" style:family="paragraph" style:parent-style-name="Standard">
      <style:paragraph-properties fo:margin-left="0in" fo:margin-right="0in" fo:margin-top="0in" fo:margin-bottom="0in" loext:contextual-spacing="false" fo:line-height="100%" fo:text-align="justify" style:justify-single-word="false" fo:text-indent="0.2957in" style:auto-text-indent="false" style:text-autospace="none"/>
      <style:text-properties fo:color="#000000" style:font-name="Courier New" fo:font-size="10pt" style:font-size-asian="10pt" style:font-name-complex="Courier New" style:font-size-complex="10pt"/>
    </style:style>
    <style:style style:name="P479" style:family="paragraph" style:parent-style-name="Standard" style:list-style-name="WW8Num37">
      <style:paragraph-properties fo:margin-left="0in" fo:margin-right="0in" fo:margin-top="0in" fo:margin-bottom="0in" loext:contextual-spacing="false" fo:line-height="100%" fo:text-align="justify" style:justify-single-word="false" fo:orphans="0" fo:widows="0" fo:text-indent="0in" style:auto-text-indent="false" style:text-autospace="none" style:punctuation-wrap="simple" style:vertical-align="baseline">
        <style:tab-stops>
          <style:tab-stop style:position="0in"/>
          <style:tab-stop style:position="0.3252in"/>
        </style:tab-stops>
      </style:paragraph-properties>
      <style:text-properties style:font-name="Courier New" fo:font-size="12pt" style:font-size-asian="12pt" style:language-asian="pt" style:country-asian="BR" style:font-name-complex="Courier New" style:font-size-complex="12pt" style:font-style-complex="italic"/>
    </style:style>
    <style:style style:name="P480" style:family="paragraph" style:parent-style-name="Standard" style:list-style-name="WW8Num9">
      <style:paragraph-properties fo:margin-left="0.49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style:font-name-asian="Courier New" style:font-size-asian="12pt" style:font-name-complex="Courier New" style:font-size-complex="12pt"/>
    </style:style>
    <style:style style:name="P481" style:family="paragraph" style:parent-style-name="Standard" style:list-style-name="WW8Num3">
      <style:paragraph-properties fo:margin-left="0.49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style:font-name-asian="Courier New" style:font-size-asian="12pt" style:font-name-complex="Courier New" style:font-size-complex="12pt"/>
    </style:style>
    <style:style style:name="P482" style:family="paragraph" style:parent-style-name="Standard" style:list-style-name="WW8Num27">
      <style:paragraph-properties fo:margin-left="0.49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style:font-name-asian="Courier New" style:font-size-asian="12pt" style:font-name-complex="Courier New" style:font-size-complex="12pt"/>
    </style:style>
    <style:style style:name="P483" style:family="paragraph" style:parent-style-name="Standard" style:list-style-name="WW8Num2">
      <style:paragraph-properties fo:margin-left="0.49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484" style:family="paragraph" style:parent-style-name="Standard" style:list-style-name="WW8Num4">
      <style:paragraph-properties fo:margin-left="0.49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485" style:family="paragraph" style:parent-style-name="Standard" style:list-style-name="WW8Num27">
      <style:paragraph-properties fo:margin-left="0.49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486" style:family="paragraph" style:parent-style-name="Standard" style:list-style-name="WW8Num2">
      <style:paragraph-properties fo:margin-left="0.4925in" fo:margin-right="0in" fo:margin-top="0in" fo:margin-bottom="0.0075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487" style:family="paragraph" style:parent-style-name="Standard" style:list-style-name="WW8Num4">
      <style:paragraph-properties fo:margin-left="0.4925in" fo:margin-right="0in" fo:margin-top="0in" fo:margin-bottom="0.0091in" loext:contextual-spacing="false" fo:line-height="100%" fo:text-align="justify" style:justify-single-word="false" fo:text-indent="0in" style:auto-text-indent="false" style:text-autospace="none"/>
      <style:text-properties fo:color="#000000" style:font-name="Courier New" fo:font-size="12pt" style:font-name-asian="Courier New" style:font-size-asian="12pt" style:font-name-complex="Courier New" style:font-size-complex="12pt"/>
    </style:style>
    <style:style style:name="P488" style:family="paragraph" style:parent-style-name="Standard" style:list-style-name="WW8Num4">
      <style:paragraph-properties fo:margin-left="0.4925in" fo:margin-right="0in" fo:margin-top="0in" fo:margin-bottom="0.0091in" loext:contextual-spacing="false" fo:line-height="100%" fo:text-align="justify" style:justify-single-word="false" fo:text-indent="0in" style:auto-text-indent="false" style:text-autospace="none"/>
      <style:text-properties fo:color="#000000" style:font-name="Courier New" fo:font-size="12pt" style:font-size-asian="12pt" style:font-name-complex="Courier New" style:font-size-complex="12pt"/>
    </style:style>
    <style:style style:name="P489" style:family="paragraph" style:parent-style-name="Standard">
      <style:paragraph-properties fo:margin-left="0in" fo:margin-right="0in" fo:margin-top="0in" fo:margin-bottom="0in" loext:contextual-spacing="false" fo:line-height="100%" fo:text-align="justify" style:justify-single-word="false" fo:text-indent="0.3937in" style:auto-text-indent="false"/>
      <style:text-properties fo:color="#000000" style:font-name="Courier New" fo:font-size="12pt" fo:font-weight="bold" style:font-name-asian="Courier New" style:font-size-asian="12pt" style:language-asian="pt" style:country-asian="BR" style:font-weight-asian="bold" style:font-name-complex="Courier New" style:font-size-complex="12pt"/>
    </style:style>
    <style:style style:name="P490" style:family="paragraph" style:parent-style-name="Standard">
      <style:paragraph-properties fo:margin-left="0in" fo:margin-right="0in" fo:margin-top="0in" fo:margin-bottom="0in" loext:contextual-spacing="false" fo:line-height="150%" fo:text-align="center" style:justify-single-word="false" fo:text-indent="0.3937in" style:auto-text-indent="false"/>
      <style:text-properties fo:color="#000000" style:font-name="Courier New" fo:font-size="10pt" fo:font-weight="bold" style:font-size-asian="10pt" style:font-weight-asian="bold" style:font-name-complex="Courier New" style:font-size-complex="10pt" style:font-weight-complex="bold"/>
    </style:style>
    <style:style style:name="P491" style:family="paragraph" style:parent-style-name="Standard">
      <style:paragraph-properties fo:margin-left="0in" fo:margin-right="0in" fo:margin-top="0in" fo:margin-bottom="0in" loext:contextual-spacing="false" fo:line-height="150%" fo:text-align="justify" style:justify-single-word="false" fo:text-indent="0.3937in" style:auto-text-indent="false"/>
      <style:text-properties style:font-name="Courier New" fo:font-size="12pt" fo:font-weight="bold" style:font-size-asian="12pt" style:font-weight-asian="bold" style:font-name-complex="Courier New" style:font-size-complex="12pt" style:font-weight-complex="bold"/>
    </style:style>
    <style:style style:name="P492" style:family="paragraph" style:parent-style-name="Standard">
      <style:paragraph-properties fo:margin-left="0in" fo:margin-right="0in" fo:margin-top="0in" fo:margin-bottom="0in" loext:contextual-spacing="false" fo:line-height="100%" fo:text-align="justify" style:justify-single-word="false" fo:text-indent="0.3937in" style:auto-text-indent="false"/>
      <style:text-properties style:font-name="Courier New" fo:font-size="12pt" style:font-name-asian="Times New Roman" style:font-size-asian="12pt" style:language-asian="pt" style:country-asian="BR" style:font-name-complex="Courier New" style:font-size-complex="12pt"/>
    </style:style>
    <style:style style:name="P493" style:family="paragraph" style:parent-style-name="Standard">
      <style:paragraph-properties fo:margin-left="0in" fo:margin-right="0in" fo:margin-top="0in" fo:margin-bottom="0in" loext:contextual-spacing="false" fo:line-height="100%" fo:text-align="justify" style:justify-single-word="false" fo:text-indent="0.3937in" style:auto-text-indent="false"/>
      <style:text-properties style:font-name="Courier New" fo:font-size="12pt" style:font-name-asian="Courier New" style:font-size-asian="12pt" style:language-asian="pt" style:country-asian="BR" style:font-name-complex="Courier New" style:font-size-complex="12pt"/>
    </style:style>
    <style:style style:name="P494"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autospace="none"/>
      <style:text-properties fo:color="#000000" style:font-name="Courier New" fo:font-size="12pt" fo:font-weight="bold" style:font-name-asian="Courier New" style:font-size-asian="12pt" style:font-weight-asian="bold" style:font-name-complex="Courier New" style:font-size-complex="12pt" style:font-weight-complex="bold"/>
    </style:style>
    <style:style style:name="P495" style:family="paragraph" style:parent-style-name="Standard">
      <style:paragraph-properties fo:margin-left="-0.5909in" fo:margin-right="0in" fo:margin-top="0in" fo:margin-bottom="0in" loext:contextual-spacing="false" fo:line-height="100%" fo:text-align="center" style:justify-single-word="false" fo:text-indent="0in" style:auto-text-indent="false" style:text-autospace="none" style:punctuation-wrap="simple" style:vertical-align="baseline"/>
    </style:style>
    <style:style style:name="P496" style:family="paragraph" style:parent-style-name="Standard">
      <style:paragraph-properties fo:margin-left="-0.5909in" fo:margin-right="0in" fo:margin-top="0in" fo:margin-bottom="0in" loext:contextual-spacing="false" fo:line-height="100%" fo:text-align="center" style:justify-single-word="false" fo:orphans="0" fo:widows="0" fo:text-indent="0in" style:auto-text-indent="false" style:text-autospace="none" style:punctuation-wrap="simple" style:vertical-align="baseline"/>
      <style:text-properties style:font-name="Courier New" fo:font-size="12pt" fo:font-weight="bold" style:font-size-asian="12pt" style:font-weight-asian="bold" style:font-name-complex="Courier New" style:font-size-complex="12pt" style:font-style-complex="italic"/>
    </style:style>
    <style:style style:name="P497" style:family="paragraph" style:parent-style-name="Standard">
      <style:paragraph-properties fo:margin-left="-0.5909in" fo:margin-right="0in" fo:margin-top="0in" fo:margin-bottom="0in" loext:contextual-spacing="false" fo:line-height="100%" fo:text-align="center" style:justify-single-word="false" fo:orphans="0" fo:widows="0" fo:text-indent="0in" style:auto-text-indent="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P498" style:family="paragraph" style:parent-style-name="Standard">
      <style:paragraph-properties fo:margin-left="-0.5909in" fo:margin-right="0in" fo:text-align="end" style:justify-single-word="false" fo:orphans="0" fo:widows="0" fo:text-indent="0in" style:auto-text-indent="false" style:text-autospace="none" style:punctuation-wrap="simple" style:vertical-align="baseline"/>
    </style:style>
    <style:style style:name="P499" style:family="paragraph" style:parent-style-name="Standard" style:list-style-name="">
      <style:paragraph-properties fo:margin-left="0.1535in" fo:margin-right="0.1543in" fo:margin-top="0.1146in" fo:margin-bottom="0in" loext:contextual-spacing="false" fo:line-height="100%" fo:text-align="center" style:justify-single-word="false" fo:orphans="0" fo:widows="0" fo:text-indent="0in" style:auto-text-indent="false"/>
      <style:text-properties style:font-name="Times New Roman" fo:font-size="10pt" style:font-name-asian="Times New Roman" style:font-size-asian="10pt" style:font-name-complex="Times New Roman" style:font-size-complex="10pt" style:font-weight-complex="bold"/>
    </style:style>
    <style:style style:name="P500" style:family="paragraph" style:parent-style-name="Standard">
      <style:paragraph-properties fo:margin-left="0in" fo:margin-right="0in" fo:margin-top="0in" fo:margin-bottom="0in" loext:contextual-spacing="false" fo:line-height="100%" fo:text-align="justify" style:justify-single-word="false" fo:text-indent="1.5752in" style:auto-text-indent="false"/>
      <style:text-properties style:font-name="Courier New" fo:font-size="12pt" style:font-name-asian="Times New Roman" style:font-size-asian="12pt" style:language-asian="pt" style:country-asian="BR" style:font-name-complex="Courier New" style:font-size-complex="12pt"/>
    </style:style>
    <style:style style:name="P501" style:family="paragraph" style:parent-style-name="Standard">
      <style:paragraph-properties fo:margin-left="0in" fo:margin-right="0in" fo:margin-top="0in" fo:margin-bottom="0in" loext:contextual-spacing="false" fo:line-height="100%" fo:text-align="justify" style:justify-single-word="false" fo:text-indent="1.5752in" style:auto-text-indent="false"/>
      <style:text-properties fo:color="#000000" style:font-name="Courier New" fo:font-size="12pt" style:font-name-asian="Times New Roman" style:font-size-asian="12pt" style:language-asian="pt" style:country-asian="BR" style:font-name-complex="Courier New" style:font-size-complex="12pt"/>
    </style:style>
    <style:style style:name="P502" style:family="paragraph" style:parent-style-name="Standard">
      <style:paragraph-properties fo:margin-left="0in" fo:margin-right="0in" fo:margin-top="0in" fo:margin-bottom="0in" loext:contextual-spacing="false" fo:line-height="100%" fo:text-align="justify" style:justify-single-word="false" fo:text-indent="1.5752in" style:auto-text-indent="false"/>
    </style:style>
    <style:style style:name="P503" style:family="paragraph" style:parent-style-name="Standard">
      <style:paragraph-properties fo:margin-left="0in" fo:margin-right="-0.1972in" fo:margin-top="0in" fo:margin-bottom="0in" loext:contextual-spacing="false" fo:line-height="100%" fo:text-align="center" style:justify-single-word="false" fo:text-indent="0in" style:auto-text-indent="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P504" style:family="paragraph" style:parent-style-name="Standard">
      <style:paragraph-properties fo:margin-left="0in" fo:margin-right="-0.1972in" fo:margin-top="0in" fo:margin-bottom="0in" loext:contextual-spacing="false" fo:line-height="100%" fo:text-align="justify" style:justify-single-word="false" fo:text-indent="0in" style:auto-text-indent="false" style:text-autospace="none" style:punctuation-wrap="simple" style:vertical-align="baseline"/>
      <style:text-properties fo:color="#ff0000" style:font-name="Courier New" fo:font-size="12pt"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P505" style:family="paragraph" style:parent-style-name="Standard">
      <style:paragraph-properties fo:margin-left="0in" fo:margin-right="-0.1972in" fo:margin-top="0in" fo:margin-bottom="0in" loext:contextual-spacing="false" fo:line-height="100%" fo:text-align="center" style:justify-single-word="false" fo:text-indent="0in" style:auto-text-indent="false" style:text-autospace="none" style:punctuation-wrap="simple" style:vertical-align="baseline"/>
      <style:text-properties fo:color="#ff0000" style:font-name="Courier New" fo:font-size="12pt"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P506" style:family="paragraph" style:parent-style-name="Standard" style:list-style-name="">
      <style:paragraph-properties fo:margin-left="0in" fo:margin-right="-0.3945in" fo:text-align="center" style:justify-single-word="false" fo:orphans="0" fo:widows="0" fo:text-indent="0in" style:auto-text-indent="false" fo:keep-with-next="always"/>
      <style:text-properties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P507" style:family="paragraph" style:parent-style-name="Standard" style:list-style-name="">
      <style:paragraph-properties fo:margin-left="0in" fo:margin-right="-0.3945in" fo:text-align="center" style:justify-single-word="false" fo:orphans="0" fo:widows="0" fo:text-indent="0in" style:auto-text-indent="false" fo:keep-with-next="always"/>
    </style:style>
    <style:style style:name="P508" style:family="paragraph" style:parent-style-name="Standard" style:list-style-name="">
      <style:paragraph-properties fo:margin-left="0in" fo:margin-right="-0.3945in" fo:margin-top="0in" fo:margin-bottom="0in" loext:contextual-spacing="false" fo:line-height="100%" fo:text-align="justify" style:justify-single-word="false" fo:orphans="0" fo:widows="0" fo:text-indent="0in" style:auto-text-indent="false" fo:keep-with-next="always"/>
      <style:text-properties fo:color="#ff0000" style:font-name="Courier New" fo:font-size="12pt"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P509" style:family="paragraph" style:parent-style-name="Standard">
      <style:paragraph-properties fo:margin-left="0in" fo:margin-right="-0.3945in" fo:text-align="center" style:justify-single-word="false" fo:orphans="0" fo:widows="0" fo:text-indent="0in" style:auto-text-indent="false" style:text-autospace="none" style:punctuation-wrap="simple" style:vertical-align="baseline"/>
    </style:style>
    <style:style style:name="P510" style:family="paragraph" style:parent-style-name="Standard" style:list-style-name="">
      <style:paragraph-properties fo:margin-left="0.1543in" fo:margin-right="0.1543in" fo:margin-top="0.1146in" fo:margin-bottom="0in" loext:contextual-spacing="false" fo:line-height="100%" fo:text-align="center" style:justify-single-word="false" fo:text-indent="0in" style:auto-text-indent="false" fo:keep-with-next="always"/>
      <style:text-properties style:font-name="Courier New" fo:font-size="12pt" fo:font-weight="bold" style:font-name-asian="Times New Roman" style:font-size-asian="12pt" style:font-weight-asian="bold" style:font-name-complex="Courier New" style:font-size-complex="12pt"/>
    </style:style>
    <style:style style:name="P511" style:family="paragraph" style:parent-style-name="Standard" style:list-style-name="">
      <style:paragraph-properties fo:margin-left="0.1543in" fo:margin-right="0.1543in" fo:margin-top="0.1146in" fo:margin-bottom="0in" loext:contextual-spacing="false" fo:line-height="100%" fo:text-align="center" style:justify-single-word="false" fo:text-indent="0in" style:auto-text-indent="false" fo:keep-with-next="always"/>
      <style:text-properties style:font-name="Arial" fo:font-size="12pt" fo:font-weight="bold" style:font-name-asian="Times New Roman" style:font-size-asian="12pt" style:language-asian="pt" style:country-asian="BR" style:font-weight-asian="bold" style:font-name-complex="Arial" style:font-size-complex="10pt" style:font-weight-complex="bold"/>
    </style:style>
    <style:style style:name="P512" style:family="paragraph" style:parent-style-name="Standard">
      <style:paragraph-properties fo:margin-top="0in" fo:margin-bottom="0.0835in" loext:contextual-spacing="false" fo:line-height="100%"/>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513" style:family="paragraph" style:parent-style-name="Standard">
      <style:paragraph-properties fo:margin-top="0in" fo:margin-bottom="0.0835in" loext:contextual-spacing="false" fo:line-height="100%"/>
      <style:text-properties style:font-name="Courier New" fo:font-size="12pt" style:font-name-asian="Times New Roman" style:font-size-asian="12pt" style:language-asian="pt" style:country-asian="BR" style:font-name-complex="Courier New" style:font-size-complex="12pt"/>
    </style:style>
    <style:style style:name="P514" style:family="paragraph" style:parent-style-name="Standard">
      <style:paragraph-properties fo:margin-top="0in" fo:margin-bottom="0.0835in" loext:contextual-spacing="false" fo:line-height="100%"/>
      <style:text-properties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515" style:family="paragraph" style:parent-style-name="Standard">
      <style:paragraph-properties fo:margin-top="0in" fo:margin-bottom="0.0835in" loext:contextual-spacing="false" fo:line-height="100%"/>
      <style:text-properties style:font-name="Times New Roman" fo:font-size="10pt" fo:font-weight="bold" style:font-name-asian="Times New Roman" style:font-size-asian="10pt" style:language-asian="pt" style:country-asian="BR" style:font-weight-asian="bold" style:font-name-complex="Times New Roman" style:font-size-complex="10pt"/>
    </style:style>
    <style:style style:name="P516" style:family="paragraph" style:parent-style-name="Standard">
      <style:paragraph-properties fo:margin-top="0in" fo:margin-bottom="0.0835in" loext:contextual-spacing="false" fo:line-height="100%"/>
      <style:text-properties fo:color="#ff00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517" style:family="paragraph" style:parent-style-name="Standard">
      <style:paragraph-properties fo:margin-top="0in" fo:margin-bottom="0.0835in" loext:contextual-spacing="false" fo:line-height="100%"/>
      <style:text-properties fo:color="#000000" style:font-name="Courier New" fo:font-size="12pt" style:font-name-asian="Times New Roman" style:font-size-asian="12pt" style:language-asian="pt" style:country-asian="BR" style:font-name-complex="Courier New" style:font-size-complex="12pt"/>
    </style:style>
    <style:style style:name="P518" style:family="paragraph" style:parent-style-name="Standard">
      <style:paragraph-properties fo:margin-left="0.1547in" fo:margin-right="0.1543in" fo:margin-top="0.0898in" fo:margin-bottom="0in" loext:contextual-spacing="false" fo:line-height="100%" fo:text-align="center" style:justify-single-word="false" fo:text-indent="0in" style:auto-text-indent="fals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519" style:family="paragraph" style:parent-style-name="Standard">
      <style:paragraph-properties fo:margin-left="0.1547in" fo:margin-right="0.1543in" fo:margin-top="0.0917in" fo:margin-bottom="0in" loext:contextual-spacing="false" fo:line-height="100%" fo:text-align="center" style:justify-single-word="false" fo:text-indent="0in" style:auto-text-indent="fals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520" style:family="paragraph" style:parent-style-name="Standard">
      <style:paragraph-properties fo:margin-left="0.0819in" fo:margin-right="0.078in" fo:margin-top="0.0882in" fo:margin-bottom="0.0835in" loext:contextual-spacing="false" fo:line-height="100%" fo:text-align="justify" style:justify-single-word="false" fo:text-indent="1.4929in" style:auto-text-indent="false">
        <style:tab-stops>
          <style:tab-stop style:position="5.1693in"/>
        </style:tab-stops>
      </style:paragraph-properties>
    </style:style>
    <style:style style:name="P521" style:family="paragraph" style:parent-style-name="Standard">
      <style:paragraph-properties fo:margin-top="0.0055in" fo:margin-bottom="0.0835in" loext:contextual-spacing="false" fo:line-height="100%"/>
      <style:text-properties style:font-name="Courier New" fo:font-size="12pt" style:font-name-asian="Times New Roman" style:font-size-asian="12pt" style:language-asian="pt" style:country-asian="BR" style:font-name-complex="Courier New" style:font-size-complex="12pt"/>
    </style:style>
    <style:style style:name="P522" style:family="paragraph" style:parent-style-name="Standard" style:list-style-name="">
      <style:paragraph-properties fo:margin-left="0in" fo:margin-right="0.0354in" fo:margin-top="0in" fo:margin-bottom="0in" loext:contextual-spacing="false" fo:line-height="100%" fo:text-align="center" style:justify-single-word="false" fo:text-indent="0in" style:auto-text-indent="false" fo:keep-with-next="always"/>
      <style:text-properties style:font-name="Courier New" fo:font-size="12pt" style:font-name-asian="Times New Roman" style:font-size-asian="12pt" style:font-name-complex="Courier New" style:font-size-complex="12pt"/>
    </style:style>
    <style:style style:name="P523" style:family="paragraph" style:parent-style-name="Standard">
      <style:paragraph-properties fo:margin-left="0in" fo:margin-right="-0.198in" fo:margin-top="0in" fo:margin-bottom="0in" loext:contextual-spacing="false" fo:line-height="100%" fo:text-indent="0in" style:auto-text-indent="false">
        <style:tab-stops>
          <style:tab-stop style:position="0.3937in"/>
        </style:tab-stops>
      </style:paragraph-properties>
      <style:text-properties fo:color="#000000" style:font-name="Courier New" fo:font-size="12pt" style:font-name-asian="Times New Roman" style:font-size-asian="12pt" style:language-asian="pt" style:country-asian="BR" style:font-name-complex="Courier New" style:font-size-complex="12pt"/>
    </style:style>
    <style:style style:name="P524" style:family="paragraph" style:parent-style-name="Standard">
      <style:paragraph-properties fo:margin-left="0in" fo:margin-right="-0.198in" fo:margin-top="0in" fo:margin-bottom="0in" loext:contextual-spacing="false" fo:line-height="100%" fo:text-align="center" style:justify-single-word="false" fo:text-indent="0in" style:auto-text-indent="false">
        <style:tab-stops>
          <style:tab-stop style:position="0.3937in"/>
        </style:tab-stops>
      </style:paragraph-properties>
      <style:text-properties fo:color="#ff0000" style:font-name="Courier New" fo:font-size="12pt" style:font-name-asian="Times New Roman" style:font-size-asian="12pt" style:language-asian="pt" style:country-asian="BR" style:font-name-complex="Courier New" style:font-size-complex="12pt"/>
    </style:style>
    <style:style style:name="P525" style:family="paragraph" style:parent-style-name="Standard">
      <style:paragraph-properties fo:margin-left="0in" fo:margin-right="-0.198in" fo:margin-top="0in" fo:margin-bottom="0in" loext:contextual-spacing="false" fo:line-height="100%" fo:text-align="justify" style:justify-single-word="false" fo:text-indent="0in" style:auto-text-indent="false">
        <style:tab-stops>
          <style:tab-stop style:position="0.3937in"/>
        </style:tab-stops>
      </style:paragraph-properties>
      <style:text-properties fo:color="#ff0000" style:font-name="Courier New" fo:font-size="12pt" style:font-name-asian="Times New Roman" style:font-size-asian="12pt" style:language-asian="pt" style:country-asian="BR" style:font-name-complex="Courier New" style:font-size-complex="12pt"/>
    </style:style>
    <style:style style:name="P526" style:family="paragraph" style:parent-style-name="Standard">
      <style:paragraph-properties fo:margin-left="0.1583in" fo:margin-right="0.1543in" fo:margin-top="0.1173in" fo:margin-bottom="0in" loext:contextual-spacing="false" fo:line-height="100%" fo:text-align="center" style:justify-single-word="false" fo:text-indent="0in" style:auto-text-indent="fals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527" style:family="paragraph" style:parent-style-name="Standard">
      <style:paragraph-properties fo:margin-left="0.0819in" fo:margin-right="0.0756in" fo:margin-top="0.0862in" fo:margin-bottom="0.0835in" loext:contextual-spacing="false" fo:line-height="100%" fo:text-align="justify" style:justify-single-word="false" fo:text-indent="1.4929in" style:auto-text-indent="false">
        <style:tab-stops>
          <style:tab-stop style:position="5.1693in"/>
        </style:tab-stops>
      </style:paragraph-properties>
    </style:style>
    <style:style style:name="P528" style:family="paragraph" style:parent-style-name="Standard">
      <style:paragraph-properties fo:margin-top="0.0035in" fo:margin-bottom="0.0835in" loext:contextual-spacing="false" fo:line-height="100%"/>
      <style:text-properties style:font-name="Courier New" fo:font-size="12pt" style:font-name-asian="Times New Roman" style:font-size-asian="12pt" style:language-asian="pt" style:country-asian="BR" style:font-name-complex="Courier New" style:font-size-complex="12pt"/>
    </style:style>
    <style:style style:name="P529" style:family="paragraph" style:parent-style-name="Standard" style:list-style-name="">
      <style:paragraph-properties fo:margin-left="1.4638in" fo:margin-right="-0.0138in" fo:margin-top="0.0673in" fo:margin-bottom="0in" loext:contextual-spacing="false" fo:line-height="100%" fo:text-align="center" style:justify-single-word="false" fo:text-indent="-1.4638in" style:auto-text-indent="false" fo:keep-with-next="always"/>
      <style:text-properties style:font-name="Courier New" fo:font-size="12pt" style:font-name-asian="Times New Roman" style:font-size-asian="12pt" style:font-name-complex="Courier New" style:font-size-complex="12pt"/>
    </style:style>
    <style:style style:name="P530" style:family="paragraph" style:parent-style-name="Standard">
      <style:paragraph-properties fo:margin-left="0.4925in" fo:margin-right="-0.1673in" fo:margin-top="0in" fo:margin-bottom="0in" loext:contextual-spacing="false" fo:text-align="justify" style:justify-single-word="false" fo:text-indent="0in" style:auto-text-indent="false"/>
      <style:text-properties style:font-name="Courier New" fo:font-size="12pt" style:font-size-asian="12pt" style:font-name-complex="Courier New" style:font-size-complex="12pt" style:font-weight-complex="bold"/>
    </style:style>
    <style:style style:name="P531" style:family="paragraph" style:parent-style-name="Standard">
      <style:paragraph-properties fo:margin-left="0.4925in" fo:margin-right="-0.1673in" fo:margin-top="0in" fo:margin-bottom="0in" loext:contextual-spacing="false" fo:text-align="justify" style:justify-single-word="false" fo:text-indent="0in" style:auto-text-indent="false"/>
    </style:style>
    <style:style style:name="P532" style:family="paragraph" style:parent-style-name="Standard" style:list-style-name="">
      <style:paragraph-properties fo:margin-left="0in" fo:margin-right="-0.0236in" fo:margin-top="0in" fo:margin-bottom="0in" loext:contextual-spacing="false" fo:line-height="100%" fo:text-align="center" style:justify-single-word="false" fo:text-indent="0in" style:auto-text-indent="false"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533" style:family="paragraph" style:parent-style-name="Standard" style:list-style-name="">
      <style:paragraph-properties fo:margin-left="0in" fo:margin-right="-0.0236in" fo:margin-top="0in" fo:margin-bottom="0in" loext:contextual-spacing="false" fo:line-height="100%" fo:text-align="center" style:justify-single-word="false" fo:text-indent="0in" style:auto-text-indent="false" style:text-autospace="none" style:punctuation-wrap="simple" style:vertical-align="baseline"/>
      <style:text-properties style:font-name="Courier New" fo:font-size="4pt" fo:font-weight="bold" style:font-name-asian="Times New Roman" style:font-size-asian="4pt" style:language-asian="pt" style:country-asian="BR" style:font-weight-asian="bold" style:font-name-complex="Courier New" style:font-size-complex="4pt"/>
    </style:style>
    <style:style style:name="P534" style:family="paragraph" style:parent-style-name="Standard" style:list-style-name="" style:master-page-name="Convert_20_2">
      <style:paragraph-properties fo:margin-left="0in" fo:margin-right="-0.0236in" fo:margin-top="0in" fo:margin-bottom="0in" loext:contextual-spacing="false" fo:line-height="100%" fo:text-align="center" style:justify-single-word="false" fo:text-indent="0in" style:auto-text-indent="false" style:page-number="auto" style:text-autospace="none" style:punctuation-wrap="simple" style:vertical-align="baseline"/>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P535" style:family="paragraph" style:parent-style-name="Standard">
      <style:paragraph-properties fo:margin-left="0in" fo:margin-right="0in" fo:margin-top="0in" fo:margin-bottom="0in" loext:contextual-spacing="false" fo:line-height="100%" fo:text-align="justify" style:justify-single-word="false" fo:text-indent="-0.2957in" style:auto-text-indent="false"/>
    </style:style>
    <style:style style:name="P536" style:family="paragraph" style:parent-style-name="Standard">
      <style:paragraph-properties fo:margin-left="-0.2957in" fo:margin-right="0in" fo:margin-top="0in" fo:margin-bottom="0in" loext:contextual-spacing="false" fo:line-height="100%" fo:text-align="justify" style:justify-single-word="false" fo:text-indent="0.3945in" style:auto-text-indent="false"/>
      <style:text-properties style:font-name="Courier New" fo:font-size="10pt" style:font-name-asian="Arial Unicode MS" style:font-size-asian="10pt" style:language-asian="pt" style:country-asian="BR" style:font-name-complex="Courier New" style:font-size-complex="10pt"/>
    </style:style>
    <style:style style:name="P537" style:family="paragraph" style:parent-style-name="Standard">
      <style:paragraph-properties fo:margin-left="-0.2957in" fo:margin-right="0in" fo:margin-top="0in" fo:margin-bottom="0in" loext:contextual-spacing="false" fo:line-height="100%" fo:text-align="justify" style:justify-single-word="false" fo:text-indent="0.3945in" style:auto-text-indent="false" style:snap-to-layout-grid="false"/>
      <style:text-properties style:font-name="Courier New" fo:font-size="10pt" style:font-name-asian="Arial Unicode MS" style:font-size-asian="10pt" style:language-asian="pt" style:country-asian="BR" style:font-name-complex="Courier New" style:font-size-complex="10pt"/>
    </style:style>
    <style:style style:name="P538" style:family="paragraph" style:parent-style-name="Standard">
      <style:paragraph-properties fo:margin-left="-0.2957in" fo:margin-right="0in" fo:margin-top="0in" fo:margin-bottom="0in" loext:contextual-spacing="false" fo:line-height="100%" fo:text-align="justify" style:justify-single-word="false" fo:text-indent="0.3945in" style:auto-text-indent="false"/>
      <style:text-properties style:font-name="Courier New" fo:font-size="10pt" fo:font-weight="bold" style:font-name-asian="Arial Unicode MS" style:font-size-asian="10pt" style:language-asian="pt" style:country-asian="BR" style:font-weight-asian="bold" style:font-name-complex="Courier New" style:font-size-complex="10pt"/>
    </style:style>
    <style:style style:name="P539" style:family="paragraph" style:parent-style-name="Standard">
      <style:paragraph-properties fo:margin-left="-0.2957in" fo:margin-right="0in" fo:margin-top="0in" fo:margin-bottom="0in" loext:contextual-spacing="false" fo:line-height="100%" fo:text-align="justify" style:justify-single-word="false" fo:text-indent="0.3945in" style:auto-text-indent="false" style:snap-to-layout-grid="false"/>
      <style:text-properties style:font-name="Courier New" fo:font-size="10pt" fo:font-weight="bold" style:font-name-asian="Arial Unicode MS" style:font-size-asian="10pt" style:language-asian="pt" style:country-asian="BR" style:font-weight-asian="bold" style:font-name-complex="Courier New" style:font-size-complex="10pt"/>
    </style:style>
    <style:style style:name="P540" style:family="paragraph" style:parent-style-name="Standard">
      <style:paragraph-properties fo:margin-left="-0.2957in" fo:margin-right="0in" fo:margin-top="0in" fo:margin-bottom="0in" loext:contextual-spacing="false" fo:line-height="100%" fo:text-align="justify" style:justify-single-word="false" fo:text-indent="0.3945in" style:auto-text-indent="false"/>
    </style:style>
    <style:style style:name="P541" style:family="paragraph" style:parent-style-name="Standard">
      <style:paragraph-properties fo:margin-left="0in" fo:margin-right="-0.7874in" fo:margin-top="0in" fo:margin-bottom="0in" loext:contextual-spacing="false" fo:line-height="100%" fo:text-align="end" style:justify-single-word="false" fo:text-indent="0in" style:auto-text-indent="false"/>
      <style:text-properties style:font-name="Courier New" fo:font-size="10pt" style:font-name-asian="Arial Unicode MS" style:font-size-asian="10pt" style:language-asian="pt" style:country-asian="BR" style:font-name-complex="Courier New" style:font-size-complex="10pt"/>
    </style:style>
    <style:style style:name="P542" style:family="paragraph" style:parent-style-name="Standard">
      <style:paragraph-properties fo:margin-left="0in" fo:margin-right="-0.7874in" fo:margin-top="0in" fo:margin-bottom="0in" loext:contextual-spacing="false" fo:line-height="100%" fo:text-align="end" style:justify-single-word="false" fo:text-indent="0in" style:auto-text-indent="false"/>
    </style:style>
    <style:style style:name="P543" style:family="paragraph" style:parent-style-name="Normal_20__28_Web_29_">
      <style:paragraph-properties fo:margin-top="0.1945in" fo:margin-bottom="0in" loext:contextual-spacing="false" fo:text-align="justify" style:justify-single-word="false"/>
    </style:style>
    <style:style style:name="P544" style:family="paragraph" style:parent-style-name="Normal_20__28_Web_29_">
      <style:paragraph-properties fo:margin-left="0.4925in" fo:margin-right="0in" fo:margin-top="0.1945in" fo:margin-bottom="0in" loext:contextual-spacing="false" fo:text-align="justify" style:justify-single-word="false" fo:text-indent="0in" style:auto-text-indent="false"/>
    </style:style>
    <style:style style:name="P545" style:family="paragraph" style:parent-style-name="Header">
      <style:text-properties fo:language="en" fo:country="US"/>
    </style:style>
    <style:style style:name="P546" style:family="paragraph" style:parent-style-name="Footer">
      <style:paragraph-properties fo:text-align="center" style:justify-single-word="false" fo:padding-left="0in" fo:padding-right="0in" fo:padding-top="0.0417in" fo:padding-bottom="0in" fo:border-left="none" fo:border-right="none" fo:border-top="0.51pt solid #000000" fo:border-bottom="none"/>
    </style:style>
    <style:style style:name="P547" style:family="paragraph" style:parent-style-name="Footer">
      <style:paragraph-properties fo:text-align="end" style:justify-single-word="false" fo:padding-left="0in" fo:padding-right="0in" fo:padding-top="0.0417in" fo:padding-bottom="0in" fo:border-left="none" fo:border-right="none" fo:border-top="0.51pt solid #000000" fo:border-bottom="none"/>
    </style:style>
    <style:style style:name="P548" style:family="paragraph" style:parent-style-name="Default">
      <style:paragraph-properties fo:text-align="justify" style:justify-single-word="false"/>
    </style:style>
    <style:style style:name="P549" style:family="paragraph" style:parent-style-name="Default">
      <style:paragraph-properties fo:text-align="justify" style:justify-single-word="false"/>
      <style:text-properties style:font-name="Courier New" style:font-name-complex="Courier New"/>
    </style:style>
    <style:style style:name="P550" style:family="paragraph" style:parent-style-name="Default">
      <style:paragraph-properties fo:text-align="justify" style:justify-single-word="false"/>
      <style:text-properties style:font-name="Courier New" style:font-name-asian="Courier New" style:font-name-complex="Courier New"/>
    </style:style>
    <style:style style:name="P551" style:family="paragraph" style:parent-style-name="Default">
      <style:paragraph-properties fo:text-align="justify" style:justify-single-word="false"/>
      <style:text-properties fo:color="#000000" style:font-name="Courier New" style:font-name-complex="Courier New"/>
    </style:style>
    <style:style style:name="P552" style:family="paragraph" style:parent-style-name="Default">
      <style:paragraph-properties fo:line-height="115%" fo:text-align="justify" style:justify-single-word="false"/>
    </style:style>
    <style:style style:name="P553" style:family="paragraph" style:parent-style-name="Default">
      <style:paragraph-properties fo:margin-top="0in" fo:margin-bottom="0.0972in" loext:contextual-spacing="false" fo:text-align="justify" style:justify-single-word="false"/>
      <style:text-properties style:font-name="Courier New" style:font-name-complex="Courier New"/>
    </style:style>
    <style:style style:name="P554" style:family="paragraph" style:parent-style-name="Texto_20_em_20_bloco">
      <style:paragraph-properties fo:margin-left="0.5909in" fo:margin-right="0in" fo:text-indent="0in" style:auto-text-indent="false">
        <style:tab-stops>
          <style:tab-stop style:position="4.1346in"/>
        </style:tab-stops>
      </style:paragraph-properties>
      <style:text-properties style:font-name="Courier New" fo:font-size="12pt" style:font-name-asian="Times New Roman" style:font-size-asian="12pt" style:font-name-complex="Courier New" style:font-size-complex="12pt" style:font-style-complex="italic" fo:background-color="#ffff00"/>
    </style:style>
    <style:style style:name="P555" style:family="paragraph" style:parent-style-name="Parágrafo_20_da_20_Lista">
      <style:paragraph-properties fo:margin-top="0in" fo:margin-bottom="0in" loext:contextual-spacing="false"/>
      <style:text-properties fo:color="#000000" style:font-name="Courier New" fo:font-size="12pt" style:font-size-asian="12pt" style:font-name-complex="Courier New" style:font-size-complex="12pt"/>
    </style:style>
    <style:style style:name="P556" style:family="paragraph">
      <style:paragraph-properties fo:margin-top="0in" fo:margin-bottom="0.139in" fo:line-height="115%" fo:text-align="center" style:writing-mode="lr-tb"/>
    </style:style>
    <style:style style:name="P557" style:family="paragraph">
      <loext:graphic-properties draw:fill="solid" draw:fill-color="#ffffff"/>
      <style:paragraph-properties fo:margin-top="0in" fo:margin-bottom="0.139in" fo:line-height="115%" fo:text-align="center" style:writing-mode="lr-tb"/>
    </style:style>
    <style:style style:name="P55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name-asian="Times New Roman" style:language-asian="ar" style:country-asian="SA" style:font-weight-asian="bold"/>
    </style:style>
    <style:style style:name="T5" style:family="text">
      <style:text-properties fo:font-weight="bold" style:language-asian="pt" style:country-asian="BR" style:font-weight-asian="bold"/>
    </style:style>
    <style:style style:name="T6" style:family="text">
      <style:text-properties style:font-name="Courier New" fo:font-size="14pt" fo:font-weight="bold" style:font-size-asian="14pt" style:language-asian="pt" style:country-asian="BR" style:font-weight-asian="bold" style:font-name-complex="Courier New" style:font-size-complex="14pt" style:font-weight-complex="bold"/>
    </style:style>
    <style:style style:name="T7" style:family="text">
      <style:text-properties style:font-name="Courier New" fo:font-size="12pt" fo:font-weight="bold" style:font-size-asian="12pt" style:font-weight-asian="bold" style:font-name-complex="Courier New" style:font-size-complex="12pt"/>
    </style:style>
    <style:style style:name="T8" style:family="text">
      <style:text-properties style:font-name="Courier New" fo:font-size="12pt" fo:font-weight="bold" style:font-size-asian="12pt" style:font-weight-asian="bold" style:font-name-complex="Courier New" style:font-size-complex="12pt" style:font-weight-complex="bold"/>
    </style:style>
    <style:style style:name="T9" style:family="text">
      <style:text-properties style:font-name="Courier New" fo:font-size="12pt" fo:font-weight="bold" style:font-size-asian="12pt" style:font-weight-asian="bold" style:font-name-complex="Courier New" style:font-size-complex="12pt" style:font-weight-complex="bold" fo:background-color="#ffff00"/>
    </style:style>
    <style:style style:name="T10" style:family="text">
      <style:text-properties style:font-name="Courier New" fo:font-size="12pt" fo:font-weight="bold" style:font-size-asian="12pt" style:font-weight-asian="bold" style:font-name-complex="Courier New" style:font-size-complex="12pt" fo:background-color="#ffff00"/>
    </style:style>
    <style:style style:name="T11" style:family="text">
      <style:text-properties style:font-name="Courier New" fo:font-size="12pt" fo:font-weight="bold" style:font-size-asian="12pt" style:font-weight-asian="bold" style:font-name-complex="Courier New" style:font-size-complex="12pt" style:font-style-complex="italic"/>
    </style:style>
    <style:style style:name="T12" style:family="text">
      <style:text-properties style:font-name="Courier New" fo:font-size="12pt" fo:font-weight="bold" style:font-size-asian="12pt" style:font-weight-asian="bold" style:font-name-complex="Courier New" style:font-size-complex="12pt" style:font-style-complex="italic" style:font-weight-complex="bold"/>
    </style:style>
    <style:style style:name="T13" style:family="text">
      <style:text-properties style:font-name="Courier New" fo:font-size="12pt" fo:font-weight="bold" style:font-size-asian="12pt" style:language-asian="pt" style:country-asian="BR" style:font-weight-asian="bold" style:font-name-complex="Courier New" style:font-size-complex="12pt" style:font-weight-complex="bold"/>
    </style:style>
    <style:style style:name="T14" style:family="text">
      <style:text-properties style:font-name="Courier New" fo:font-size="12pt" fo:font-weight="bold" style:font-name-asian="Times New Roman" style:font-size-asian="12pt" style:font-weight-asian="bold" style:font-name-complex="Courier New" style:font-size-complex="12pt"/>
    </style:style>
    <style:style style:name="T15" style:family="text">
      <style:text-properties style:font-name="Courier New" fo:font-size="12pt" fo:font-weight="bold" style:font-name-asian="Times New Roman" style:font-size-asian="12pt" style:font-weight-asian="bold" style:font-name-complex="Courier New" style:font-size-complex="12pt" style:font-weight-complex="bold"/>
    </style:style>
    <style:style style:name="T16" style:family="text">
      <style:text-properties style:font-name="Courier New" fo:font-size="12pt" fo:font-weight="bold" style:font-name-asian="Times New Roman" style:font-size-asian="12pt" style:language-asian="pt" style:country-asian="BR" style:font-weight-asian="bold" style:font-name-complex="Courier New" style:font-size-complex="12pt"/>
    </style:style>
    <style:style style:name="T17" style:family="text">
      <style:text-properties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T18" style:family="text">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style>
    <style:style style:name="T19" style:family="text">
      <style:text-properties style:font-name="Courier New" fo:font-size="12pt"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T20" style:family="text">
      <style:text-properties style:font-name="Courier New" fo:font-size="12pt" fo:font-weight="bold" style:letter-kerning="true" style:font-name-asian="Arial Unicode MS" style:font-size-asian="12pt" style:language-asian="zh" style:country-asian="CN" style:font-weight-asian="bold" style:font-name-complex="Courier New" style:font-size-complex="12pt"/>
    </style:style>
    <style:style style:name="T21" style:family="text">
      <style:text-properties style:font-name="Courier New" fo:font-size="12pt" fo:font-weight="bold" style:font-name-asian="Arial Unicode MS" style:font-size-asian="12pt" style:language-asian="pt" style:country-asian="BR" style:font-weight-asian="bold" style:font-name-complex="Courier New" style:font-size-complex="12pt"/>
    </style:style>
    <style:style style:name="T22" style:family="text">
      <style:text-properties style:font-name="Courier New" fo:font-size="12pt" style:font-size-asian="12pt" style:font-name-complex="Courier New" style:font-size-complex="12pt"/>
    </style:style>
    <style:style style:name="T23" style:family="text">
      <style:text-properties style:font-name="Courier New" fo:font-size="12pt" style:font-size-asian="12pt" style:font-name-complex="Courier New" style:font-size-complex="12pt" style:font-style-complex="italic"/>
    </style:style>
    <style:style style:name="T24" style:family="text">
      <style:text-properties style:font-name="Courier New" fo:font-size="12pt" style:font-size-asian="12pt" style:font-name-complex="Courier New" style:font-size-complex="12pt" style:font-style-complex="italic" fo:background-color="#ffff00"/>
    </style:style>
    <style:style style:name="T25" style:family="text">
      <style:text-properties style:font-name="Courier New" fo:font-size="12pt" style:font-size-asian="12pt" style:font-name-complex="Courier New" style:font-size-complex="12pt" style:font-style-complex="italic" style:font-weight-complex="bold"/>
    </style:style>
    <style:style style:name="T26" style:family="text">
      <style:text-properties style:font-name="Courier New" fo:font-size="12pt" style:font-size-asian="12pt" style:font-name-complex="Courier New" style:font-size-complex="12pt" style:font-weight-complex="bold"/>
    </style:style>
    <style:style style:name="T27" style:family="text">
      <style:text-properties style:font-name="Courier New" fo:font-size="12pt" style:font-size-asian="12pt" style:font-name-complex="Courier New" style:font-size-complex="12pt" fo:background-color="#ffff00"/>
    </style:style>
    <style:style style:name="T28" style:family="text">
      <style:text-properties style:font-name="Courier New" fo:font-size="12pt" style:font-size-asian="12pt" style:font-name-complex="Courier New" style:font-size-complex="12pt" style:font-weight-complex="normal"/>
    </style:style>
    <style:style style:name="T29" style:family="text">
      <style:text-properties style:font-name="Courier New" fo:font-size="12pt" style:font-size-asian="12pt" style:language-asian="pt" style:country-asian="BR" style:font-name-complex="Courier New" style:font-size-complex="12pt"/>
    </style:style>
    <style:style style:name="T30" style:family="text">
      <style:text-properties style:font-name="Courier New" fo:font-size="12pt" style:font-name-asian="Times New Roman" style:font-size-asian="12pt" style:font-name-complex="Courier New" style:font-size-complex="12pt"/>
    </style:style>
    <style:style style:name="T31" style:family="text">
      <style:text-properties style:font-name="Courier New" fo:font-size="12pt" style:font-name-asian="Times New Roman" style:font-size-asian="12pt" style:font-name-complex="Courier New" style:font-size-complex="12pt" style:font-weight-complex="bold"/>
    </style:style>
    <style:style style:name="T32" style:family="text">
      <style:text-properties style:font-name="Courier New" fo:font-size="12pt" style:font-name-asian="Times New Roman" style:font-size-asian="12pt" style:language-asian="pt" style:country-asian="BR" style:font-name-complex="Courier New" style:font-size-complex="12pt"/>
    </style:style>
    <style:style style:name="T33" style:family="text">
      <style:text-properties style:font-name="Courier New" fo:font-size="12pt" style:font-name-asian="Times New Roman" style:font-size-asian="12pt" style:language-asian="pt" style:country-asian="BR" style:font-name-complex="Courier New" style:font-size-complex="12pt" fo:background-color="#ffff00"/>
    </style:style>
    <style:style style:name="T34" style:family="text">
      <style:text-properties style:font-name="Courier New" fo:font-size="12pt" style:font-name-asian="Times New Roman" style:font-size-asian="12pt" style:language-asian="pt" style:country-asian="BR" style:font-name-complex="Courier New" style:font-size-complex="12pt" style:font-weight-complex="bold"/>
    </style:style>
    <style:style style:name="T35" style:family="text">
      <style:text-properties style:font-name="Courier New" fo:font-size="12pt" style:font-name-asian="Times New Roman" style:font-size-asian="12pt" style:language-asian="pt" style:country-asian="BR" style:font-name-complex="Courier New" style:font-size-complex="12pt" style:font-style-complex="italic"/>
    </style:style>
    <style:style style:name="T36" style:family="text">
      <style:text-properties style:font-name="Courier New" fo:font-size="12pt" style:font-name-asian="Times New Roman" style:font-size-asian="12pt" style:language-asian="pt" style:country-asian="BR" style:font-name-complex="Courier New" style:font-size-complex="12pt" style:font-style-complex="italic" style:font-weight-complex="bold"/>
    </style:style>
    <style:style style:name="T37" style:family="text">
      <style:text-properties style:font-name="Courier New" fo:font-size="12pt" style:font-name-asian="Times New Roman" style:font-size-asian="12pt" style:language-asian="pt" style:country-asian="BR" style:font-name-complex="Courier New" style:font-size-complex="12pt" style:text-scale="99%"/>
    </style:style>
    <style:style style:name="T38" style:family="text">
      <style:text-properties style:font-name="Courier New" fo:font-size="12pt" fo:language="en" fo:country="US" style:font-name-asian="Times New Roman" style:font-size-asian="12pt" style:language-asian="pt" style:country-asian="BR" style:font-name-complex="Courier New" style:font-size-complex="12pt"/>
    </style:style>
    <style:style style:name="T39" style:family="text">
      <style:text-properties style:font-name="Courier New" fo:font-size="12pt" fo:language="en" fo:country="US" fo:font-weight="bold" style:font-name-asian="Times New Roman" style:font-size-asian="12pt" style:font-weight-asian="bold" style:font-name-complex="Courier New" style:font-size-complex="12pt"/>
    </style:style>
    <style:style style:name="T40" style:family="text">
      <style:text-properties style:font-name="Courier New" fo:font-size="12pt" fo:language="en" fo:country="US" fo:font-weight="bold" style:font-name-asian="Times New Roman" style:font-size-asian="12pt" style:font-weight-asian="bold" style:font-name-complex="Courier New" style:font-size-complex="12pt" style:font-weight-complex="bold"/>
    </style:style>
    <style:style style:name="T41" style:family="text">
      <style:text-properties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T42" style:family="text">
      <style:text-properties style:font-name="Courier New" fo:font-size="12pt" style:text-underline-style="solid" style:text-underline-width="auto" style:text-underline-color="font-color" style:font-size-asian="12pt" style:font-name-complex="Courier New" style:font-size-complex="12pt"/>
    </style:style>
    <style:style style:name="T43" style:family="text">
      <style:text-properties style:font-name="Courier New" fo:font-size="12pt" style:text-underline-style="solid" style:text-underline-width="auto" style:text-underline-color="font-color" style:font-name-asian="Arial Unicode MS" style:font-size-asian="12pt" style:language-asian="ar" style:country-asian="SA" style:font-name-complex="Courier New" style:font-size-complex="12pt"/>
    </style:style>
    <style:style style:name="T44" style:family="text">
      <style:text-properties style:font-name="Courier New" fo:font-size="12pt" style:text-underline-style="solid" style:text-underline-width="auto" style:text-underline-color="font-color" style:font-name-asian="Times New Roman" style:font-size-asian="12pt" style:language-asian="pt" style:country-asian="BR" style:font-name-complex="Courier New" style:font-size-complex="12pt"/>
    </style:style>
    <style:style style:name="T45" style:family="text">
      <style:text-properties style:font-name="Courier New" fo:font-size="12pt" fo:font-style="italic" style:font-size-asian="12pt" style:font-style-asian="italic" style:font-name-complex="Courier New" style:font-size-complex="12pt"/>
    </style:style>
    <style:style style:name="T46" style:family="text">
      <style:text-properties style:font-name="Courier New" fo:font-size="12pt" fo:font-style="italic" style:font-name-asian="Times New Roman" style:font-size-asian="12pt" style:language-asian="pt" style:country-asian="BR" style:font-style-asian="italic" style:font-name-complex="Courier New" style:font-size-complex="12pt"/>
    </style:style>
    <style:style style:name="T47" style:family="text">
      <style:text-properties style:font-name="Courier New" fo:font-size="12pt" fo:font-style="italic" style:font-name-asian="Times New Roman" style:font-size-asian="12pt" style:language-asian="pt" style:country-asian="BR" style:font-style-asian="italic" style:font-name-complex="Courier New" style:font-size-complex="12pt" style:font-weight-complex="bold"/>
    </style:style>
    <style:style style:name="T48" style:family="text">
      <style:text-properties style:font-name="Courier New" fo:font-size="12pt" fo:letter-spacing="-0.0161in" style:font-name-asian="Times New Roman" style:font-size-asian="12pt" style:language-asian="pt" style:country-asian="BR" style:font-name-complex="Courier New" style:font-size-complex="12pt"/>
    </style:style>
    <style:style style:name="T49" style:family="text">
      <style:text-properties style:font-name="Courier New" fo:font-size="12pt" fo:letter-spacing="-0.0193in" style:font-name-asian="Times New Roman" style:font-size-asian="12pt" style:language-asian="pt" style:country-asian="BR" style:font-name-complex="Courier New" style:font-size-complex="12pt"/>
    </style:style>
    <style:style style:name="T50" style:family="text">
      <style:text-properties style:font-name="Courier New" fo:font-size="12pt" fo:letter-spacing="0.0181in" style:font-name-asian="Times New Roman" style:font-size-asian="12pt" style:language-asian="pt" style:country-asian="BR" style:font-name-complex="Courier New" style:font-size-complex="12pt"/>
    </style:style>
    <style:style style:name="T51" style:family="text">
      <style:text-properties style:font-name="Courier New" fo:font-size="12pt" fo:letter-spacing="-0.0173in" style:font-name-asian="Times New Roman" style:font-size-asian="12pt" style:language-asian="pt" style:country-asian="BR" style:font-name-complex="Courier New" style:font-size-complex="12pt"/>
    </style:style>
    <style:style style:name="T52" style:family="text">
      <style:text-properties style:font-name="Courier New" fo:font-size="12pt" fo:letter-spacing="0.002in" style:font-name-asian="Times New Roman" style:font-size-asian="12pt" style:language-asian="pt" style:country-asian="BR" style:font-name-complex="Courier New" style:font-size-complex="12pt"/>
    </style:style>
    <style:style style:name="T53" style:family="text">
      <style:text-properties style:font-name="Courier New" fo:font-size="12pt" fo:letter-spacing="-0.0063in" style:font-name-asian="Times New Roman" style:font-size-asian="12pt" style:language-asian="pt" style:country-asian="BR" style:font-name-complex="Courier New" style:font-size-complex="12pt"/>
    </style:style>
    <style:style style:name="T54" style:family="text">
      <style:text-properties style:font-name="Courier New" fo:font-size="12pt" fo:letter-spacing="-0.0063in" fo:language="en" fo:country="US" fo:font-weight="bold" style:font-name-asian="Times New Roman" style:font-size-asian="12pt" style:font-weight-asian="bold" style:font-name-complex="Courier New" style:font-size-complex="12pt" style:font-weight-complex="bold"/>
    </style:style>
    <style:style style:name="T55" style:family="text">
      <style:text-properties style:font-name="Courier New" fo:font-size="12pt" fo:letter-spacing="-0.0083in" style:font-name-asian="Times New Roman" style:font-size-asian="12pt" style:language-asian="pt" style:country-asian="BR" style:font-name-complex="Courier New" style:font-size-complex="12pt"/>
    </style:style>
    <style:style style:name="T56" style:family="text">
      <style:text-properties style:font-name="Courier New" fo:font-size="12pt" fo:letter-spacing="-0.0055in" style:font-name-asian="Times New Roman" style:font-size-asian="12pt" style:language-asian="pt" style:country-asian="BR" style:font-name-complex="Courier New" style:font-size-complex="12pt"/>
    </style:style>
    <style:style style:name="T57" style:family="text">
      <style:text-properties style:font-name="Courier New" fo:font-size="12pt" fo:letter-spacing="-0.0209in" style:font-name-asian="Times New Roman" style:font-size-asian="12pt" style:language-asian="pt" style:country-asian="BR" style:font-name-complex="Courier New" style:font-size-complex="12pt"/>
    </style:style>
    <style:style style:name="T58" style:family="text">
      <style:text-properties style:font-name="Courier New" fo:font-size="12pt" fo:letter-spacing="0.0165in" style:font-name-asian="Times New Roman" style:font-size-asian="12pt" style:language-asian="pt" style:country-asian="BR" style:font-name-complex="Courier New" style:font-size-complex="12pt"/>
    </style:style>
    <style:style style:name="T59" style:family="text">
      <style:text-properties style:font-name="Courier New" fo:font-size="12pt" fo:letter-spacing="0.0161in" style:font-name-asian="Times New Roman" style:font-size-asian="12pt" style:language-asian="pt" style:country-asian="BR" style:font-name-complex="Courier New" style:font-size-complex="12pt"/>
    </style:style>
    <style:style style:name="T60" style:family="text">
      <style:text-properties style:font-name="Courier New" fo:font-size="12pt" fo:letter-spacing="0.0154in" style:font-name-asian="Times New Roman" style:font-size-asian="12pt" style:language-asian="pt" style:country-asian="BR" style:font-name-complex="Courier New" style:font-size-complex="12pt"/>
    </style:style>
    <style:style style:name="T61" style:family="text">
      <style:text-properties style:font-name="Courier New" fo:font-size="12pt" fo:letter-spacing="-0.0075in" style:font-name-asian="Times New Roman" style:font-size-asian="12pt" style:language-asian="pt" style:country-asian="BR" style:font-name-complex="Courier New" style:font-size-complex="12pt"/>
    </style:style>
    <style:style style:name="T62" style:family="text">
      <style:text-properties style:font-name="Courier New" fo:font-size="12pt" fo:letter-spacing="-0.0071in" style:font-name-asian="Times New Roman" style:font-size-asian="12pt" style:language-asian="pt" style:country-asian="BR" style:font-name-complex="Courier New" style:font-size-complex="12pt"/>
    </style:style>
    <style:style style:name="T63" style:family="text">
      <style:text-properties style:font-name="Courier New" fo:font-size="12pt" fo:letter-spacing="-0.0071in" fo:language="none" fo:country="none" fo:font-weight="bold" style:font-name-asian="Times New Roman" style:font-size-asian="12pt" style:font-weight-asian="bold" style:font-name-complex="Courier New" style:font-size-complex="12pt"/>
    </style:style>
    <style:style style:name="T64" style:family="text">
      <style:text-properties style:font-name="Courier New" fo:font-size="12pt" fo:letter-spacing="-0.0154in" style:font-name-asian="Times New Roman" style:font-size-asian="12pt" style:language-asian="pt" style:country-asian="BR" style:font-name-complex="Courier New" style:font-size-complex="12pt"/>
    </style:style>
    <style:style style:name="T65" style:family="text">
      <style:text-properties style:font-name="Courier New" fo:font-size="12pt" style:font-name-asian="Arial Unicode MS" style:font-size-asian="12pt" style:language-asian="ar" style:country-asian="SA" style:font-name-complex="Courier New" style:font-size-complex="12pt"/>
    </style:style>
    <style:style style:name="T66" style:family="text">
      <style:text-properties style:font-name="Courier New" fo:font-size="12pt" style:font-name-asian="Arial Unicode MS" style:font-size-asian="12pt" style:language-asian="pt" style:country-asian="BR" style:font-name-complex="Courier New" style:font-size-complex="12pt"/>
    </style:style>
    <style:style style:name="T67" style:family="text">
      <style:text-properties style:font-name="Courier New" fo:font-size="12pt" fo:letter-spacing="-0.0126in" style:font-name-asian="Times New Roman" style:font-size-asian="12pt" style:language-asian="pt" style:country-asian="BR" style:font-name-complex="Courier New" style:font-size-complex="12pt"/>
    </style:style>
    <style:style style:name="T68" style:family="text">
      <style:text-properties style:font-name="Courier New" fo:font-size="12pt" fo:letter-spacing="-0.0028in" style:font-name-asian="Times New Roman" style:font-size-asian="12pt" style:language-asian="pt" style:country-asian="BR" style:font-name-complex="Courier New" style:font-size-complex="12pt"/>
    </style:style>
    <style:style style:name="T69" style:family="text">
      <style:text-properties style:font-name="Courier New" fo:font-size="12pt" fo:letter-spacing="-0.0165in" style:font-name-asian="Times New Roman" style:font-size-asian="12pt" style:language-asian="pt" style:country-asian="BR" style:font-name-complex="Courier New" style:font-size-complex="12pt"/>
    </style:style>
    <style:style style:name="T70" style:family="text">
      <style:text-properties style:font-name="Courier New" fo:font-size="12pt" fo:language="none" fo:country="none" fo:font-weight="bold" style:font-name-asian="Times New Roman" style:font-size-asian="12pt" style:font-weight-asian="bold" style:font-name-complex="Courier New" style:font-size-complex="12pt"/>
    </style:style>
    <style:style style:name="T71" style:family="text">
      <style:text-properties style:font-name="Courier New" fo:font-size="12pt" fo:letter-spacing="-0.0146in" style:font-name-asian="Times New Roman" style:font-size-asian="12pt" style:language-asian="pt" style:country-asian="BR" style:font-name-complex="Courier New" style:font-size-complex="12pt"/>
    </style:style>
    <style:style style:name="T72" style:family="text">
      <style:text-properties style:font-name="Courier New" fo:font-size="12pt" fo:letter-spacing="-0.0098in" fo:font-weight="bold" style:font-name-asian="Times New Roman" style:font-size-asian="12pt" style:font-weight-asian="bold" style:font-name-complex="Courier New" style:font-size-complex="12pt"/>
    </style:style>
    <style:style style:name="T73" style:family="text">
      <style:text-properties style:font-name="Courier New" fo:font-size="12pt" fo:letter-spacing="-0.0043in" style:font-name-asian="Times New Roman" style:font-size-asian="12pt" style:language-asian="pt" style:country-asian="BR" style:font-name-complex="Courier New" style:font-size-complex="12pt"/>
    </style:style>
    <style:style style:name="T74" style:family="text">
      <style:text-properties style:font-name="Courier New" fo:font-size="12pt" fo:letter-spacing="-0.011in" style:font-name-asian="Times New Roman" style:font-size-asian="12pt" style:language-asian="pt" style:country-asian="BR" style:font-name-complex="Courier New" style:font-size-complex="12pt"/>
    </style:style>
    <style:style style:name="T75" style:family="text">
      <style:text-properties style:font-name="Courier New" fo:font-size="12pt" fo:letter-spacing="-0.002in" fo:language="none" fo:country="none" fo:font-weight="bold" style:font-name-asian="Times New Roman" style:font-size-asian="12pt" style:font-weight-asian="bold" style:font-name-complex="Courier New" style:font-size-complex="12pt"/>
    </style:style>
    <style:style style:name="T76" style:family="text">
      <style:text-properties style:font-name="Courier New" fo:font-size="12pt" fo:letter-spacing="0.0118in" style:font-name-asian="Times New Roman" style:font-size-asian="12pt" style:language-asian="pt" style:country-asian="BR" style:font-name-complex="Courier New" style:font-size-complex="12pt"/>
    </style:style>
    <style:style style:name="T77" style:family="text">
      <style:text-properties style:font-name="Courier New" fo:font-size="12pt" fo:letter-spacing="0.0311in" style:font-name-asian="Times New Roman" style:font-size-asian="12pt" style:language-asian="pt" style:country-asian="BR" style:font-name-complex="Courier New" style:font-size-complex="12pt"/>
    </style:style>
    <style:style style:name="T78" style:family="text">
      <style:text-properties style:font-name="Courier New" fo:font-size="12pt" fo:letter-spacing="0.0209in" style:font-name-asian="Times New Roman" style:font-size-asian="12pt" style:language-asian="pt" style:country-asian="BR" style:font-name-complex="Courier New" style:font-size-complex="12pt"/>
    </style:style>
    <style:style style:name="T79" style:family="text">
      <style:text-properties style:font-name="Courier New" fo:font-size="12pt" fo:letter-spacing="0.0299in" style:font-name-asian="Times New Roman" style:font-size-asian="12pt" style:language-asian="pt" style:country-asian="BR" style:font-name-complex="Courier New" style:font-size-complex="12pt"/>
    </style:style>
    <style:style style:name="T80" style:family="text">
      <style:text-properties style:font-name="Courier New" fo:font-size="12pt" style:font-name-asian="Courier New" style:font-size-asian="12pt" style:language-asian="pt" style:country-asian="BR" style:font-name-complex="Courier New" style:font-size-complex="12pt"/>
    </style:style>
    <style:style style:name="T81" style:family="text">
      <style:text-properties style:font-name="Courier New" fo:font-size="12pt" fo:font-weight="normal" style:font-size-asian="12pt" style:font-weight-asian="normal" style:font-name-complex="Courier New" style:font-size-complex="12pt" style:font-weight-complex="normal"/>
    </style:style>
    <style:style style:name="T82" style:family="text">
      <style:text-properties style:font-name="Courier New" fo:font-size="12pt" style:rfc-language-tag="es-ES-u-co-trad" fo:language="es" fo:country="ES" fo:font-weight="bold" style:font-name-asian="Times New Roman" style:font-size-asian="12pt" style:language-asian="pt" style:country-asian="BR" style:font-weight-asian="bold" style:font-name-complex="Courier New" style:font-size-complex="12pt"/>
    </style:style>
    <style:style style:name="T83" style:family="text">
      <style:text-properties style:font-name="Courier New" style:font-name-complex="Courier New"/>
    </style:style>
    <style:style style:name="T84" style:family="text">
      <style:text-properties style:font-name="Courier New" style:font-name-complex="Courier New" style:font-weight-complex="bold"/>
    </style:style>
    <style:style style:name="T85" style:family="text">
      <style:text-properties style:font-name="Courier New" fo:font-size="10pt" style:font-size-asian="10pt" style:font-name-complex="Courier New"/>
    </style:style>
    <style:style style:name="T86" style:family="text">
      <style:text-properties style:font-name="Courier New" fo:font-size="10pt" style:font-size-asian="10pt" style:font-name-complex="Courier New" style:font-size-complex="10pt"/>
    </style:style>
    <style:style style:name="T87" style:family="text">
      <style:text-properties style:font-name="Courier New" fo:font-size="10pt" style:font-name-asian="Times New Roman" style:font-size-asian="10pt" style:font-name-complex="Courier New" style:font-size-complex="10pt"/>
    </style:style>
    <style:style style:name="T88" style:family="text">
      <style:text-properties style:font-name="Courier New" fo:font-size="10pt" style:font-name-asian="Times New Roman" style:font-size-asian="10pt" style:font-name-complex="Courier New" style:font-size-complex="10pt" fo:background-color="#ffff00"/>
    </style:style>
    <style:style style:name="T89" style:family="text">
      <style:text-properties style:font-name="Courier New" fo:font-size="10pt" style:font-name-asian="Times New Roman" style:font-size-asian="10pt" style:font-name-complex="Courier New" style:font-size-complex="10pt" style:font-weight-complex="bold"/>
    </style:style>
    <style:style style:name="T90" style:family="text">
      <style:text-properties style:font-name="Courier New" fo:font-size="10pt" style:font-name-asian="Times New Roman" style:font-size-asian="10pt" style:language-asian="pt" style:country-asian="BR" style:font-name-complex="Courier New" style:font-size-complex="10pt"/>
    </style:style>
    <style:style style:name="T91" style:family="text">
      <style:text-properties style:font-name="Courier New" fo:font-size="10pt" style:font-name-asian="Times New Roman" style:font-size-asian="10pt" style:language-asian="pt" style:country-asian="BR" style:font-name-complex="Courier New" style:font-size-complex="10pt" fo:background-color="#ffff00"/>
    </style:style>
    <style:style style:name="T92" style:family="text">
      <style:text-properties style:font-name="Courier New" fo:font-size="10pt" style:font-name-asian="Times New Roman" style:font-size-asian="10pt" style:language-asian="pt" style:country-asian="BR" style:font-name-complex="Courier New" style:font-size-complex="10pt" style:font-style-complex="italic"/>
    </style:style>
    <style:style style:name="T93" style:family="text">
      <style:text-properties style:font-name="Courier New" fo:font-size="10pt" style:font-name-asian="Times New Roman" style:font-size-asian="10pt" style:language-asian="pt" style:country-asian="BR" style:font-name-complex="Courier New" style:font-size-complex="10pt" style:font-style-complex="italic" style:font-weight-complex="bold"/>
    </style:style>
    <style:style style:name="T94" style:family="text">
      <style:text-properties style:font-name="Courier New" fo:font-size="10pt" fo:font-weight="bold" style:font-name-asian="Times New Roman" style:font-size-asian="10pt" style:language-asian="pt" style:country-asian="BR" style:font-weight-asian="bold" style:font-name-complex="Courier New" style:font-size-complex="10pt" style:font-weight-complex="bold"/>
    </style:style>
    <style:style style:name="T95" style:family="text">
      <style:text-properties style:font-name="Courier New" fo:font-size="10pt" fo:font-weight="bold" style:font-name-asian="Arial Unicode MS" style:font-size-asian="10pt" style:language-asian="pt" style:country-asian="BR" style:font-weight-asian="bold" style:font-name-complex="Courier New" style:font-size-complex="10pt"/>
    </style:style>
    <style:style style:name="T96" style:family="text">
      <style:text-properties style:font-name="Courier New" fo:font-size="10pt" fo:language="en" fo:country="US" fo:font-weight="bold" style:font-name-asian="Times New Roman" style:font-size-asian="10pt" style:font-weight-asian="bold" style:font-name-complex="Courier New" style:font-size-complex="10pt" style:font-weight-complex="bold"/>
    </style:style>
    <style:style style:name="T97" style:family="text">
      <style:text-properties style:font-name="Courier New" fo:font-size="10pt" fo:language="pt" fo:country="PT" style:font-size-asian="10pt" style:font-name-complex="Courier New" style:font-size-complex="10pt"/>
    </style:style>
    <style:style style:name="T98" style:family="text">
      <style:text-properties style:font-name="Courier New" fo:font-size="10pt" style:font-name-asian="Arial Unicode MS" style:font-size-asian="10pt" style:language-asian="pt" style:country-asian="BR" style:font-name-complex="Courier New" style:font-size-complex="10pt"/>
    </style:style>
    <style:style style:name="T99" style:family="text">
      <style:text-properties style:font-name="Courier New" fo:font-size="10pt" style:font-name-asian="Courier New" style:font-size-asian="10pt" style:language-asian="pt" style:country-asian="BR" style:font-name-complex="Courier New" style:font-size-complex="10pt"/>
    </style:style>
    <style:style style:name="T100" style:family="text">
      <style:text-properties style:font-name="Courier New" fo:font-size="10pt" fo:language="pt" fo:country="BR" style:font-size-asian="10pt" style:font-name-complex="Courier New"/>
    </style:style>
    <style:style style:name="T101" style:family="text">
      <style:text-properties style:font-name="Courier New" fo:font-size="10pt" fo:language="pt" fo:country="BR" style:font-size-asian="10pt" style:font-name-complex="Courier New" style:font-size-complex="10pt"/>
    </style:style>
    <style:style style:name="T102" style:family="text">
      <style:text-properties style:font-name="Courier New" fo:font-size="8pt" style:font-size-asian="8pt" style:font-name-complex="Courier New"/>
    </style:style>
    <style:style style:name="T103" style:family="text">
      <style:text-properties style:font-name="Courier New" fo:font-size="8pt" style:font-name-asian="Times New Roman" style:font-size-asian="8pt" style:language-asian="pt" style:country-asian="BR" style:font-name-complex="Courier New" style:font-size-complex="8pt" fo:background-color="#ffff00"/>
    </style:style>
    <style:style style:name="T104" style:family="text">
      <style:text-properties style:font-name="Courier New" fo:font-size="8pt" fo:font-weight="bold" style:font-size-asian="8pt" style:font-weight-asian="bold" style:font-name-complex="Courier New" style:font-size-complex="8pt"/>
    </style:style>
    <style:style style:name="T105" style:family="text">
      <style:text-properties style:font-name="Courier New" fo:font-size="8pt" fo:language="pt" fo:country="BR" style:font-size-asian="8pt" style:font-name-complex="Courier New"/>
    </style:style>
    <style:style style:name="T106" style:family="text">
      <style:text-properties style:font-name="Courier New" fo:font-weight="bold" style:font-weight-asian="bold" style:font-name-complex="Courier New"/>
    </style:style>
    <style:style style:name="T107" style:family="text">
      <style:text-properties style:font-name="Courier New" fo:font-weight="bold" style:font-weight-asian="bold" style:font-name-complex="Courier New" style:font-weight-complex="bold"/>
    </style:style>
    <style:style style:name="T108" style:family="text">
      <style:text-properties style:font-name="Courier New" fo:font-size="6pt" fo:font-weight="bold" style:font-name-asian="Times New Roman" style:font-size-asian="6pt" style:language-asian="pt" style:country-asian="BR" style:font-weight-asian="bold" style:font-name-complex="Courier New" style:font-size-complex="6pt"/>
    </style:style>
    <style:style style:name="T109" style:family="text">
      <style:text-properties style:font-name="Courier New" style:text-underline-style="solid" style:text-underline-width="auto" style:text-underline-color="font-color" style:font-name-complex="Courier New"/>
    </style:style>
    <style:style style:name="T110" style:family="text">
      <style:text-properties style:font-name="Courier New" fo:font-size="9pt" style:font-name-asian="Times New Roman" style:font-size-asian="9pt" style:language-asian="ar" style:country-asian="SA" style:font-name-complex="Courier New" style:font-size-complex="9pt"/>
    </style:style>
    <style:style style:name="T111" style:family="text">
      <style:text-properties style:font-name="Courier New" fo:font-size="16pt" style:font-size-asian="16pt" style:language-asian="pt" style:country-asian="BR" style:font-name-complex="Courier New" style:font-size-complex="16pt" style:font-weight-complex="bold"/>
    </style:style>
    <style:style style:name="T112" style:family="text">
      <style:text-properties style:font-name="Courier New" fo:font-size="4pt" style:font-name-asian="Arial Unicode MS" style:font-size-asian="4pt" style:language-asian="pt" style:country-asian="BR" style:font-name-complex="Courier New" style:font-size-complex="4pt"/>
    </style:style>
    <style:style style:name="T113" style:family="text">
      <style:text-properties style:font-name="Courier New" fo:language="pt" fo:country="BR" style:font-name-complex="Courier New"/>
    </style:style>
    <style:style style:name="T114" style:family="text">
      <style:text-properties style:font-weight-complex="bold"/>
    </style:style>
    <style:style style:name="T115" style:family="text">
      <style:text-properties style:language-asian="pt" style:country-asian="BR"/>
    </style:style>
    <style:style style:name="T116" style:family="text">
      <style:text-properties style:font-name="Arial" fo:font-size="12pt" fo:font-weight="bold" style:font-size-asian="12pt" style:language-asian="pt" style:country-asian="BR" style:font-weight-asian="bold" style:font-name-complex="Arial" style:font-size-complex="12pt" style:font-weight-complex="bold"/>
    </style:style>
    <style:style style:name="T117" style:family="text">
      <style:text-properties style:font-name="Arial" fo:font-size="12pt" style:font-size-asian="12pt" style:language-asian="pt" style:country-asian="BR" style:font-name-complex="Arial" style:font-size-complex="12pt"/>
    </style:style>
    <style:style style:name="T118" style:family="text">
      <style:text-properties style:font-style-complex="italic"/>
    </style:style>
    <style:style style:name="T119" style:family="text">
      <style:text-properties style:font-style-complex="italic" style:font-weight-complex="bold"/>
    </style:style>
    <style:style style:name="T120" style:family="text">
      <style:text-properties style:font-name-asian="Times New Roman"/>
    </style:style>
    <style:style style:name="T121" style:family="text">
      <style:text-properties style:font-name-asian="Times New Roman" style:language-asian="pt" style:country-asian="BR"/>
    </style:style>
    <style:style style:name="T122" style:family="text">
      <style:text-properties fo:color="#000000"/>
    </style:style>
    <style:style style:name="T123" style:family="text">
      <style:text-properties fo:color="#000000" style:font-name="Courier New" fo:font-size="12pt" style:font-name-asian="Times New Roman" style:font-size-asian="12pt" style:language-asian="pt" style:country-asian="BR" style:font-name-complex="Courier New" style:font-size-complex="12pt"/>
    </style:style>
    <style:style style:name="T124" style:family="text">
      <style:text-properties fo:color="#000000" style:font-name="Courier New" fo:font-size="12pt" style:font-name-asian="Times New Roman" style:font-size-asian="12pt" style:language-asian="pt" style:country-asian="BR" style:font-name-complex="Courier New" style:font-size-complex="12pt" style:font-weight-complex="bold"/>
    </style:style>
    <style:style style:name="T125" style:family="text">
      <style:text-properties fo:color="#000000" style:font-name="Courier New" fo:font-size="12pt" style:font-name-asian="Times New Roman" style:font-size-asian="12pt" style:font-name-complex="Courier New" style:font-size-complex="12pt"/>
    </style:style>
    <style:style style:name="T126" style:family="text">
      <style:text-properties fo:color="#000000" style:font-name="Courier New" fo:font-size="12pt" style:font-name-asian="Times New Roman" style:font-size-asian="12pt" style:font-name-complex="Courier New" style:font-size-complex="12pt" style:font-weight-complex="bold"/>
    </style:style>
    <style:style style:name="T127" style:family="text">
      <style:text-properties fo:color="#000000" style:font-name="Courier New" fo:font-size="12pt" style:font-name-asian="Times New Roman" style:font-size-asian="12pt" style:font-name-complex="Courier New" style:font-size-complex="12pt" fo:background-color="#ffff00"/>
    </style:style>
    <style:style style:name="T128" style:family="text">
      <style:text-properties fo:color="#000000" style:font-name="Courier New" fo:font-size="12pt" fo:font-weight="bold" style:font-name-asian="Times New Roman" style:font-size-asian="12pt" style:language-asian="pt" style:country-asian="BR" style:font-weight-asian="bold" style:font-name-complex="Courier New" style:font-size-complex="12pt"/>
    </style:style>
    <style:style style:name="T129" style:family="text">
      <style:text-properties fo:color="#000000" style:font-name="Courier New" fo:font-size="12pt" fo:font-weight="bold" style:font-name-asian="Times New Roman" style:font-size-asian="12pt" style:language-asian="pt" style:country-asian="BR" style:font-weight-asian="bold" style:font-name-complex="Courier New" style:font-size-complex="12pt" style:font-weight-complex="bold"/>
    </style:style>
    <style:style style:name="T130" style:family="text">
      <style:text-properties fo:color="#000000" style:font-name="Courier New" fo:font-size="12pt" fo:font-weight="bold" style:font-name-asian="Times New Roman" style:font-size-asian="12pt" style:font-weight-asian="bold" style:font-name-complex="Courier New" style:font-size-complex="12pt"/>
    </style:style>
    <style:style style:name="T131" style:family="text">
      <style:text-properties fo:color="#000000" style:font-name="Courier New" fo:font-size="12pt" fo:font-weight="bold" style:font-name-asian="Times New Roman" style:font-size-asian="12pt" style:font-weight-asian="bold" style:font-name-complex="Courier New" style:font-size-complex="12pt" style:font-weight-complex="bold"/>
    </style:style>
    <style:style style:name="T132" style:family="text">
      <style:text-properties fo:color="#000000" style:font-name="Courier New" fo:font-size="12pt" fo:font-weight="bold" style:font-size-asian="12pt" style:font-weight-asian="bold" style:font-name-complex="Courier New" style:font-size-complex="12pt"/>
    </style:style>
    <style:style style:name="T133" style:family="text">
      <style:text-properties fo:color="#000000" style:font-name="Courier New" fo:font-size="12pt" fo:font-weight="bold" style:font-size-asian="12pt" style:font-weight-asian="bold" style:font-name-complex="Courier New" style:font-size-complex="12pt" style:font-weight-complex="bold"/>
    </style:style>
    <style:style style:name="T134" style:family="text">
      <style:text-properties fo:color="#000000" style:font-name="Courier New" fo:font-size="12pt" style:font-size-asian="12pt" style:font-name-complex="Courier New" style:font-size-complex="12pt"/>
    </style:style>
    <style:style style:name="T135" style:family="text">
      <style:text-properties fo:color="#000000" style:font-name="Courier New" fo:font-size="12pt" style:font-size-asian="12pt" style:font-name-complex="Courier New" style:font-size-complex="12pt" style:font-weight-complex="bold"/>
    </style:style>
    <style:style style:name="T136" style:family="text">
      <style:text-properties fo:color="#000000" style:font-name="Courier New" fo:font-size="12pt" fo:language="pt" fo:country="PT" style:font-name-asian="Times New Roman" style:font-size-asian="12pt" style:font-name-complex="Courier New" style:font-size-complex="12pt"/>
    </style:style>
    <style:style style:name="T137" style:family="text">
      <style:text-properties fo:color="#000000" style:font-name="Courier New" fo:font-size="12pt" fo:language="none" fo:country="none" style:font-name-asian="Times New Roman" style:font-size-asian="12pt" style:font-name-complex="Courier New" style:font-size-complex="12pt" style:font-weight-complex="bold"/>
    </style:style>
    <style:style style:name="T138" style:family="text">
      <style:text-properties fo:color="#000000" style:font-name="Courier New" fo:font-size="12pt" fo:background-color="#ffffff" loext:char-shading-value="0" style:font-name-asian="Times New Roman" style:font-size-asian="12pt" style:language-asian="pt" style:country-asian="BR" style:font-name-complex="Courier New" style:font-size-complex="12pt"/>
    </style:style>
    <style:style style:name="T139" style:family="text">
      <style:text-properties fo:color="#000000" style:font-name="Courier New" fo:font-size="12pt" fo:language="pt" fo:country="BR" style:letter-kerning="false" style:font-size-asian="12pt" style:language-asian="pt" style:country-asian="BR" style:font-name-complex="Courier New" style:font-size-complex="12pt"/>
    </style:style>
    <style:style style:name="T140" style:family="text">
      <style:text-properties fo:color="#000000" style:font-name="Courier New" style:font-name-asian="Times New Roman" style:language-asian="pt" style:country-asian="BR" style:font-name-complex="Courier New"/>
    </style:style>
    <style:style style:name="T141" style:family="text">
      <style:text-properties fo:color="#000000" style:font-name="Courier New" fo:font-size="8pt" style:font-name-asian="Times New Roman" style:font-size-asian="8pt" style:language-asian="pt" style:country-asian="BR" style:font-name-complex="Courier New" style:font-size-complex="8pt"/>
    </style:style>
    <style:style style:name="T142" style:family="text">
      <style:text-properties fo:color="#000000" style:font-name="Courier New" style:font-name-complex="Courier New"/>
    </style:style>
    <style:style style:name="T143" style:family="text">
      <style:text-properties fo:color="#000000" style:font-name="Courier New" fo:font-size="10pt" style:font-name-asian="Times New Roman" style:font-size-asian="10pt" style:font-name-complex="Courier New" style:font-size-complex="10pt"/>
    </style:style>
    <style:style style:name="T144" style:family="text">
      <style:text-properties fo:color="#000000" style:font-name="Courier New" fo:font-size="10pt" style:font-name-asian="Times New Roman" style:font-size-asian="10pt" style:font-name-complex="Courier New" style:font-size-complex="10pt" style:font-weight-complex="bold"/>
    </style:style>
    <style:style style:name="T145" style:family="text">
      <style:text-properties fo:color="#000000" style:font-name="Courier New" fo:font-size="10pt" style:font-name-asian="Times New Roman" style:font-size-asian="10pt" style:font-name-complex="Courier New" style:font-size-complex="10pt" fo:background-color="#ffff00"/>
    </style:style>
    <style:style style:name="T146" style:family="text">
      <style:text-properties fo:color="#000000" style:font-name="Courier New" fo:font-size="10pt" style:font-size-asian="10pt" style:font-name-complex="Courier New" style:font-size-complex="10pt"/>
    </style:style>
    <style:style style:name="T147" style:family="text">
      <style:text-properties fo:color="#000000" style:font-name-asian="Times New Roman" style:language-asian="pt" style:country-asian="BR"/>
    </style:style>
    <style:style style:name="T148" style:family="text">
      <style:text-properties fo:color="#000000" style:font-name="Symbol" fo:font-size="12pt" style:font-name-asian="Symbol" style:font-size-asian="12pt" style:language-asian="pt" style:country-asian="BR" style:font-name-complex="Symbol" style:font-size-complex="12pt"/>
    </style:style>
    <style:style style:name="T149" style:family="text">
      <style:text-properties fo:background-color="#ffff00"/>
    </style:style>
    <style:style style:name="T150" style:family="text">
      <style:text-properties fo:font-size="10pt" style:font-size-asian="10pt" style:font-size-complex="10pt"/>
    </style:style>
    <style:style style:name="T151" style:family="text">
      <style:text-properties style:font-name-asian="Courier New"/>
    </style:style>
    <style:style style:name="T152" style:family="text">
      <style:text-properties style:font-name="Times New Roman" fo:font-size="10pt" style:font-name-asian="Times New Roman" style:font-size-asian="10pt" style:language-asian="pt" style:country-asian="BR" style:font-name-complex="Times New Roman" style:font-size-complex="10pt"/>
    </style:style>
    <style:style style:name="T153" style:family="text">
      <style:text-properties style:font-name="Times New Roman" fo:font-size="10pt" fo:language="none" fo:country="none" style:font-name-asian="Times New Roman" style:font-size-asian="10pt" style:font-name-complex="Times New Roman" style:font-size-complex="10pt"/>
    </style:style>
    <style:style style:name="T154" style:family="text">
      <style:text-properties style:font-name="Times New Roman" fo:font-size="10pt" fo:font-weight="bold" style:font-name-asian="Times New Roman" style:font-size-asian="10pt" style:language-asian="pt" style:country-asian="BR" style:font-weight-asian="bold" style:font-name-complex="Times New Roman" style:font-size-complex="10pt"/>
    </style:style>
    <style:style style:name="T155" style:family="text">
      <style:text-properties style:text-underline-style="solid" style:text-underline-width="auto" style:text-underline-color="font-color" fo:font-weight="bold" style:font-weight-asian="bold"/>
    </style:style>
    <style:style style:name="T156" style:family="text">
      <style:text-properties fo:font-style="italic" style:font-style-asian="italic"/>
    </style:style>
    <style:style style:name="T157" style:family="text">
      <style:text-properties style:text-position="super 58%" style:font-name="Courier New" fo:font-size="12pt" style:text-underline-style="solid" style:text-underline-width="auto" style:text-underline-color="font-color" style:font-name-asian="Arial Unicode MS" style:font-size-asian="12pt" style:language-asian="ar" style:country-asian="SA" style:font-name-complex="Courier New" style:font-size-complex="12pt"/>
    </style:style>
    <style:style style:name="T158" style:family="text">
      <style:text-properties style:font-name="Verdana" fo:font-size="9pt" style:font-name-asian="Arial Unicode MS" style:font-size-asian="9pt" style:language-asian="ar" style:country-asian="SA" style:font-name-complex="Arial Unicode MS" style:font-size-complex="9pt"/>
    </style:style>
    <style:style style:name="T159" style:family="text">
      <style:text-properties fo:color="#1f4e79"/>
    </style:style>
    <style:style style:name="T160" style:family="text">
      <style:text-properties fo:color="#1f4e79" style:font-name="Courier New" fo:font-size="12pt" style:font-name-asian="Times New Roman" style:font-size-asian="12pt" style:language-asian="pt" style:country-asian="BR" style:font-name-complex="Courier New" style:font-size-complex="12pt"/>
    </style:style>
    <style:style style:name="T161" style:family="text">
      <style:text-properties fo:color="#1f4e79" style:font-name="Courier New" fo:font-size="10pt" style:font-name-asian="Times New Roman" style:font-size-asian="10pt" style:font-name-complex="Courier New" style:font-size-complex="10pt" style:font-weight-complex="bold"/>
    </style:style>
    <style:style style:name="T162" style:family="text">
      <style:text-properties fo:color="#1f4e79" style:font-name="Courier New" fo:font-size="10pt" style:font-name-asian="Times New Roman" style:font-size-asian="10pt" style:language-asian="pt" style:country-asian="BR" style:font-name-complex="Courier New" style:font-size-complex="10pt"/>
    </style:style>
    <style:style style:name="T163" style:family="text">
      <style:text-properties fo:color="#ff0000"/>
    </style:style>
    <style:style style:name="T164" style:family="text">
      <style:text-properties fo:color="#ff0000" style:font-name="Courier New" fo:font-size="12pt" style:font-name-asian="Times New Roman" style:font-size-asian="12pt" style:language-asian="pt" style:country-asian="BR" style:font-name-complex="Courier New" style:font-size-complex="12pt"/>
    </style:style>
    <style:style style:name="T165" style:family="text">
      <style:text-properties fo:color="#ff0000" style:font-name="Courier New" fo:font-size="12pt" style:font-name-asian="Times New Roman" style:font-size-asian="12pt" style:language-asian="pt" style:country-asian="BR" style:font-name-complex="Courier New" style:font-size-complex="12pt" fo:background-color="#ffff00"/>
    </style:style>
    <style:style style:name="T166" style:family="text">
      <style:text-properties fo:color="#ff0000" style:font-name="Courier New" fo:font-size="12pt" style:font-name-asian="Times New Roman" style:font-size-asian="12pt" style:language-asian="pt" style:country-asian="BR" style:font-name-complex="Courier New" style:font-size-complex="12pt" style:font-style-complex="italic"/>
    </style:style>
    <style:style style:name="T167" style:family="text">
      <style:text-properties fo:color="#ff0000" style:font-name="Courier New" fo:font-size="12pt" style:font-name-asian="Times New Roman" style:font-size-asian="12pt" style:language-asian="pt" style:country-asian="BR" style:font-name-complex="Courier New" style:font-size-complex="12pt" style:font-weight-complex="bold"/>
    </style:style>
    <style:style style:name="T168" style:family="text">
      <style:text-properties fo:color="#ff0000" style:font-name="Courier New" fo:font-size="12pt" style:font-name-asian="Times New Roman" style:font-size-asian="12pt" style:font-name-complex="Courier New" style:font-size-complex="12pt" style:font-weight-complex="bold" fo:background-color="#ffff00"/>
    </style:style>
    <style:style style:name="T169" style:family="text">
      <style:text-properties fo:color="#ff0000" style:font-name="Courier New" fo:font-size="12pt" fo:font-weight="bold" style:font-name-asian="Times New Roman" style:font-size-asian="12pt" style:language-asian="pt" style:country-asian="BR" style:font-weight-asian="bold" style:font-name-complex="Courier New" style:font-size-complex="12pt" style:font-style-complex="italic" style:font-weight-complex="bold"/>
    </style:style>
    <style:style style:name="T170" style:family="text">
      <style:text-properties fo:color="#ff0000" style:font-name="Courier New" fo:font-size="12pt" fo:font-weight="bold" style:font-name-asian="Courier New" style:font-size-asian="12pt" style:language-asian="pt" style:country-asian="BR" style:font-weight-asian="bold" style:font-name-complex="Courier New" style:font-size-complex="12pt"/>
    </style:style>
    <style:style style:name="T171" style:family="text">
      <style:text-properties fo:color="#ff0000" style:font-name-asian="Times New Roman" style:language-asian="pt" style:country-asian="BR"/>
    </style:style>
    <style:style style:name="T172" style:family="text">
      <style:text-properties fo:color="#ff0000" style:font-style-complex="italic" style:font-weight-complex="bold"/>
    </style:style>
    <style:style style:name="T173" style:family="text">
      <style:text-properties fo:color="#ff0000" style:text-underline-style="solid" style:text-underline-width="auto" style:text-underline-color="font-color" style:font-style-complex="italic" style:font-weight-complex="bold"/>
    </style:style>
    <style:style style:name="T174" style:family="text">
      <style:text-properties fo:color="#ff0000" style:font-name="Times New Roman" fo:font-size="10pt" fo:font-weight="bold" style:font-name-asian="Times New Roman" style:font-size-asian="10pt" style:language-asian="pt" style:country-asian="BR" style:font-weight-asian="bold" style:font-name-complex="Times New Roman" style:font-size-complex="10pt"/>
    </style:style>
    <style:style style:name="T175" style:family="text">
      <style:text-properties fo:color="#0070c0" style:font-name="Courier New" fo:font-size="12pt" style:font-name-asian="Times New Roman" style:font-size-asian="12pt" style:language-asian="pt" style:country-asian="BR" style:font-name-complex="Courier New" style:font-size-complex="12pt"/>
    </style:style>
    <style:style style:name="T176" style:family="text">
      <style:text-properties fo:color="#000000" style:font-name="Courier New" style:font-name-complex="Courier New"/>
    </style:style>
    <style:style style:name="T177" style:family="text">
      <style:text-properties fo:language="pt" fo:country="PT" style:language-asian="pt" style:country-asian="BR"/>
    </style:style>
    <style:style style:name="T178" style:family="text">
      <style:text-properties style:rfc-language-tag="es-ES-u-co-trad" fo:language="es" fo:country="ES" fo:font-weight="bold" style:font-weight-asian="bold"/>
    </style:style>
    <style:style style:name="T179" style:family="text">
      <style:text-properties style:use-window-font-color="true" style:font-name="Courier New" fo:font-size="20pt" fo:language="pt" fo:country="BR" style:text-underline-style="solid" style:text-underline-width="auto" style:text-underline-color="font-color" fo:font-weight="bold" style:font-name-asian="Calibri" style:font-size-asian="20pt" style:font-weight-asian="bold" style:font-name-complex="Courier New" style:font-size-complex="20pt" style:language-complex="ar" style:country-complex="SA"/>
    </style:style>
    <style:style style:name="T180" style:family="text">
      <style:text-properties style:use-window-font-color="true" style:font-name="Courier New" fo:font-size="18pt" fo:language="pt" fo:country="BR" style:font-name-asian="Calibri" style:font-size-asian="18pt" style:font-name-complex="Courier New" style:font-size-complex="18pt" style:language-complex="ar" style:country-complex="SA"/>
    </style:style>
    <style:style style:name="T181" style:family="text">
      <style:text-properties style:use-window-font-color="true" style:font-name="Courier New" fo:font-size="16pt" fo:language="pt" fo:country="BR" style:font-name-asian="Calibri" style:font-size-asian="16pt" style:font-name-complex="Courier New" style:font-size-complex="16pt" style:language-complex="ar" style:country-complex="SA"/>
    </style:style>
    <text:list-style style:name="L1">
      <text:list-level-style-number text:level="1" text:style-name="WW8Num37z0"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format="1" text:start-value="3" text:display-levels="2">
        <style:list-level-properties text:list-level-position-and-space-mode="label-alignment">
          <style:list-level-label-alignment text:label-followed-by="listtab" fo:text-indent="-0.25in" fo:margin-left="0.3409in"/>
        </style:list-level-properties>
      </text:list-level-style-number>
      <text:list-level-style-number text:level="3" text:style-name="WW8Num37z2" style:num-format="1" text:display-levels="3">
        <style:list-level-properties text:list-level-position-and-space-mode="label-alignment">
          <style:list-level-label-alignment text:label-followed-by="listtab" fo:text-indent="-0.5in" fo:margin-left="0.6819in"/>
        </style:list-level-properties>
      </text:list-level-style-number>
      <text:list-level-style-number text:level="4" text:style-name="WW8Num37z3" style:num-format="1" text:display-levels="4">
        <style:list-level-properties text:list-level-position-and-space-mode="label-alignment">
          <style:list-level-label-alignment text:label-followed-by="listtab" fo:text-indent="-0.5in" fo:margin-left="1.2728in"/>
        </style:list-level-properties>
      </text:list-level-style-number>
      <text:list-level-style-number text:level="5" text:style-name="WW8Num37z4" style:num-format="1" text:display-levels="5">
        <style:list-level-properties text:list-level-position-and-space-mode="label-alignment">
          <style:list-level-label-alignment text:label-followed-by="listtab" fo:text-indent="-0.75in" fo:margin-left="1.6138in"/>
        </style:list-level-properties>
      </text:list-level-style-number>
      <text:list-level-style-number text:level="6" text:style-name="WW8Num37z5" style:num-format="1" text:display-levels="6">
        <style:list-level-properties text:list-level-position-and-space-mode="label-alignment">
          <style:list-level-label-alignment text:label-followed-by="listtab" fo:text-indent="-0.75in" fo:margin-left="2.2047in"/>
        </style:list-level-properties>
      </text:list-level-style-number>
      <text:list-level-style-number text:level="7" text:style-name="WW8Num37z6" style:num-format="1" text:display-levels="7">
        <style:list-level-properties text:list-level-position-and-space-mode="label-alignment">
          <style:list-level-label-alignment text:label-followed-by="listtab" fo:text-indent="-1in" fo:margin-left="2.5457in"/>
        </style:list-level-properties>
      </text:list-level-style-number>
      <text:list-level-style-number text:level="8" text:style-name="WW8Num37z7" style:num-format="1" text:display-levels="8">
        <style:list-level-properties text:list-level-position-and-space-mode="label-alignment">
          <style:list-level-label-alignment text:label-followed-by="listtab" fo:text-indent="-1in" fo:margin-left="3.1366in"/>
        </style:list-level-properties>
      </text:list-level-style-number>
      <text:list-level-style-number text:level="9" text:style-name="WW8Num37z8" style:num-format="1" text:display-levels="9">
        <style:list-level-properties text:list-level-position-and-space-mode="label-alignment">
          <style:list-level-label-alignment text:label-followed-by="listtab" fo:text-indent="-1.25in" fo:margin-left="3.4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10z0" style:num-suffix="-" style:num-format="I">
        <style:list-level-properties text:list-level-position-and-space-mode="label-alignment">
          <style:list-level-label-alignment text:label-followed-by="listtab" fo:text-indent="-0.0807in" fo:margin-left="0.1508in"/>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0807in" fo:margin-left="0.772in"/>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0807in" fo:margin-left="1.3925in"/>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0807in" fo:margin-left="2.0118in"/>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fo:text-indent="-0.0807in" fo:margin-left="2.6319in"/>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0807in" fo:margin-left="3.252in"/>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0807in" fo:margin-left="3.8717in"/>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fo:text-indent="-0.0807in" fo:margin-left="4.4917in"/>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0807in" fo:margin-left="5.111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23z0" style:num-suffix="-" style:num-format="I">
        <style:list-level-properties text:list-level-position-and-space-mode="label-alignment">
          <style:list-level-label-alignment text:label-followed-by="listtab" fo:text-indent="-0.5in" fo:margin-left="0.8937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style:run-through="background"/>
    </style:style>
    <style:style style:name="gr3"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style style:name="gr5" style:family="graphic">
      <style:graphic-properties draw:stroke="solid" svg:stroke-width="0.031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PROCESSO ADMINISTRATIVO Nº 005/2020</text:p>
      <text:p text:style-name="P40">TOMADA DE PREÇOS Nº 001/2020</text:p>
      <text:p text:style-name="P139"/>
      <text:p text:style-name="P139"/>
      <text:p text:style-name="P29"><text:span text:style-name="T6">EDITAL Nº 003/2020</text:span></text:p>
      <text:p text:style-name="P246"/>
      <text:p text:style-name="P242">1 PREÂMBULO</text:p>
      <text:p text:style-name="P280"><text:span text:style-name="T22">1.1 </text:span><text:span text:style-name="T7">A CÂMARA MUNICIPAL DE NAVIRAI – ESTADO DE MATO GROSSO DO SUL, </text:span><text:span text:style-name="T22">sito na avenida Bataguassú, 900, Centro, </text:span><text:span text:style-name="T23">através de sua Comissão Permanente de Licitação, instituída pela Portaria nº 001/2020, publicada no Diário Oficial dos Municípios do Estado do Mato Grosso do Sul, em 08 de janeiro de 2020, alterada pela Portaria nº 075/2020, com publicação no Diário Oficial dos Municípios do Estado do Mato Grosso do Sul, em 21 de maio de 2020, torna público que fará realizar licitação, na modalidade </text:span><text:span text:style-name="T8">TOMADA DE PREÇOS </text:span><text:span text:style-name="T22">do tipo “</text:span><text:span text:style-name="T8">MENOR PREÇO GLOBAL</text:span><text:span text:style-name="T22">”, para </text:span><text:span text:style-name="T7">CONTRATAÇÃO DE EMPRESA DE ARQUITETURA E/OU ENGENHARIA OU PROFISSIONAL DEVIDAMENTE HABILITADO PARA ELABORAÇÃO DE PROJETO TÉCNICO DE REFORMA DO TELHADO DO PRÉDIO DA CÂMARA MUNICIPAL DE NAVIRAÍ-MS</text:span><text:span text:style-name="T22">, a qual será processada e julgada em conformidade com os preceitos da Lei Federal n.º 8.666, de 21 de junho de 1993, da Lei Complementar n.º 123/06, e alterações posteriores, </text:span><text:span text:style-name="T123">bem como, condições estabelecidas neste Edital e seus anexos. Casos omissos serão resolvidos com base nos princípios constitucionais e na legislação de direito público.</text:span></text:p>
      <text:p text:style-name="P244"><text:span text:style-name="T22">1.2 </text:span><text:span text:style-name="T32">O recebimento e a abertura </text:span><text:span text:style-name="T22">dos envelopes, documentação de habilitação e proposta, </text:span><text:span text:style-name="T32">dar-se-á em sessão pública, dirigida pela Presidente da Comissão Permanente de Licitação, no dia, hora e local abaixo mencionado:</text:span></text:p>
      <text:p text:style-name="P32"><text:span text:style-name="T16">DATA DA ABERTURA: 13/08/2020</text:span></text:p>
      <text:p text:style-name="P54">HORÁRIO: 09:00 horas</text:p>
      <text:p text:style-name="P54">LOCAL: CÂMARA MUNICIPAL DE NAVIRAÍ-MS</text:p>
      <text:p text:style-name="P54">Avenida Bataguassú, 900, Centro</text:p>
      <text:p text:style-name="P54">CEP: 79.950-000</text:p>
      <text:p text:style-name="P33"><text:span text:style-name="T16">Naviraí-MS<text:tab/></text:span></text:p>
      <text:p text:style-name="P140"/>
      <text:p text:style-name="P32"><text:span text:style-name="T32">1.2.1 Os envelopes contendo os documentos de habilitação e proposta serão recebidos no endereço acima mencionado, na sessão pública de processamento da Tomada de Preços, após o credenciamento dos interessados que se apresentarem para participar do certame.</text:span><text:span text:style-name="T140"> </text:span></text:p>
      <text:p text:style-name="P141"/>
      <text:p text:style-name="P32"><text:span text:style-name="T140">1.2.2 </text:span><text:span text:style-name="T32">O horário previsto no preâmbulo deste Edital poderá ser prorrogado por 10 (dez) minutos, a critério do Presidente da </text:span><text:soft-page-break/><text:span text:style-name="T32">Comissão de Licitação, independentemente de consulta ao(s) licitante(s) presente(s).</text:span></text:p>
      <text:p text:style-name="P72"/>
      <text:p text:style-name="P32"><text:span text:style-name="T32">1.2.3 Na ocorrência de fatos que impeçam a realização do certame licitatório na data e hora marcada, o mesmo deverá ocorrer no primeiro dia útil posterior ao fato que ensejou o impedimento da realização do certame licitatório, no mesmo horário inicialmente previsto.</text:span></text:p>
      <text:p text:style-name="P76"/>
      <text:p text:style-name="P32"><text:span text:style-name="T32">1.3 A sessão de processamento da Tomada de Preços será realizada conforme a seguinte programação:</text:span></text:p>
      <text:p text:style-name="P111"/>
      <text:list xml:id="list2674576834" text:style-name="WW8Num10">
        <text:list-item>
          <text:p text:style-name="P73">Credenciamento;</text:p>
        </text:list-item>
        <text:list-item>
          <text:p text:style-name="P102">Habilitação– Análise de Documentos;</text:p>
        </text:list-item>
        <text:list-item>
          <text:p text:style-name="P102">Propostas das Licitantes;</text:p>
        </text:list-item>
        <text:list-item>
          <text:p text:style-name="P34"><text:span text:style-name="T38">Classificação das Propostas.</text:span></text:p>
        </text:list-item>
      </text:list>
      <text:p text:style-name="P281"/>
      <text:p text:style-name="P72">1.4 Para dúvidas e esclarecimentos, colocamo-nos a disposição através do telefone 67/3409-1300, ou e-mail licitacao.camara.navirai@gmail.com. O horário de expediente da Câmara Municipal de Naviraí é das 07:00 às 13:00 horas (horário local), de segunda a sexta.</text:p>
      <text:p text:style-name="P72"/>
      <text:p text:style-name="P72">1.5 As propostas deverão obedecer às especificações deste instrumento convocatório e anexos que o integram:</text:p>
      <text:p text:style-name="P111"/>
      <text:p text:style-name="P32"><text:span text:style-name="T16">ANEXO I–</text:span><text:span text:style-name="T32"> Termo de Referência;</text:span></text:p>
      <text:p text:style-name="P32"><text:span text:style-name="T16">ANEXO II–</text:span><text:span text:style-name="T32"> Modelo de Procuração para Credenciamento;</text:span></text:p>
      <text:p text:style-name="P32"><text:span text:style-name="T16">ANEXO III–</text:span><text:span text:style-name="T32"> Modelo de Declaração de Microempresa ou Empresa de Pequeno Porte;</text:span></text:p>
      <text:p text:style-name="P32"><text:span text:style-name="T16">ANEXO IV–</text:span><text:span text:style-name="T32"> Modelo de Declaração Relativa à Proibição do Trabalho de Menores de Idade (art. 7º, inciso XXXIII, da Constituição Federal);</text:span></text:p>
      <text:p text:style-name="P32"><text:span text:style-name="T16">ANEXO V–</text:span><text:span text:style-name="T32"> Modelo de Declaração de Idoneidade;</text:span></text:p>
      <text:p text:style-name="P32"><text:span text:style-name="T16">ANEXO VI- </text:span><text:span text:style-name="T32">Modelo de Declaração de Inexistência de Fato Superveniente Impeditivo;</text:span></text:p>
      <text:p text:style-name="P32"><text:span text:style-name="T16">ANEXO VII– </text:span><text:span text:style-name="T32">Modelo de Declaração de que no quadro societário das empresas não há sócios, proprietários ou diretores, que fazem parte de empresas declaradas inidôneas ou com suspensão de contratar com a Administração Pública;</text:span></text:p>
      <text:p text:style-name="P32"><text:span text:style-name="T16">ANEXO VIII–</text:span><text:span text:style-name="T32"> Declaração de Conhecimento do Inteiro Teor do Edital;</text:span></text:p>
      <text:p text:style-name="P32"><text:span text:style-name="T16">ANEXO IX– </text:span><text:span text:style-name="T32">Minuta do Contrato;</text:span></text:p>
      <text:p text:style-name="P32"><text:span text:style-name="T16">ANEXO X–</text:span><text:span text:style-name="T32"> Proposta de Preços.</text:span></text:p>
      <text:p text:style-name="P72"/>
      <text:p text:style-name="P245"><text:span text:style-name="T7">2 OBJETO DA LICITAÇÃO</text:span></text:p>
      <text:p text:style-name="P12"><text:span text:style-name="T26">2.1 Constitui objeto da presente licitação a CONTRATAÇÃO DE EMPRESA ESPECIALIZADA EM ENGENHARIA E/OU ARQUITETURA,</text:span><text:span text:style-name="T8"> </text:span><text:span text:style-name="T26">OU PROFISSIONAL DEVIDAMENTE HABILITADO ENGENHEIRO OU ARQUITETO, PARA ELABORAÇÃO DE PROJETO TÉCNICO (BÁSICO E EXECUTIVO), DE REFORMA DO </text:span><text:soft-page-break/><text:span text:style-name="T26">TELHADO DO PRÉDIO DA CÂMARA MUNICIPAL DE NAVIRAÍ-MS, conforme os ditames estabelecidos no Termo de Referência e Memorial Descritivo, em anexo ao Edital.</text:span></text:p>
      <text:p text:style-name="P53">3 OBTENÇÃO DO EDITAL</text:p>
      <text:p text:style-name="P121"/>
      <text:p text:style-name="P30"><text:span text:style-name="T32">3.1 O Edital será disponibilizado no site www.cmnavirai.ms.gov.br, podendo ser feita a solicitação também através do e-mail licitacao.camara.navirai@gmail.com, contendo as informações do processo, da modalidade, dados da empresa, tais como, razão social, CNPJ, endereço e telefone.</text:span></text:p>
      <text:p text:style-name="P75"/>
      <text:p text:style-name="P30"><text:span text:style-name="T32">3.1.1 Em virtude da pandemia causada pelo Novo Coronavírus e a suspensão dos atendimentos ao público, não será possível realizar a retirada do edital pessoalmente.</text:span></text:p>
      <text:p text:style-name="P257"/>
      <text:p text:style-name="P249">4 DA FORMA DE PREENCHIMENTO EXTERNO DOS ENVELOPES</text:p>
      <text:p text:style-name="P257"/>
      <text:p text:style-name="P271"><text:span text:style-name="T32">4.1</text:span><text:span text:style-name="T16"> </text:span><text:span text:style-name="T32">Os DOCUMENTOS DE HABILITAÇÃO e a PROPOSTA DE PREÇOS deverão ser apresentados separadamente em 2 (dois) envelopes fechados, que impossibilitem a observação, contendo em sua parte externa, além do nome do proponente os seguintes dizeres.</text:span></text:p>
      <text:p text:style-name="P74"/>
      <text:p text:style-name="P39">4.1.1 No Envelope A:</text:p>
      <table:table table:name="Table1" table:style-name="Table1">
        <table:table-column table:style-name="Table1.A"/>
        <table:table-row table:style-name="Table1.1">
          <table:table-cell table:style-name="Table1.A1" office:value-type="string">
            <text:p text:style-name="P285">CÂMARA MUNICIPAL DE NAVIRAÍ– MS</text:p>
            <text:p text:style-name="P282"><text:span text:style-name="T128">TOMADA DE PREÇOS N° XXX/2020</text:span></text:p>
            <text:p text:style-name="P282"><text:span text:style-name="T128">ENVELOPE A: HABILITAÇÃO</text:span></text:p>
            <text:p text:style-name="P282"><text:span text:style-name="T128">DATA DE ABERTURA: 13/08/2020 HORÁRIO: 09:00 horas</text:span></text:p>
            <text:p text:style-name="P285">RAZÃO SOCIAL DO PROPONENTE</text:p>
            <text:p text:style-name="P285">CNPJ</text:p>
            <text:p text:style-name="P285">ENDEREÇO</text:p>
          </table:table-cell>
        </table:table-row>
      </table:table>
      <text:p text:style-name="P272"/>
      <text:p text:style-name="P271">4.1.2 No Envelope B:</text:p>
      <table:table table:name="Table2" table:style-name="Table2">
        <table:table-column table:style-name="Table2.A"/>
        <table:table-row table:style-name="Table2.1">
          <table:table-cell table:style-name="Table2.A1" office:value-type="string">
            <text:p text:style-name="P286">CÂMARA MUNICIPAL DE NAVIRAÍ– MS</text:p>
            <text:p text:style-name="P284"><text:span text:style-name="T128">TOMADA DE PREÇOS N° XXX/2020</text:span></text:p>
            <text:p text:style-name="P285">ENVELOPE B: PROPOSTA DE PREÇOS</text:p>
            <text:p text:style-name="P283"><text:span text:style-name="T128">DATA DE ABERTURA: 13/08/2020 HORÁRIO: 09:00 horas</text:span></text:p>
            <text:p text:style-name="P288"><text:span text:style-name="T151"><text:s text:c="3"/></text:span><text:span text:style-name="T120">RAZÃO SOCIAL DO PROPONENTE</text:span></text:p>
            <text:p text:style-name="P288"><text:span text:style-name="T151"><text:s text:c="3"/></text:span><text:span text:style-name="T120">CNPJ</text:span></text:p>
            <text:p text:style-name="P288"><text:span text:style-name="T151"><text:s text:c="3"/></text:span><text:span text:style-name="T120">ENDEREÇO </text:span></text:p>
          </table:table-cell>
        </table:table-row>
      </table:table>
      <text:p text:style-name="P272"/>
      <text:p text:style-name="P271"><text:span text:style-name="T123">4.2</text:span><text:span text:style-name="T152"> </text:span><text:span text:style-name="T123">A inversão do conteúdo dos envelopes poderá acarretar a inabilitação ou desclassificação do licitante.</text:span></text:p>
      <text:p text:style-name="P273"/>
      <text:p text:style-name="P243"><text:span text:style-name="T7">5 DAS CONDIÇÕES DE PARTICIPAÇÃO</text:span></text:p>
      <text:p text:style-name="P245"><text:span text:style-name="T22">5.1 Poderão participar desta Tomada de Preços:</text:span></text:p>
      <text:p text:style-name="P289"><text:span text:style-name="T22">I- quaisquer empresas, cujo objetivo social, expresso no contrato ou estatuto social, especifique atividade pertinente </text:span><text:soft-page-break/><text:span text:style-name="T22">e compatível com o objeto licitado e que atenderem todas as condições exigidas para </text:span><text:span text:style-name="T41">cadastramento até o 3° (terceiro) dia anterior à data de recebimento dos envelopes de documentação e proposta;</text:span></text:p>
      <text:p text:style-name="P291"><text:span text:style-name="T22">II- pessoas físicas, que possuam formação profissional na área de engenharia civil ou arquitetura, e estejam devidamente habilitados para exercerem a profissão junto aos órgãos oficiais da classe, e que atenderem todas as condições exigidas para </text:span><text:span text:style-name="T41">cadastramento até o 3° (terceiro) dia anterior à data de recebimento dos envelopes de documentação e proposta.</text:span></text:p>
      <text:p text:style-name="P256"/>
      <text:p text:style-name="P245"><text:span text:style-name="T22">5.2 Não poderão concorrer nesta licitação empresas licitantes que se enquadrem nas situações a seguir: </text:span></text:p>
      <text:p text:style-name="P289"><text:span text:style-name="T22">I- empresa licitante que explore ramo de atividade não compatível com o objeto licitado;</text:span></text:p>
      <text:p text:style-name="P289"><text:span text:style-name="T22">II- empresa licitante que, a qualquer tempo, possua restrições quanto à capacidade técnica, idoneidade financeira e regularidade fiscal;</text:span></text:p>
      <text:p text:style-name="P289"><text:span text:style-name="T22">III- empresa licitante que se encontre sob falência, concurso de credores, dissolução ou liquidação e de empresa concordatária;</text:span></text:p>
      <text:p text:style-name="P292"><text:span text:style-name="T22">IV- empresa licitante em consórcio ou que se encontre incursa nas penalidades previstas no art. 87, incisos III e IV, da Lei Federal nº 8.666/93, impostas por órgão ou entidade da Administração Pública.</text:span></text:p>
      <text:p text:style-name="P295"/>
      <text:p text:style-name="P32"><text:span text:style-name="T34">5.3 Da Participação de Microempresa e Empresa de Pequeno Porte:</text:span></text:p>
      <text:p text:style-name="P310"/>
      <text:p text:style-name="P324"><text:span text:style-name="T32">I- as licitantes que comprovarem o enquadramento como microempresa ou empresa de pequeno porte, nos termos do art. 3° da Lei Complementar n° 123/06, terão tratamento diferenciado das demais, consoante disposições constantes nos art. 42 a 45 do mesmo diploma</text:span><text:span text:style-name="T48"> </text:span><text:span text:style-name="T32">legal.</text:span></text:p>
      <text:p text:style-name="P336"/>
      <text:p text:style-name="P352"><text:span text:style-name="T32">a) A comprovação de enquadramento como microempresa ou empresa de pequeno porte deverá ser feita através de Declaração, conforme ANEXO III e pela apresentação da Certidão da Junta Comercial, no momento do</text:span><text:span text:style-name="T49"> </text:span><text:span text:style-name="T32">Credenciamento.</text:span></text:p>
      <text:p text:style-name="P355"><text:s/></text:p>
      <text:p text:style-name="P325"><text:span text:style-name="T32">II- as microempresas e empresas de pequeno porte, mesmo que contenham alguma restrição</text:span><text:span text:style-name="T50"> </text:span><text:span text:style-name="T32">documental, referente à REGULARIDADE FISCAL E TRABALHISTA, deverão apresentar todos os documentos exigidos no Edital.</text:span></text:p>
      <text:p text:style-name="P337"><text:soft-page-break/></text:p>
      <text:p text:style-name="P326"><text:span text:style-name="T32">a) 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text:span><text:span text:style-name="T51"> </text:span><text:span text:style-name="T32">negativa, sob pena de decair do direito à contratação;</text:span></text:p>
      <text:p text:style-name="P358"/>
      <text:p text:style-name="P362"><text:span text:style-name="T32">b) A não regularização da documentação, no prazo previsto no </text:span><text:span text:style-name="T52">§1° </text:span><text:span text:style-name="T32">do art. 43 da Lei Complementar n° 123/06, implicará decadência do direito à contratação, sem prejuízo das sanções previstas no art. 81 da Lei Federal n° 8.666/03, sendo facultado à Administração convocar os licitantes remanescentes, na ordem de classificação, para assinatura do contrato ou ata, ou revogar a licitação.</text:span></text:p>
      <text:p text:style-name="P357"/>
      <text:p text:style-name="P327"><text:span text:style-name="T32">III- nas licitações será assegurada como critério de desempate, preferência de contratação para as microempresas e empresas de pequeno</text:span><text:span text:style-name="T53"> </text:span><text:span text:style-name="T32">porte.</text:span></text:p>
      <text:p text:style-name="P338"/>
      <text:p text:style-name="P353"><text:span text:style-name="T32">a) Entende-se por empate aquelas situações em que as propostas apresentadas pelas microempresas e empresas de pequeno porte sejam iguais ou até 10% (dez) por cento superiores à proposta mais bem</text:span><text:span text:style-name="T55"> </text:span><text:span text:style-name="T32">classificada.</text:span></text:p>
      <text:p text:style-name="P356"/>
      <text:p text:style-name="P328"><text:span text:style-name="T32">IV- para efeito do disposto no art. 44 da Lei Complementar n° 123/06, ocorrendo o empate, proceder-se-á da seguinte</text:span><text:span text:style-name="T53"> </text:span><text:span text:style-name="T32">forma:</text:span></text:p>
      <text:p text:style-name="P339"/>
      <text:p text:style-name="P329"><text:span text:style-name="T32">a) A microempresa ou empresa de pequeno porte, mais bem classificada poderá apresentar proposta de preço inferior àquela considerada vencedora do certame, situação em que será adjudicado em seu favor o objeto</text:span><text:span text:style-name="T56"> </text:span><text:span text:style-name="T32">licitado.</text:span></text:p>
      <text:p text:style-name="P340"/>
      <text:p text:style-name="P363"><text:span text:style-name="T32">b) Não ocorrendo a contratação da microempresa ou empresa de pequeno porte, serão convocadas as remanescentes, na ordem classificatória, para o exercício do mesmo</text:span><text:span text:style-name="T57"> </text:span><text:span text:style-name="T32">direito.</text:span></text:p>
      <text:p text:style-name="P359"/>
      <text:p text:style-name="P330"><text:span text:style-name="T32">c) No caso de equivalência dos valores apresentados pelas microempresas ou empresas de pequeno</text:span><text:span text:style-name="T58"> </text:span><text:span text:style-name="T32">porte</text:span><text:span text:style-name="T59"> </text:span><text:span text:style-name="T32">que</text:span><text:span text:style-name="T59"> </text:span><text:span text:style-name="T32">se</text:span><text:span text:style-name="T59"> </text:span><text:span text:style-name="T32">encontrem</text:span><text:span text:style-name="T60"> </text:span><text:span text:style-name="T32">no</text:span><text:span text:style-name="T58"> </text:span><text:span text:style-name="T32">intervalo</text:span><text:span text:style-name="T58"> </text:span><text:span text:style-name="T32">estabelecido</text:span><text:span text:style-name="T58"> </text:span><text:span text:style-name="T32">no</text:span><text:span text:style-name="T58"> item 5.3, </text:span><text:span text:style-name="T32">subitem</text:span><text:span text:style-name="T60"> </text:span><text:span text:style-name="T32">III, alínea “a”</text:span><text:span text:style-name="T58"> </text:span><text:span text:style-name="T32">do</text:span><text:span text:style-name="T58"> </text:span><text:span text:style-name="T32">presente</text:span><text:span text:style-name="T59"> </text:span><text:span text:style-name="T32">edital, será realizado sorteio entre elas para que se identifique aquela que primeiro poderá apresentar melhor proposta.</text:span></text:p>
      <text:p text:style-name="P331"><text:span text:style-name="T32">d) Só poderá ofertar nova proposta de preço à microempresa e/ou empresa de pequeno porte que estiver presente, através de seu representante legal, no momento da abertura da</text:span><text:span text:style-name="T57"> </text:span><text:span text:style-name="T32">licitação.</text:span></text:p>
      <text:p text:style-name="P341"/>
      <text:p text:style-name="P332"><text:soft-page-break/><text:span text:style-name="T32">e) Caso o representante legal da microempresa e/ou empresa de pequeno porte não esteja presente durante o certame, a Presidente da Comissão Permanente de Licitação dará continuidade à sessão, decaindo o direito da licitante de apresentar nova</text:span><text:span text:style-name="T61"> </text:span><text:span text:style-name="T32">proposta.</text:span></text:p>
      <text:p text:style-name="P342"/>
      <text:p text:style-name="P333"><text:span text:style-name="T32">f) Na hipótese da não contratação nos termos previstos no </text:span><text:span text:style-name="T46">“caput” </text:span><text:span text:style-name="T32">do art. 44 da Lei Complementar n° 123/06, o objeto licitado será adjudicado em favor da proposta originalmente vencedora do</text:span><text:span text:style-name="T62"> </text:span><text:span text:style-name="T32">certame.</text:span></text:p>
      <text:p text:style-name="P343"/>
      <text:p text:style-name="P334"><text:span text:style-name="T32">g) O critério de desempate previsto no item 5.3, subitem III do presente edital, em conformidade com o disposto no art. 44, da Lei Complementar n° 123/06, somente se aplicará quando a melhor oferta inicial não tiver sido apresentada por microempresa ou empresa de pequeno</text:span><text:span text:style-name="T64"> </text:span><text:span text:style-name="T32">porte.</text:span></text:p>
      <text:p text:style-name="P265"/>
      <text:p text:style-name="P271"><text:span text:style-name="T22">5.4 Em caso de empate da proposta apresentada por uma empresa, que não faz jus aos benefícios da Lei Complementar nº 123/06, e um profissional pessoa física, será dada preferência pela proposta apresentada pelo profissional.</text:span></text:p>
      <text:p text:style-name="P269"/>
      <text:p text:style-name="P253">5.4.1 Havendo empate entre a proposta apresentada pelo profissional pessoa física e microempresa e/ou empresa de pequeno porte, que devidamente comprovou o enquadramento, dar-se-á preferência de contratação à empresa.</text:p>
      <text:p text:style-name="P269"/>
      <text:p text:style-name="P275"><text:span text:style-name="T22">5.5 A proposta e quaisquer documentos deverão ser apresentados em português, idioma em que também será redigido o contrato.</text:span></text:p>
      <text:p text:style-name="P270"/>
      <text:p text:style-name="P245"><text:span text:style-name="T22">5.6 A proposta de preços deverá ser apresentada em original, e os documentos 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Permanente de Licitação.</text:span></text:p>
      <text:p text:style-name="P245"><text:span text:style-name="T22">5.6.1 Devido a pandemia </text:span><text:span text:style-name="T32">causada pelo Novo Coronavírus</text:span><text:span text:style-name="T22">, a autenticação, quando feita pela Comissão Permanente de Licitação, será efetuada somente no dia do certame. Pede-se às licitantes que cheguem com antecedência mínima de 30 (trinta) minutos do horário marcado para antecipação dos trabalhos, a fim de evitar atrasos da sessão.</text:span></text:p>
      <text:p text:style-name="P245"><text:soft-page-break/><text:span text:style-name="T22">5.7 Os documentos relativos à Habilitação e a Proposta deverão ser entregues sem emendas, rasuras, entrelinhas ou ressalvas em envelope devidamente fechado e identificado apropriadamente.</text:span></text:p>
      <text:p text:style-name="P245"><text:span text:style-name="T22">5.8 A empresa arcará integralmente com todos os custos de preparação e apresentação de sua proposta, independente do resultado do procedimento licitatório.</text:span></text:p>
      <text:p text:style-name="P245"><text:span text:style-name="T22">5.9 Não serão aceitos protocolos de entrega ou solicitação de documento em substituição aos documentos requeridos no presente Edital.</text:span></text:p>
      <text:p text:style-name="P245"><text:span text:style-name="T22">5.10 A participação neste certame implica a aceitação de todas as condições estabelecidas neste instrumento convocatório.</text:span></text:p>
      <text:p text:style-name="P36"><text:span text:style-name="T15">6 DOS PEDIDOS DE ESCLARECIMENTOS: </text:span><text:span text:style-name="T7">LOCAL E HORÁRIO PARA INFORMAÇÃO</text:span></text:p>
      <text:p text:style-name="P368"/>
      <text:p text:style-name="P370"><text:span text:style-name="T22">6.1 Os interessados que tiverem dúvidas de caráter legal ou técnico na interpretação deste Edital ou quaisquer outras a ele relacionados, deverão ligar para o telefone 67/3409-1300 e pedir para falar no Setor de Licitação, durante o horário de expediente, compreendido das 07:00 às 13:00 horas, de segunda a sexta-feira, ou encaminhar e-mail para licitacao.camara.navirai@gmail.com.</text:span></text:p>
      <text:p text:style-name="P30"><text:span text:style-name="T22">6.1.1 Caso deseje protocolizar o pedido de esclarecimento, o mesmo deverá ser feito na Câmara Municipal, </text:span><text:span text:style-name="T124">endereçado à Presidente da Comissão Permanente de Licitação, em sua via original, devidamente assinada por quem tenha poderes para tal, respeitados os prazos, formas e condições.</text:span></text:p>
      <text:p text:style-name="P371"/>
      <text:p text:style-name="P373"><text:span text:style-name="T22">6.2 As dúvidas que surgirem em qualquer fase do procedimento licitatório serão dirimidas pela Comissão Permanente de Licitação, observados os preceitos legais pertinentes.</text:span></text:p>
      <text:p text:style-name="P374"/>
      <text:p text:style-name="P30"><text:span text:style-name="T14">7 DA IMPUGNAÇÃO DO EDITAL </text:span></text:p>
      <text:p text:style-name="P51"/>
      <text:p text:style-name="P36"><text:bookmark text:name="art41§2"/><text:span text:style-name="T30">7.1 Qualquer cidadão/interessado é parte legítima para impugnar Edital de licitação por irregularidade na aplicação da Lei n.º 8.666/93, devendo protocolar o pedido, mediante requerimento fundamentado à Comissão Permanente de Licitação, por escrito, até 5 cinco) dias úteis antes da data fixada para a realização da sessão, no Departamento Administrativo da Câmara Municipal de Naviraí-MS, no endereço mencionado no preâmbulo deste Edital, ou por meio eletrônico via internet, endereçado ao correio eletrônico: licitacao.camara.navirai@gmail.com. </text:span></text:p>
      <text:p text:style-name="P103"/>
      <text:p text:style-name="P36"><text:span text:style-name="T65">7.1.1 Pedidos recebidos referentes a impugnação, serão pela Administração julgados e respondidos em até 3 (três) dias úteis, </text:span><text:soft-page-break/><text:span text:style-name="T65">sem prejuízo da faculdade prevista no § 1</text:span><text:span text:style-name="T157">o</text:span><text:span text:style-name="T65"> do art. 113, da Lei n° 8.666/93. </text:span></text:p>
      <text:p text:style-name="P198"/>
      <text:p text:style-name="P35"><text:span text:style-name="T65">7.2 Decairá do direito de impugnar os termos do Edital de licitação perante a administração </text:span><text:span text:style-name="T43">o licitante</text:span><text:span text:style-name="T65"> que não o fizer até o </text:span><text:span text:style-name="T43">segundo dia útil</text:span><text:span text:style-name="T65"> que anteceder a abertura dos envelopes com as propostas na Tomada de Preços. </text:span></text:p>
      <text:p text:style-name="P97"/>
      <text:p text:style-name="P35"><text:span text:style-name="T65">7.2.1 A impugnação feita tempestivamente pelo licitante não o impedirá de participar do processo licitatório até o trânsito em julgado da decisão a ela pertinente. </text:span></text:p>
      <text:p text:style-name="P250"/>
      <text:p text:style-name="P245"><text:span text:style-name="T7">8 DO CREDENCIAMENTO </text:span></text:p>
      <text:p text:style-name="P245"><text:span text:style-name="T22">8.1 No dia, hora e local indicados no preâmbulo deste Edital, será realizada sessão pública para Credenciamento e recebimento dos envelopes de Habilitação e Proposta.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span></text:p>
      <text:p text:style-name="P245"><text:span text:style-name="T22">8.2 No ato do credenciamento, o representante de cada licitante, deverá entregar à Presidente ou aos membros da Comissão Permanente de Licitação, </text:span><text:span text:style-name="T42">em separado de qualquer dos envelopes</text:span><text:span text:style-name="T22">, cópia de documento de identificação válido com foto, acompanhado do original e os seguintes documentos, em caso de Pessoa Jurídica:</text:span></text:p>
      <text:p text:style-name="P289"><text:span text:style-name="T22">I- Prova de titularidade da empresa, através de cópia autenticada da seguinte documentação, conforme o caso:</text:span></text:p>
      <text:p text:style-name="P289"><text:span text:style-name="T22">a) registro comercial, no caso de empresa individual;</text:span></text:p>
      <text:p text:style-name="P289"><text:span text:style-name="T22">b) ato constitutivo, estatuto ou contrato social em vigor, devidamente registrado, em se tratando de sociedades comerciais, e, no caso de sociedades por ações, acompanhado de documentos de eleição de seus administradores, (caso o contrato social em vigor não apresente o nome do sócio administrador e o ramo de atividade da empresa, a mesma deverá apresentar também a alteração que contenha estes dados);</text:span></text:p>
      <text:p text:style-name="P289"><text:span text:style-name="T22">c) inscrição do ato constitutivo, no caso de sociedade civil, acompanhada de prova de diretoria em exercício; </text:span></text:p>
      <text:p text:style-name="P289"><text:span text:style-name="T22">d) decreto de autorização, em se tratando de empresa ou sociedade estrangeira em funcionamento no país, e ato de </text:span><text:soft-page-break/><text:span text:style-name="T22">registro ou autorização para funcionamento expedido pelo órgão competente quando a atividade assim exigir.</text:span></text:p>
      <text:p text:style-name="P289"><text:span text:style-name="T22">II- Tratando-se de procurador, Instrumento de Procuração Pública ou Particular (conforme modelo constante no ANEXO II), do qual constem poderes específicos para formular lances, negociar preço, interpor recursos, desistir de sua interposição e praticar todos os demais atos pertinentes ao certame, acompanhado do correspondente documento, dentre os indicados no inciso I, que comprove os poderes do mandante para a outorga.</text:span></text:p>
      <text:p text:style-name="P245"><text:span text:style-name="T22">8.2.1 Sendo o participante Pessoa Física, limitar-se-á a entrega de cópia de documento de identificação válido com foto, acompanhado da apresentação do original.</text:span></text:p>
      <text:p text:style-name="P543"><text:span text:style-name="T83">8.3 </text:span><text:span text:style-name="T106">Quanto às microempresas e empresas de pequeno porte:</text:span></text:p>
      <text:p text:style-name="P544"><text:span text:style-name="T83">I- Declaração e comprovação da qualidade de microempresa ou empresa de pequeno porte, conforme modelo constante no ANEXO III deste Edital; e</text:span></text:p>
      <text:p text:style-name="P544"><text:span text:style-name="T83">II- </text:span><text:span text:style-name="T84">Em se tratando de Microempresa - ME ou Empresa de Pequeno Porte – EPP, a comprovação desta condição será efetuada mediante a apresentação de </text:span><text:span text:style-name="T107">CERTIDÃO SIMPLIFICADA</text:span><text:span text:style-name="T84"> expedida pela Junta Comercial ou </text:span><text:span text:style-name="T107">DECLARAÇÃO DE ENQUADRAMENTO - ME e EPP (ANEXO III),</text:span><text:span text:style-name="T84"> emitida no máximo 60 (sessenta) dias antes da data prevista para abertura da licitação.</text:span></text:p>
      <text:p text:style-name="P158">8.3.1 A consulta de optante pelo Simples Nacional não substitui a Certidão ou Declaração da Junta Comercial.</text:p>
      <text:p text:style-name="P158"/>
      <text:p text:style-name="P199"><text:span text:style-name="T123">8.3.2 </text:span><text:span text:style-name="T124">O descumprimento da Lei, sem prejuízo das sanções cabíveis, não acrescendo ao nome credenciado as extensões ME ou EPP</text:span><text:span text:style-name="T123"> e não apresentando a Certidão Simplificada ou Declaração de Enquadramento supra, significa renúncia expressa e consciente, desobrigando a Comissão Permanente de Licitação, de estender os benefícios da Lei Complementar n</text:span><text:span text:style-name="T148"></text:span><text:span text:style-name="T123"> 123/06 aplicáveis ao presente certame. <text:s/></text:span></text:p>
      <text:p text:style-name="P299"/>
      <text:p text:style-name="P245"><text:span text:style-name="T22">8.3.3 A falsidade de declaração prestada objetivando os benefícios da Lei Complementar n° 123/06, caracterizará o crime de que trata o artigo 299, do Código Penal, sem prejuízo do enquadramento em outras figuras penais e das penalidades previstas neste Edital.</text:span></text:p>
      <text:p text:style-name="P245"><text:span text:style-name="T22">8.4 </text:span><text:span text:style-name="T7">Outras declarações:</text:span><text:span text:style-name="T22"> </text:span></text:p>
      <text:p text:style-name="P290"><text:soft-page-break/>I-<text:tab/>Declaração de Idoneidade, conforme Anexo VI, nos termos do inciso IV, do artigo 87, da Lei Federal n.º 8.666/93;</text:p>
      <text:p text:style-name="P290">II- Declaração de Conhecimento do Inteiro Teor do Edital, conforme modelo do Anexo IX.</text:p>
      <text:p text:style-name="P245"><text:span text:style-name="T22">8.5 Todas as licitantes deverão apresentar Certificado de Inscrição Cadastral junto a Câmara Municipal, em plena validade comprovando que atendeu a todas as condições exigidas para o cadastramento dentro do interstício legal, ou seja, até o terceiro dia anterior à data de apresentação das propostas. </text:span></text:p>
      <text:p text:style-name="P245"><text:span text:style-name="T22">8.5.1 O não cumprimento da realização de cadastro prévio de fornecedor, dentro do prazo legal, implicará na perda do direito de participar do certame.</text:span></text:p>
      <text:p text:style-name="P271"><text:span text:style-name="T32">8.6 Quanto aos concorrentes Pessoa Jurídica, o CNPJ a ser indicado nos documentos exigidos, deverão ser os mesmos do estabelecimento da empresa que efetivamente prestará o serviço do objeto licitado.</text:span></text:p>
      <text:p text:style-name="P300"/>
      <text:p text:style-name="P271"><text:span text:style-name="T32">8.7 A documentação referente ao Credenciamento deverá ser apresentada em 01 (uma) via, original ou cópia autenticada em cartório, ou pela Comissão Permanente de Licitação.</text:span></text:p>
      <text:p text:style-name="P251"/>
      <text:p text:style-name="P271"><text:span text:style-name="T32">8.8 As declarações ou certidões que tratam o item 8 (DO <text:s text:c="2"/>CREDENCIAMENTO), deverão ser apresentadas FORA dos envelopes A (HABILITAÇÃO) e B (PROPOSTA DE PREÇOS).</text:span></text:p>
      <text:p text:style-name="P276"/>
      <text:p text:style-name="P271"><text:span text:style-name="T32">8.9 Caso o licitante entregue os documentos referentes ao Credenciamento dentro do envelope lacrado de Habilitação ou Proposta, será dada a possibilidade do licitante retirar do envelope os documentos referentes ao Credenciamento e devolver os envelopes devidamente lacrados.</text:span></text:p>
      <text:p text:style-name="P251"/>
      <text:p text:style-name="P271"><text:span text:style-name="T32">8.9.1 Em momento algum a retirada se dará por parte da Comissão Permanente de Licitação. Caberá a licitante violar o envelope para coletar os documentos de Credenciamento, e não será aceita a devolução de envelopes violados e sem a realização do lacre por parte da licitante.</text:span></text:p>
      <text:p text:style-name="P251"/>
      <text:p text:style-name="P271"><text:span text:style-name="T32">8.10 Encerrada a fase de Credenciamento pela Presidente da Comissão Permanente de Licitação, não serão admitidos credenciamentos de eventuais licitantes retardatários.</text:span></text:p>
      <text:p text:style-name="P251"/>
      <text:p text:style-name="P271"><text:span text:style-name="T32">8.10.1 Será admitido o Credenciamento de participantes até o término do último licitante presente na sala da sessão, findo este ato, não haverá mais a possibilidade de credenciar licitantes que chegarem posteriormente.</text:span></text:p>
      <text:p text:style-name="P296"/>
      <text:p text:style-name="P245"><text:soft-page-break/><text:span text:style-name="T22">8.11 Será admitido apenas 01 (um) representante para cada licitante credenciada, sendo que cada um deles poderá representar apenas uma empresa credenciada.</text:span></text:p>
      <text:p text:style-name="P245"><text:span text:style-name="T22">8.11.1 Apenas os representantes credenciados poderão intervir no procedimento licitatório e responder, por todos os atos e efeitos previstos neste edital, por sua representada.</text:span></text:p>
      <text:p text:style-name="P245"><text:span text:style-name="T22">8.12 O licitante que não contar com representante presente na sessão ou, ainda que presente, não puder praticar atos em seu nome por conta da apresentação de documentação em desacordo com os requisitos, não será excluído do certame e seus envelopes serão admitidos desde que atendam as exigências do Edital, prosseguindo-se com os demais atos da TOMADA DE PREÇOS.</text:span></text:p>
      <text:p text:style-name="P245"><text:span text:style-name="T22">8.12.1 A ausência de representante legal implicará de imediato, na impossibilidade de usar a palavra, rubricar, ter acesso à documentação e às propostas, apresentar reclamações ou interpor recursos, ou seja, ficando a licitante impedida de se manifestar durante os trabalhos.</text:span></text:p>
      <text:p text:style-name="P245"><text:span text:style-name="T7">9 DOS DOCUMENTOS DE HABILITAÇÃO (ENVELOPE A</text:span><text:span text:style-name="T11">)</text:span></text:p>
      <text:p text:style-name="P271"><text:span text:style-name="T22">9.1 Os documentos de Habilitação deverão ser entregues no ENVELOPE A: HABILITAÇÃO, devidamente lacrado e indevassável.</text:span></text:p>
      <text:p text:style-name="P253"><text:tab/></text:p>
      <text:p text:style-name="P271"><text:span text:style-name="T22">9.1.1 O envelope deverá conter em sua parte externa os dizeres:</text:span><text:span text:style-name="T7"> </text:span></text:p>
      <text:p text:style-name="P247"/>
      <table:table table:name="Table3" table:style-name="Table3">
        <table:table-column table:style-name="Table3.A"/>
        <table:table-row table:style-name="Table3.1">
          <table:table-cell table:style-name="Table3.A1" office:value-type="string">
            <text:p text:style-name="P287">CÂMARA MUNICIPAL DE NAVIRAÍ – MS</text:p>
            <text:p text:style-name="P284"><text:span text:style-name="T132">TOMADA DE PREÇOS N.º XXX/2020</text:span></text:p>
            <text:p text:style-name="P283"><text:span text:style-name="T132">ENVELOPE A: HABILITAÇÃO</text:span></text:p>
            <text:p text:style-name="P283"><text:span text:style-name="T132">DATA DE ABERTURA: 13/08/2020</text:span></text:p>
            <text:p text:style-name="P283"><text:span text:style-name="T132">HORÁRIO:09:00 horas</text:span></text:p>
            <text:p text:style-name="P376"><text:span text:style-name="T151"><text:s/></text:span>RAZÃO SOCIAL DO PROPONENTE</text:p>
            <text:p text:style-name="P376"><text:span text:style-name="T151"><text:s/></text:span>CNPJ</text:p>
            <text:p text:style-name="P377">ENDEREÇO</text:p>
          </table:table-cell>
        </table:table-row>
      </table:table>
      <text:p text:style-name="P247"/>
      <text:p text:style-name="P32"><text:span text:style-name="T126">9.2</text:span><text:span text:style-name="T125"> A documentação deverá ser apresentada de acordo com o disposto neste Edital e conter, obrigatoriamente, todos os requisitos abaixo, sob pena de inabilitação:</text:span></text:p>
      <text:p text:style-name="P274"/>
      <text:p text:style-name="P32"><text:span text:style-name="T126">9.2.1 </text:span><text:span text:style-name="T131">DA PESSOA FÍSICA</text:span></text:p>
      <text:p text:style-name="P147"/>
      <text:p text:style-name="P32"><text:span text:style-name="T126">9.2.1.1 </text:span><text:span text:style-name="T131">Habilitação jurídica:</text:span></text:p>
      <text:p text:style-name="P182"/>
      <text:p text:style-name="P380"><text:span text:style-name="T126">I- Cédula de identidade ou documento de identificação com foto válido;</text:span></text:p>
      <text:p text:style-name="P389"/>
      <text:p text:style-name="P380"><text:soft-page-break/><text:span text:style-name="T126">II- Inscrição no CPF.</text:span></text:p>
      <text:p text:style-name="P429"/>
      <text:p text:style-name="P32"><text:span text:style-name="T126">9.2.1.2</text:span><text:span text:style-name="T131"> Habilitação relativa à regularidade fiscal e trabalhista</text:span><text:span text:style-name="T126">:</text:span></text:p>
      <text:p text:style-name="P428"/>
      <text:p text:style-name="P431"><text:span text:style-name="T126">I- Prova de Regularidade com a Fazenda Federal mediante apresentação dos seguintes documentos, nos termos da resolução conjunta PGFN/RFB nº 2 de 31 de agosto de 2005: </text:span></text:p>
      <text:p text:style-name="P432"/>
      <text:p text:style-name="P431"><text:span text:style-name="T126">a) Certidão Conjunta Negativa ou Positiva, com efeito, de Negativa de Débitos Relativos aos Tributos Federais e a Divida Ativa da União, ou Certidões Individuais até a expiração de seu prazo de validade.</text:span></text:p>
      <text:p text:style-name="P433"/>
      <text:p text:style-name="P431"><text:span text:style-name="T126">II- Prova de regularidade com a Fazenda Estadual emitido pelo órgão competente, da localidade de domicílio na forma da lei;</text:span></text:p>
      <text:p text:style-name="P432"/>
      <text:p text:style-name="P431"><text:span text:style-name="T126">III- Prova de Regularidade com a Fazenda Municipal (Certidão Negativa de Débitos Gerais) emitido pelo órgão competente, da localidade de domicilio do proponente, na forma da Lei;</text:span></text:p>
      <text:p text:style-name="P432"/>
      <text:p text:style-name="P431"><text:span text:style-name="T126">IV- Prova de inexistência de débitos inadimplidos perante a Justiça do Trabalho, mediante a apresentação da Certidão Negativa de Débitos Trabalhistas (CNDT), emitida pelo TST – Tribunal Superior do Trabalho.</text:span></text:p>
      <text:p text:style-name="P165"/>
      <text:p text:style-name="P32"><text:span text:style-name="T126">9.2.1.3 </text:span><text:span text:style-name="T131">Documentos relativos à qualificação técnica:</text:span></text:p>
      <text:p text:style-name="P147"/>
      <text:p text:style-name="P431"><text:span text:style-name="T126">I- Comprovação do profissional engenheiro ou arquiteto de registro no CREA ou no CAU, com apresentação de registro de responsabilidade técnica ART ou RRT, com objeto semelhante ao da presente licitação.</text:span></text:p>
      <text:p text:style-name="P165"/>
      <text:p text:style-name="P32"><text:span text:style-name="T126">9.2.1.4 </text:span><text:span text:style-name="T131">Habilitação relativa à qualificação econômico-financeira:</text:span></text:p>
      <text:p text:style-name="P147"/>
      <text:p text:style-name="P380"><text:span text:style-name="T126">I- Certidão negativa de execução patrimonial expedida no domicílio da pessoa física, com data não superior a 60 (sessenta) dias da data designada para a sessão de recebimento dos envelopes.</text:span></text:p>
      <text:p text:style-name="P32"><text:span text:style-name="T126">9.2.1.5</text:span><text:span text:style-name="T131"> Outras comprovações:</text:span></text:p>
      <text:p text:style-name="P165"/>
      <text:p text:style-name="P382">I- Declaração de que não se encontra em situação irregular com o disposto no inciso XXXIII, do art. 7° da Constituição Federal (trabalho de menores de idade), conforme modelo ANEXO IV;</text:p>
      <text:p text:style-name="P382"/>
      <text:p text:style-name="P380"><text:span text:style-name="T126">II- Declaração de Idoneidade, conforme ANEXO V, nos termos do inciso IV, do artigo 87, da Lei Federal n.º 8.666/93;</text:span></text:p>
      <text:p text:style-name="P382"/>
      <text:p text:style-name="P382">III- Declaração da proponente, sob as penalidades cabíveis, da inexistência de fato superveniente impeditivo da <text:soft-page-break/>habilitação, ou seja, de que não está impedido de participar de processos licitatórios ou de contratar com a Administração Pública, conforme modelo contido no ANEXO VI deste Edital;</text:p>
      <text:p text:style-name="P382"/>
      <text:p text:style-name="P380"><text:span text:style-name="T126">IV- Declaração de que conhece e aceita o teor completo do edital, ressalvando-se o direito recursal, bem como de que recebeu todos os documentos e informações necessárias para o cumprimento integral das obrigações objeto da licitação, conforme modelo contido no ANEXO VIII deste Edital.</text:span></text:p>
      <text:p text:style-name="P165"/>
      <text:p text:style-name="P32"><text:span text:style-name="T126">9.2.2 </text:span><text:span text:style-name="T131">DA PESSOA JURÍDICA</text:span></text:p>
      <text:p text:style-name="P147"/>
      <text:p text:style-name="P32"><text:span text:style-name="T126">9.2.2.1 </text:span><text:span text:style-name="T131">Habilitação jurídica:</text:span></text:p>
      <text:p text:style-name="P165"/>
      <text:p text:style-name="P393">I- cédula de identidade dos diretores ou sócios responsáveis pela empresa;</text:p>
      <text:p text:style-name="P415"><text:tab/></text:p>
      <text:p text:style-name="P393">II- registro comercial, no caso de empresa individual;</text:p>
      <text:p text:style-name="P416"/>
      <text:p text:style-name="P393">III- ato constitutivo, estatuto ou contrato social, e última alteração contratual de sócio ou ramo de atividade em vigor de acordo com as disposições do Código Civil, devidamente registrado na Junta Comercial, em se tratando de sociedades empresárias (sociedades comerciais);</text:p>
      <text:p text:style-name="P407"> </text:p>
      <text:p text:style-name="P380"><text:span text:style-name="T31">IV- inscrição do ato constitutivo, no caso de sociedades simples,</text:span><text:span text:style-name="T152"> </text:span><text:span text:style-name="T31">registrado no Cartório de Registro Civil das Pessoas Jurídicas, acompanhada de prova de diretoria em exercício;</text:span></text:p>
      <text:p text:style-name="P416"/>
      <text:p text:style-name="P364"><text:span text:style-name="T32">V- documentos de eleição dos atuais administradores, tratando-se de sociedades por ações, acompanhados da documentação mencionada no inciso III, deste</text:span><text:span text:style-name="T48"> </text:span><text:span text:style-name="T32">subitem;</text:span></text:p>
      <text:p text:style-name="P417"/>
      <text:p text:style-name="P365"><text:span text:style-name="T32">VI- decreto de autorização, em se tratando de empresa ou sociedade estrangeira em funcionamento no País, e ato de registro ou autorização para funcionamento expedido pelo órgão competente, quando a atividade assim o</text:span><text:span text:style-name="T67"> </text:span><text:span text:style-name="T32">exigir.</text:span></text:p>
      <text:p text:style-name="P32"><text:span text:style-name="T126">9.2.2.2 </text:span><text:span text:style-name="T131">Habilitação relativa à regularidade fiscal e trabalhista</text:span><text:span text:style-name="T126">:</text:span></text:p>
      <text:p text:style-name="P165"/>
      <text:p text:style-name="P393">I- prova de inscrição no Cadastro Nacional de Pessoas Jurídicas (CNPJ), pertinente ao seu ramo de atividade e compatível com o objeto contratual;</text:p>
      <text:p text:style-name="P393"/>
      <text:p text:style-name="P366"><text:span text:style-name="T32">II- prova de inscrição no cadastro de contribuintes estadual, se houver, relativa ao domicílio ou sede do</text:span><text:span text:style-name="T68"> </text:span><text:span text:style-name="T32">licitante;</text:span></text:p>
      <text:p text:style-name="P360"/>
      <text:p text:style-name="P367"><text:span text:style-name="T32">III- prova de inscrição no cadastro de contribuintes municipal, se houver, relativa ao domicílio ou sede do</text:span><text:span text:style-name="T69"> </text:span><text:span text:style-name="T32">licitante (alvará);</text:span></text:p>
      <text:p text:style-name="P417"/>
      <text:p text:style-name="P393"><text:soft-page-break/>IV- prova de regularidade para com a Fazenda Federal relativa ao domicílio ou sede do licitante;</text:p>
      <text:p text:style-name="P393"/>
      <text:p text:style-name="P393">V- Certidão Negativa de Débito junto a Fazenda Estadual relativa ao domicílio ou sede do licitante;</text:p>
      <text:p text:style-name="P380"><text:span text:style-name="T31">VI-</text:span><text:span text:style-name="T152"> </text:span><text:span text:style-name="T31">Certidão Negativa de Débito junto a Fazenda Municipal relativa ao domicílio ou sede do licitante; </text:span></text:p>
      <text:p text:style-name="P416"/>
      <text:p text:style-name="P393">VII- Certificado de Regularidade relativa ao Fundo de Garantia por Tempo de Serviço - FGTS, demonstrando situação regular no cumprimento dos encargos sociais instituídos por lei; e</text:p>
      <text:p text:style-name="P416"/>
      <text:p text:style-name="P393">VIII- Certidão Negativa de Débito Trabalhista – CNDT, emitida através do site do Tribunal Superior do Trabalho – www.tst.gov.br, conforme Lei n.º 12.440/2011.</text:p>
      <text:p text:style-name="P95"/>
      <text:p text:style-name="P32"><text:span text:style-name="T31">9.2.2.3 </text:span><text:span text:style-name="T15">Habilitação relativa à qualificação econômico-financeira:</text:span></text:p>
      <text:p text:style-name="P52"/>
      <text:p text:style-name="P393">I- Certidão Negativa de Falência ou Concordata expedida pelo Cartório Distribuidor da Comarca onde a licitante possua sua sede, com data não superior a 60 (sessenta) dias da data designada para a sessão de recebimento dos envelopes.</text:p>
      <text:p text:style-name="P393"/>
      <text:list xml:id="list3307333474" text:style-name="WW8Num18">
        <text:list-item>
          <text:p text:style-name="P394">Entende-se como sede da pessoa jurídica a matriz do estabelecimento.</text:p>
        </text:list-item>
      </text:list>
      <text:p text:style-name="P393"/>
      <text:p text:style-name="P393">II- Balanço patrimonial da empresa licitante, exigível na forma da lei, comprovando a boa situação financeira da empresa, devendo o balanço estar registrado na Junta Comercial.</text:p>
      <text:p text:style-name="P393"/>
      <text:p text:style-name="P32"><text:span text:style-name="T31">9.2.2.4</text:span><text:span text:style-name="T15"> Documentos Relativos à Qualificação Técnica: </text:span></text:p>
      <text:p text:style-name="P95"/>
      <text:p text:style-name="P380"><text:span text:style-name="T31">I- Comprovação de registro da empresa e seu responsável técnico no CREA ou CAU.</text:span></text:p>
      <text:p text:style-name="P32"><text:span text:style-name="T31">Parágrafo único: É obrigatória a apresentação de documento comprobatório de que possui no quadro da empresa profissional qualificado, com vínculo empregatício, ou que componha a sociedade, e possua registro ativo junto aos órgãos regulamentadores da classe.</text:span></text:p>
      <text:p text:style-name="P430"/>
      <text:p text:style-name="P32"><text:span text:style-name="T31">9.2.2.5 <text:s/></text:span><text:span text:style-name="T15">Outras comprovações:</text:span></text:p>
      <text:p text:style-name="P202"/>
      <text:p text:style-name="P378"><text:span text:style-name="T32">I- Declaração de que não se encontra em situação irregular com o disposto no inciso XXXIII, do art. 7° da Constituição Federal (trabalho de menores de idade), conforme modelo ANEXO IV;</text:span></text:p>
      <text:p text:style-name="P408"/>
      <text:list xml:id="list744638048" text:style-name="WW8Num23">
        <text:list-item>
          <text:p text:style-name="P293"><text:soft-page-break/><text:span text:style-name="T32">Declaração de Idoneidade, conforme ANEXO V, nos termos do inciso IV, do artigo 87, da Lei Federal n.º 8.666/93;</text:span></text:p>
        </text:list-item>
      </text:list>
      <text:p text:style-name="P361"/>
      <text:p text:style-name="P335"><text:span text:style-name="T32">I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 deste Edital;</text:span></text:p>
      <text:p text:style-name="P344"/>
      <text:p text:style-name="P354"><text:span text:style-name="T32">IV- Declaração de que no quadro societário das empresas não há sócios, proprietários ou diretores, que fazem parte de empresas declaradas inidôneas ou com suspensão de contratar com a Administração Pública, conforme modelo contido no ANEXO VII deste Edital; e</text:span></text:p>
      <text:p text:style-name="P435"/>
      <text:p text:style-name="P436"><text:span text:style-name="T32">V- Declaração de que conhece e aceita o teor completo do edital, ressalvando-se o direito recursal, bem como de que recebeu todos os documentos e informações necessárias para o cumprimento integral das obrigações objeto da licitação, conforme modelo contido no ANEXO VIII deste Edital.</text:span></text:p>
      <text:p text:style-name="P434"/>
      <text:p text:style-name="P245"><text:span text:style-name="T32">9.3 Os documentos relacionados neste </text:span><text:span text:style-name="T16">item 9, </text:span><text:span text:style-name="T32">que já tiverem sido exigidos e apresentados no ato do CREDENCIAMENTO, não precisarão constar no ENVELOPE A: HABILITAÇÃO.</text:span></text:p>
      <text:p text:style-name="P271"><text:span text:style-name="T7">10 DA PROPOSTA DE PREÇOS (ENVELOPE B)</text:span></text:p>
      <text:p text:style-name="P248"/>
      <text:p text:style-name="P271"><text:span text:style-name="T32">10 A proposta deverá ser entregue no ENVELOPE B: PROPOSTA DE PREÇOS, devidamente lacrado e indevassável.</text:span></text:p>
      <text:p text:style-name="P251"/>
      <text:p text:style-name="P271"><text:span text:style-name="T32">10.1.1 O envelope deverá conter em sua parte externa os dizeres:</text:span></text:p>
      <text:p text:style-name="P265"/>
      <table:table table:name="Table4" table:style-name="Table4">
        <table:table-column table:style-name="Table4.A"/>
        <table:table-row table:style-name="Table4.1">
          <table:table-cell table:style-name="Table4.A1" office:value-type="string">
            <text:p text:style-name="P285">CÂMARA MUNICIPAL DE NAVIRAÍ – MS</text:p>
            <text:p text:style-name="P282"><text:span text:style-name="T128">TOMADA DE PREÇOS N.º XXX/2020</text:span></text:p>
            <text:p text:style-name="P282"><text:span text:style-name="T128">ENVELOPE B: PROPOSTA DE PREÇOS</text:span></text:p>
            <text:p text:style-name="P282"><text:span text:style-name="T128">DATA DE ABERTURA: 13/08/2020 HORÁRIO: 09:00 horas</text:span></text:p>
            <text:p text:style-name="P285">RAZÃO SOCIAL DO PROPONENTE</text:p>
            <text:p text:style-name="P285">CNPJ</text:p>
            <text:p text:style-name="P285">ENDEREÇO</text:p>
          </table:table-cell>
        </table:table-row>
      </table:table>
      <text:p text:style-name="P251"/>
      <text:p text:style-name="P271"><text:span text:style-name="T32">10.2 O ENVELOPE B: PROPOSTA DE PREÇOS conterá a proposta da licitante e deverá ser impressa eletronicamente ou datilografada em 01 (uma) via, redigida com clareza, sem emendas, rasuras, sobrescritos, acréscimos ou entrelinhas que comprometam o entendimento, conforme formulário do ANEXO X- Proposta de Preços, ou em formulário próprio da empresa (desde que nos mesmos padrões contidos no Edital) devendo ter todas as páginas numeradas sequencialmente, vistadas e ao final conter data e assinatura do proponente ou seu representante.</text:span></text:p>
      <text:p text:style-name="P251"/>
      <text:list xml:id="list2713615176" text:style-name="WW8Num38">
        <text:list-item>
          <text:list>
            <text:list-item>
              <text:p text:style-name="P437"><text:soft-page-break/>Na proposta deverá constar:</text:p>
            </text:list-item>
          </text:list>
        </text:list-item>
      </text:list>
      <text:p text:style-name="P438"/>
      <text:p text:style-name="P296">I- descrição do tipo de licitação e número, em conformidade com informações do edital;</text:p>
      <text:p text:style-name="P298"/>
      <text:list xml:id="list151708167567709" text:continue-list="list744638048" text:style-name="WW8Num23">
        <text:list-item>
          <text:p text:style-name="P293"><text:span text:style-name="T32">indicação:</text:span></text:p>
        </text:list-item>
      </text:list>
      <text:p text:style-name="P296"/>
      <text:list xml:id="list3412424898" text:style-name="WW8Num6">
        <text:list-item>
          <text:p text:style-name="P294"><text:span text:style-name="T32">da empresa: razão social, endereço da empresa, número do Cadastro Nacional de Pessoas Jurídicas- CNPJ, telefone e e-mail para contato;</text:span></text:p>
        </text:list-item>
      </text:list>
      <text:p text:style-name="P297"><text:s/></text:p>
      <text:list xml:id="list151707942719822" text:continue-numbering="true" text:style-name="WW8Num6">
        <text:list-item>
          <text:p text:style-name="P294"><text:span text:style-name="T32">pessoa física: nome completo, endereço, número do CPF, telefone e e-mail para contato.</text:span></text:p>
        </text:list-item>
      </text:list>
      <text:p text:style-name="P298"/>
      <text:p text:style-name="P296">III- descrição dos serviços a serem contratados;</text:p>
      <text:p text:style-name="P298"/>
      <text:p text:style-name="P292"><text:span text:style-name="T32">IV- preço unitário e total do serviço, em reais, sem rasuras, escritos sob forma decimal, precedido de vírgula que segue a unidade centavos, com até 02 (duas) casas após a vírgula, e o preço total da proposta deverá ser escrito também por extenso;</text:span></text:p>
      <text:p text:style-name="P298"/>
      <text:p text:style-name="P296">V- declaração expressa de que os preços contidos na proposta incluem toda e qualquer despesa necessária para o cumprimento do objeto da licitação, bem como todos os impostos, encargos trabalhistas, previdenciário, fiscais, comerciais, taxas, fretes, seguros e quaisquer outros que incidam ou venham a incidir sobre o objeto licitado; </text:p>
      <text:p text:style-name="P298"/>
      <text:p text:style-name="P292"><text:span text:style-name="T32">VI- local, data, assinatura, nome completo, CPF do proponente ou representante legal da empresa, e se possível, carimbo da empresa ou pessoa física; e</text:span></text:p>
      <text:p text:style-name="P423"><text:span text:style-name="T32">VII- prazo de validade, não inferior a 60 (sessenta) dias, a contar da data de realização do certame,</text:span><text:span text:style-name="T142"> conforme § 3º do art. 64 da Lei 8.666/93.</text:span></text:p>
      <text:p text:style-name="P271"><text:span text:style-name="T32">10.3.1 Em caso de divergência dos valores apresentados para a proposta expressos em algarismos e por extenso, será analisada a multiplicação dos valores unitários, podendo ser registrada errata na proposta pela Presidente da Comissão Permanente de Licitação, sendo também a correção constada em ata conforme a soma obtida.</text:span></text:p>
      <text:p text:style-name="P265"/>
      <text:p text:style-name="P271"><text:span text:style-name="T32">10.3.2 A declaração mencionada no inciso V, do item 10.3, não precisa ser apresentada em documento a parte da proposta, desde que na proposta conste o teor da declaração pedida.</text:span></text:p>
      <text:p text:style-name="P265"/>
      <text:p text:style-name="P271"><text:span text:style-name="T32">10.3.3 Decorridos 60 (sessenta) dias da data de abertura da sessão pública desta TOMADA DE PREÇOS, sem convocação para contratação, ficam as licitantes liberadas dos compromissos assumidos.</text:span></text:p>
      <text:p text:style-name="P265"/>
      <text:p text:style-name="P312"><text:span text:style-name="T32">10.4 Independentemente de declaração expressa, a simples apresentação das propostas implica submissão a todas as condições </text:span><text:soft-page-break/><text:span text:style-name="T32">estipuladas neste Edital</text:span><text:span text:style-name="T16"> </text:span><text:span text:style-name="T32">e seus Anexos, sem prejuízo da estrita observância das normas contidas na legislação mencionada no preâmbulo deste Edital.</text:span></text:p>
      <text:p text:style-name="P311"/>
      <text:p text:style-name="P271"><text:span text:style-name="T32">10.5 Fica entendido, que as especificações dos serviços e todos os documentos são complementares entre si, de modo que qualquer detalhe, que se mencione em um e se omita em outro será considerado especificado e válido.</text:span></text:p>
      <text:p text:style-name="P265"/>
      <text:p text:style-name="P271"><text:span text:style-name="T32">10.6 Nenhuma reivindicação por parte da proponente para pagamento adicional será considerada se decorrer de erro ou má interpretação do objeto, do Edital, das especificações dos serviços e/ou dos demais documentos do processo em tela.</text:span></text:p>
      <text:p text:style-name="P277"/>
      <text:p text:style-name="P271"><text:span text:style-name="T32">10.7 Com intuito de orientar na elaboração das propostas, apresentamos abaixo tabela com preço de referência, formulado com base nas cotações de mercado realizadas previamente:</text:span></text:p>
      <text:p text:style-name="P25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2" office:value-type="string">
            <text:p text:style-name="P259">ITEM</text:p>
          </table:table-cell>
          <table:table-cell table:style-name="Table5.A1" table:number-rows-spanned="2" office:value-type="string">
            <text:p text:style-name="P259">QUANT.</text:p>
          </table:table-cell>
          <table:table-cell table:style-name="Table5.A1" table:number-rows-spanned="2" office:value-type="string">
            <text:p text:style-name="P260">UN.</text:p>
          </table:table-cell>
          <table:table-cell table:style-name="Table5.A1" table:number-rows-spanned="2" office:value-type="string">
            <text:p text:style-name="P260">ESPECIFICAÇÃO</text:p>
          </table:table-cell>
          <table:table-cell table:style-name="Table5.A1" table:number-rows-spanned="2" office:value-type="string">
            <text:p text:style-name="P260">PREÇO MÉDIO UNITÁRIO</text:p>
          </table:table-cell>
          <table:table-cell table:style-name="Table5.F1" table:number-rows-spanned="2" office:value-type="string">
            <text:p text:style-name="P260">PREÇO MÉDIO TOTAL</text:p>
          </table:table-cell>
        </table:table-row>
        <table:table-row table:style-name="Table5.2">
          <table:covered-table-cell/>
          <table:covered-table-cell/>
          <table:covered-table-cell/>
          <table:covered-table-cell/>
          <table:covered-table-cell/>
          <table:covered-table-cell/>
        </table:table-row>
        <table:table-row table:style-name="Table5.3">
          <table:table-cell table:style-name="Table5.A1" office:value-type="string">
            <text:p text:style-name="P260">1</text:p>
          </table:table-cell>
          <table:table-cell table:style-name="Table5.A1" office:value-type="string">
            <text:p text:style-name="P266">1</text:p>
          </table:table-cell>
          <table:table-cell table:style-name="Table5.A1" office:value-type="string">
            <text:p text:style-name="P266">un</text:p>
          </table:table-cell>
          <table:table-cell table:style-name="Table5.A1" office:value-type="string">
            <text:p text:style-name="P265">Contratação de empresa especializada em engenharia e/ou arquitetura, ou profissional devidamente habilitado, para elaboração de projeto técnico (básico e executivo), de reforma do telhado do prédio da Câmara Municipal de Naviraí-MS, sob regime de empreitada por menor preço global, conforme Termo de Referência.</text:p>
          </table:table-cell>
          <table:table-cell table:style-name="Table5.A1" office:value-type="string">
            <text:p text:style-name="P260">R$ 18.271,75</text:p>
          </table:table-cell>
          <table:table-cell table:style-name="Table5.F1" office:value-type="string">
            <text:p text:style-name="P260">R$ 18.271,75</text:p>
          </table:table-cell>
        </table:table-row>
      </table:table>
      <text:p text:style-name="P252"/>
      <text:p text:style-name="P271"><text:span text:style-name="T35">10.7.1 As propostas devem ser formuladas com base nos valores referenciais demonstrados para o serviço.</text:span></text:p>
      <text:p text:style-name="P252"/>
      <text:p text:style-name="P271"><text:span text:style-name="T32">10.7.2 Propostas com valores acima dos demonstrados na tabela não serão consideradas válidas.</text:span></text:p>
      <text:p text:style-name="P278"/>
      <text:p text:style-name="P271"><text:span text:style-name="T32">10.8 Não será permitido que o proponente faça retificações e cancelamentos de preços ou alterações nas condições estipuladas, uma vez abertas às propostas.</text:span></text:p>
      <text:p text:style-name="P251"/>
      <text:p text:style-name="P315"><text:span text:style-name="T32">10.9 Após a apresentação da proposta, não caberá desistência, salvo por motivo justo decorrente de fato superveniente e aceito pela</text:span><text:span text:style-name="T55"> </text:span><text:span text:style-name="T32">Comissão Permanente de Licitação.</text:span></text:p>
      <text:p text:style-name="P302"/>
      <text:p text:style-name="P271"><text:span text:style-name="T32">10.10 Na Proposta de Preços deverão estar inclusas toda e qualquer despesa necessária à execução do objeto, inclusive despesas com funcionários, encargos sociais, encargos tributários, bem como, todas as demais despesas acessórias porventura existentes. <text:s/>Nenhuma reivindicação para pagamento adicional será considerada se for devida a qualquer erro ou má interpretação deste Edital por parte do licitante.</text:span></text:p>
      <text:p text:style-name="P321"/>
      <text:p text:style-name="P271"><text:soft-page-break/><text:span text:style-name="T34">10.11 </text:span><text:span text:style-name="T32">A Proposta de Preços que não atender as exigências deste </text:span><text:span text:style-name="T16">Edital</text:span><text:span text:style-name="T32">, bem como a que alterar a especificação da proposta, ou que apresentar preço excessivo ou manifestamente inexequíveis com os preços de mercado, ou aquelas que ofertarem alternativas, </text:span><text:span text:style-name="T17">SERÁ DESCLASSIFICADA.</text:span></text:p>
      <text:p text:style-name="P251"/>
      <text:p text:style-name="P32"><text:span text:style-name="T8">11 EXAME E JULGAMENTO DA HABILITAÇÃO</text:span></text:p>
      <text:p text:style-name="P44"/>
      <text:p text:style-name="P548"><text:span text:style-name="T83">11.1 Recebidos os credenciamentos e envelopes de todos os licitantes, atestada a regularidade, o sigilo e a integridade deles e não havendo qualquer impugnação a este respeito, sobre o qual deve se manifestar imediatamente a Comissão, será dado início à abertura e exame da Habilitação de cada um dos licitantes.</text:span></text:p>
      <text:p text:style-name="P98"/>
      <text:p text:style-name="P548"><text:span text:style-name="T83">11.2 Aberto o envelope da Habilitação, os documentos nele constantes serão rubricados pelos membros da Comissão que, em seguida, os oferecerá ao exame e à rubrica dos representantes dos licitantes presentes no ato.</text:span></text:p>
      <text:p text:style-name="P98"/>
      <text:p text:style-name="P548"><text:span text:style-name="T83">11.3 A Comissão, então, verificará a documentação apresentada e de pronto determinará se estão presentes todas as peças exigidas neste Edital. </text:span></text:p>
      <text:p text:style-name="P98"/>
      <text:p text:style-name="P548"><text:span text:style-name="T83">11.4 Decidirá prontamente também as impugnações orais que forem feitas relativas aos documentos examinados. </text:span></text:p>
      <text:p text:style-name="P549"/>
      <text:p text:style-name="P548"><text:span text:style-name="T83">11.5 A Comissão, no entanto, reserva-se do direito de verificar, na fonte emissora, a autenticidade dos documentos apresentados na Habilitação.</text:span></text:p>
      <text:p text:style-name="P550"><text:s/></text:p>
      <text:p text:style-name="P548"><text:span text:style-name="T176">11.6 Se a documentação estiver incompleta ou não atender ao disposto neste Edital, ou se acatar impugnação oral feita por qualquer outro licitante, a Comissão inabilitará o licitante em questão e devolver-lhe-á o envelope da proposta de preços, sem que tenha sido aberto.</text:span></text:p>
      <text:p text:style-name="P217"/>
      <text:p text:style-name="P548"><text:span text:style-name="T83">11.7 Feita a verificação e ultrapassadas as medidas preliminares, determinada a habilitação ou inabilitação de cada licitante, </text:span><text:span text:style-name="T109">a Presidente da Comissão inquirirá cada licitante que se tenha feito representar no ato sobre seu eventual interesse em renunciar ao direito de recorrer do julgamento da fase de Habilitação</text:span><text:span text:style-name="T83">.</text:span></text:p>
      <text:p text:style-name="P550"><text:s/></text:p>
      <text:p text:style-name="P548"><text:span text:style-name="T83">11.8 Os licitantes representados no ato que renunciarem ao direito de recorrer do julgamento da fase de Habilitação, serão expressamente nominados e serão identificados seus representantes, tudo constando em ata. </text:span></text:p>
      <text:p text:style-name="P549"/>
      <text:p text:style-name="P548"><text:span text:style-name="T83">11.9 Se todos os licitantes representados no ato, renunciarem ao direito de recorrer do julgamento, a Comissão poderá passar à fase do julgamento das Propostas, abrindo os respectivos envelopes. </text:span></text:p>
      <text:p text:style-name="P549"><text:soft-page-break/></text:p>
      <text:p text:style-name="P548"><text:span text:style-name="T83">11.10 Se não houver renúncia ao direito de recorrer por parte de todos os licitantes presentes, a Comissão emitirá a ata do julgamento da Habilitação, dela tirando extrato para publicação no Diário Oficial dos Municípios do MS e aguardará o prazo legal para eventual interposição de recursos.</text:span></text:p>
      <text:p text:style-name="P550"><text:s/></text:p>
      <text:p text:style-name="P548"><text:span text:style-name="T83">11.11 Se houver interposição de recursos, a Comissão os processará na forma determinada pelo art. 109, da Lei n.º 8.666/93.</text:span></text:p>
      <text:p text:style-name="P550"><text:s/></text:p>
      <text:p text:style-name="P548"><text:span text:style-name="T83">11.11.1 No decorrer dos prazos recursais, o procedimento licitatório terá efeito suspensivo.</text:span></text:p>
      <text:p text:style-name="P549"/>
      <text:p text:style-name="P548"><text:span text:style-name="T83">11.11.2 Findo o prazo para interposição recursal, relativo a fase de Habilitação, será comunicado aos licitantes</text:span> <text:span text:style-name="T83">que poderão impugná-lo no prazo de 5 (cinco) dias úteis.</text:span></text:p>
      <text:p text:style-name="P549"/>
      <text:p text:style-name="P548"><text:span text:style-name="T83">11.11.3 Encerrados todos os prazos, serão feitas as devidas análises, e a decisão será comunicada aos licitantes e publicada no Diário Oficial dos Municípios do MS.</text:span></text:p>
      <text:p text:style-name="P549"/>
      <text:p text:style-name="P548"><text:span text:style-name="T83">11.11.4 De acordo com a decisão proferida, poderá haver o agendamento de uma nova data para continuidade do certame e análise das propostas.</text:span></text:p>
      <text:p text:style-name="P549"/>
      <text:p text:style-name="P548"><text:span text:style-name="T176">11.11.5 Ressalva-se que, na ocorrência de recursos na fase de Habilitação, os envelopes da Proposta entregues pelas licitantes não serão devolvidos, tendo em vista que os mesmos serão juntados ao processo e permanecerão lacrados até a reabertura do certame ou proferimento de decisão pela Comissão e/ou Autoridade Competente relativa ao recurso interposto.</text:span></text:p>
      <text:p text:style-name="P551"/>
      <text:p text:style-name="P548"><text:span text:style-name="T83">11.12 Não havendo recursos, a Comissão atestará na ata correspondente e passará ao exame e julgamento das propostas.</text:span></text:p>
      <text:p text:style-name="P549"/>
      <text:p text:style-name="P548"><text:span text:style-name="T83">11.13 Após a fase de Habilitação, não serão considerados pedidos de retirada das Propostas, ficando os licitantes vinculados a todos os seus efeitos obrigacionais, sujeitando-se ao processo até o final do certame. </text:span></text:p>
      <text:p text:style-name="P549"/>
      <text:p text:style-name="P548"><text:span text:style-name="T83">11.14 Se todos os licitantes regularmente apresentados forem desclassificados ou todas as licitantes inabilitadas, a Comissão requererá a Autoridade Superior da Câmara Municipal de Naviraí-MS que autorize a notificação dos mesmos licitantes para que, no prazo de 08 (oito) dias úteis, tragam novos envelopes com documentação corrigida e adequada aos ditames deste edital. </text:span></text:p>
      <text:p text:style-name="P549"/>
      <text:p text:style-name="P548"><text:span text:style-name="T107">12 EXAME E JULGAMENTO DAS PROPOSTAS DE PREÇOS </text:span></text:p>
      <text:p text:style-name="P553"/>
      <text:p text:style-name="P548"><text:soft-page-break/><text:span text:style-name="T83">12.1 Ultrapassado o julgamento da Habilitação, a Comissão passará ao exame das Propostas de preços, abrindo os correspondentes envelopes dos licitantes habilitados na fase anterior.</text:span></text:p>
      <text:p text:style-name="P549"/>
      <text:p text:style-name="P548"><text:span text:style-name="T83">12.2 Na data marcada para realização do certame, presentes ou não os representantes dos licitantes, a Comissão atestará a integridade dos envelopes e promoverá a abertura de cada uma das Propostas de preços dos habilitados.</text:span></text:p>
      <text:p text:style-name="P550"><text:s/></text:p>
      <text:p text:style-name="P548"><text:span text:style-name="T83">12.2.1 Diante do menor volume de trabalhos e do tempo de duração do julgamento da Habilitação, tendo todos os licitantes abdicado formalmente do direito de recorrer, nada impede que a Comissão passe imediatamente ao julgamento das Propostas. </text:span></text:p>
      <text:p text:style-name="P549"/>
      <text:p text:style-name="P548"><text:span text:style-name="T83">12.3 A documentação constante de cada envelope será rubricada pelos membros da Comissão que, em seguida, os exporá ao breve exame e rubrica dos representantes dos licitantes presentes. </text:span></text:p>
      <text:p text:style-name="P549"/>
      <text:p text:style-name="P548"><text:span text:style-name="T83">12.3.1 Após a abertura dos envelopes das Propostas de preços, não mais caberá desclassificação de licitante por motivo relacionado com a Habilitação, salvo em razão de fatos supervenientes ou só conhecidos após o julgamento dessas fases.</text:span></text:p>
      <text:p text:style-name="P98"/>
      <text:p text:style-name="P552"><text:span text:style-name="T83">12.4 Serão desconsideradas as propostas que estiverem em desacordo com quaisquer das exigências do presente Edital, que impuserem condições diferentes das dispostas nele ou que apresentem cotações para quantidades divergentes das especificadas.</text:span></text:p>
      <text:p text:style-name="P549"/>
      <text:p text:style-name="P548"><text:span text:style-name="T83">12.4.1 Não serão aceitas mudanças nas condições descritas no Termo de Referência e Minuta do Contrato.</text:span></text:p>
      <text:p text:style-name="P549"/>
      <text:p text:style-name="P552"><text:span text:style-name="T83">12.5 Havendo desclassificação de Proposta de Preços, a Comissão perguntará ao representante da licitante desclassificada sobre a intenção de interpor recurso. Havendo a desistência expressa da interposição de recursos, será circunstanciado em ata, a qual, obrigatoriamente, deverá conter a assinatura do representante da licitante que não teve interesse de interpor recurso do julgamento.</text:span></text:p>
      <text:p text:style-name="P549"/>
      <text:p text:style-name="P548"><text:span text:style-name="T83">12.6 Se houver recurso do julgamento das Propostas, proceder-se na forma prevista no art. 109, da Lei n.º 8.666, de 21 de junho de 1993. </text:span></text:p>
      <text:p text:style-name="P549"/>
      <text:p text:style-name="P32"><text:span text:style-name="T22">12.7 Além das atribuições mencionadas anteriormente, a Comissão poderá ainda:</text:span></text:p>
      <text:p text:style-name="P98"/>
      <text:p text:style-name="P32"><text:span text:style-name="T22">12.7.1 Habilitar os licitantes ou classificar Propostas, que contenham omissões ou irregularidades formais, desde que tais </text:span><text:soft-page-break/><text:span text:style-name="T22">omissões ou irregularidades sejam irrelevantes e não causem prejuízos à Câmara Municipal ou aos concorrentes.</text:span></text:p>
      <text:p text:style-name="P98"/>
      <text:p text:style-name="P32"><text:span text:style-name="T22">12.7.2 Promover diligência destinada a esclarecer ou a complementar a instrução do processo licitatório, ficando vedada à inclusão posterior de documento ou informação que deveria constar originalmente na Proposta.</text:span></text:p>
      <text:p text:style-name="P98"/>
      <text:p text:style-name="P48">13 DOS RECURSOS EM GERAL</text:p>
      <text:p text:style-name="P48"/>
      <text:p text:style-name="P30"><text:span text:style-name="T123">13.1<text:tab/>As licitantes poderão interpor recurso, no prazo de 05 (cinco) dias úteis, a contar da intimação do ato ou da lavratura da ata, nos casos de:</text:span></text:p>
      <text:p text:style-name="P160"/>
      <text:p text:style-name="P439"><text:span text:style-name="T123">I- habilitação ou inabilitação do licitante;</text:span></text:p>
      <text:p text:style-name="P448"/>
      <text:p text:style-name="P439"><text:span text:style-name="T123">II- julgamento das propostas;</text:span></text:p>
      <text:p text:style-name="P448"/>
      <text:p text:style-name="P439"><text:span text:style-name="T123">III- anulação ou revogação da licitação.</text:span></text:p>
      <text:p text:style-name="P450"/>
      <text:p text:style-name="P30"><text:span text:style-name="T123">13.</text:span><text:span text:style-name="T32">2 O Excelentíssimo Presidente da Câmara Municipal de Naviraí</text:span><text:span text:style-name="T123">, poderá, motivadamente e presente as razões de interesse público, atribuir, aos recursos interpostos nos demais casos, eficácia suspensiva.</text:span></text:p>
      <text:p text:style-name="P161"/>
      <text:p text:style-name="P30"><text:span text:style-name="T123">13.3 O recurso deverá ser protocolizado no Setor de Protocolo da Câmara Municipal, localizado na Avenida Bataguassú, 900, Centro, ou através do endereço eletrônico licitacao.camara.navirai@gmail.com.</text:span></text:p>
      <text:p text:style-name="P161"/>
      <text:p text:style-name="P30"><text:span text:style-name="T123">13.4 Os recursos devem observar os seguintes requisitos:</text:span></text:p>
      <text:p text:style-name="P439"><text:span text:style-name="T123">I- ser datilografado ou impresso por qualquer processo eletrônico e devidamente fundamentados;</text:span></text:p>
      <text:p text:style-name="P448"/>
      <text:p text:style-name="P439"><text:span text:style-name="T123">II- serem assinados por representante legal da recorrente ou por procurador devidamente habilitado, acompanhados de cópia autenticada do Contrato Social, e no caso de procurador, também do Instrumento de Procuração.</text:span></text:p>
      <text:p text:style-name="P448"/>
      <text:p text:style-name="P30"><text:span text:style-name="T123">13.5<text:tab/>Interposto recurso o mesmo será comunicado às demais licitantes, que poderão impugná-lo no prazo de 05 (cinco) dias úteis.</text:span></text:p>
      <text:p text:style-name="P161"/>
      <text:p text:style-name="P30"><text:span text:style-name="T123">13.6<text:tab/>Não será conhecido o recurso cuja petição tenha sido apresentada fora do prazo e/ou subscrita por procurador não habilitado legalmente no processo para responder pela empresa.</text:span></text:p>
      <text:p text:style-name="P450"/>
      <text:p text:style-name="P30"><text:span text:style-name="T123">13.7<text:tab/>É vedado a qualquer licitante tentar impedir o andamento desta licitação, utilizando-se de recursos meramente protelatórios, sob pena de lhe serem aplicadas as sanções </text:span><text:soft-page-break/><text:span text:style-name="T123">administrativas cabíveis, nos termos da Lei Federal nº 8.666/93 e suas alterações.</text:span></text:p>
      <text:p text:style-name="P143"/>
      <text:p text:style-name="P32"><text:span text:style-name="T7">14 </text:span><text:span text:style-name="T8">ADJUDICAÇÃO E HOMOLOGAÇÃO</text:span></text:p>
      <text:p text:style-name="P44"/>
      <text:p text:style-name="P548"><text:span text:style-name="T83">14.1 O julgamento da licitação efetuado pela Comissão será submetido à apreciação do Presidente da Câmara Municipal de Naviraí-MS, para deliberação quanto a adjudicação e homologação do objeto da licitação, e, para que o procedimento em epígrafe possa surtir efeitos legais, o resultado será publicado no Diário Oficial do Municípios do MS, conforme preceitua a Legislação pertinente. </text:span></text:p>
      <text:p text:style-name="P549"/>
      <text:p text:style-name="P30"><text:span text:style-name="T130">15 DA CONDIÇÃO DE PAGAMENTO</text:span></text:p>
      <text:p text:style-name="P143"/>
      <text:p text:style-name="P32"><text:span text:style-name="T32">15.1 Os preços serão fixos e irreajustáveis, </text:span><text:span text:style-name="T135">salvo casos previstos na Lei e devidamente justificado a esta Casa de Leis, ficando condicionados a análise e parecer quanto a viabilidade do mesmo.</text:span></text:p>
      <text:p text:style-name="P159"/>
      <text:p text:style-name="P32"><text:span text:style-name="T32">15.1.1 Em hipótese alguma o reajuste poderá ser realizado de ofício. Para concessão, a CONTRATADA deverá solicitar formalmente, por escrito, à Câmara Municipal a recomposição de valores para manutenção do equilíbrio econômico-financeiro, devendo para tal comprovar o pedido.</text:span></text:p>
      <text:p text:style-name="P72"/>
      <text:p text:style-name="P32"><text:span text:style-name="T32">15.2 Os preços deverão ser expressos em reais de acordo com o inciso IV do item 10.3.</text:span></text:p>
      <text:p text:style-name="P72"/>
      <text:p text:style-name="P200"><text:span text:style-name="T134">15.3 Os pagamentos serão realizados em etapas, de acordo com os percentuais do valor global do contrato, conforme estabelecido no CRONOGRAMA DE ENTREGA DOS PROJETOS E DE PAGAMENTOS, no prazo de até 10 (dez) dias úteis após a aprovação, por parte da Câmara Municipal de Naviraí-MS, dos serviços entregues pela CONTRATADA, em cada etapa.</text:span></text:p>
      <text:p text:style-name="P187"/>
      <text:p text:style-name="P200"><text:span text:style-name="T134">15.3.1 Os pagamentos serão realizados à CONTRATADA após a apresentação da Nota Fiscal Eletrônica com as devidas deduções legais, acompanhada da comprovação de regularidade fiscal e trabalhista, de acordo com o art. 29, da Lei Federal nº 8.666/1993. </text:span></text:p>
      <text:p text:style-name="P189"/>
      <text:p text:style-name="P200"><text:span text:style-name="T134">15.3.2 A empresa e/ou o profissional deverá mencionar na respectiva Nota Fiscal Eletrônica informações sobre o serviço prestado, o número da Licitação, do Processo, do Contrato e os dados bancários para depósito, se for o caso.</text:span></text:p>
      <text:p text:style-name="P189"/>
      <text:p text:style-name="P200"><text:soft-page-break/><text:span text:style-name="T134">15.3.3 Em caso de devolução da Nota Fiscal/Fatura correspondente para correção, o prazo para pagamento passará a fluir após a sua reapresentação.</text:span></text:p>
      <text:p text:style-name="P189"/>
      <text:p text:style-name="P200"><text:span text:style-name="T134">15.4 Para que sejam efetuados todos os pagamentos nas proporções e prazos previstos no cronograma, é necessário que a Câmara Municipal de Naviraí-MS, após a análise, tenha aprovado os serviços entregues em cada uma das etapas. </text:span></text:p>
      <text:p text:style-name="P189"/>
      <text:p text:style-name="P201"><text:span text:style-name="T32">15.5 O descumprimento de qualquer obrigação por parte da CONTRATADA, facultará a Câmara Municipal a retenção dos pagamentos previstos até a regularização da situação, não se aplicando qualquer índice de correção monetária aos valores retidos.</text:span></text:p>
      <text:p text:style-name="P112"/>
      <text:p text:style-name="P32"><text:span text:style-name="T32">15.6 Em nenhuma hipótese ocorrerá a antecipação de pagamento para viabilizar o cumprimento do objeto contratado.</text:span></text:p>
      <text:p text:style-name="P144"/>
      <text:p text:style-name="P32"><text:span text:style-name="T125">15.7 </text:span><text:span text:style-name="T32">A Câmara Municipal de Naviraí efetuará o pagamento por meio de Boleto Bancário ou Depósito Bancário, sendo este preferencialmente em agências da Caixa Econômica Federal, ou também em agências do Banco do Brasil, de acordo com o serviço prestado, observado o cumprimento integral das disposições contidas no Edital.</text:span></text:p>
      <text:p text:style-name="P161"/>
      <text:p text:style-name="P30"><text:span text:style-name="T125">15.8 Na hipótese do dia do pagamento coincidir com feriado bancário, o mesmo será realizado no primeiro dia útil seguinte, não existindo qualquer compensação financeira neste período.</text:span></text:p>
      <text:p text:style-name="P167"/>
      <text:p text:style-name="P32"><text:span text:style-name="T32">15.8.1 Em caso de devolução da Nota Fiscal/Fatura correspondente para correção, o prazo para pagamento passará a fluir após a sua reapresentação.</text:span></text:p>
      <text:p text:style-name="P72"/>
      <text:p text:style-name="P32"><text:span text:style-name="T32">15.9 A Contratada deverá arcar com o recolhimento de todos os tributos e contribuições federais, estaduais e municipais devidos em decorrência do objeto do presente processo licitatório, devendo destacar as retenções tributárias cabidas em suas Notas Fiscais ou entregar documentação comprobatória da não necessidade de retenção do(s) tributo(s).</text:span></text:p>
      <text:p text:style-name="P72"/>
      <text:p text:style-name="P32"><text:span text:style-name="T32">15.10 Nenhum pagamento será efetuado à Contratada, enquanto houver pendências que lhe forem impostas, em virtude de penalidade ou inadimplência contratual.</text:span></text:p>
      <text:p text:style-name="P127"/>
      <text:p text:style-name="P32"><text:span text:style-name="T40">16 DA DOTAÇÃO</text:span><text:span text:style-name="T54"> </text:span><text:span text:style-name="T40">ORÇAMENTÁRIA</text:span></text:p>
      <text:p text:style-name="P306"/>
      <text:p text:style-name="P32"><text:span text:style-name="T30">16.1 </text:span><text:span text:style-name="T35">As despesas decorrentes dos serviços contratados objeto desta licitação</text:span><text:span text:style-name="T30"> </text:span><text:span text:style-name="T35">correrão a conta de uma das seguintes Dotações Orçamentárias:</text:span><text:span text:style-name="T169"> </text:span><text:span text:style-name="T30"><text:s/></text:span></text:p>
      <text:p text:style-name="P323"><text:soft-page-break/></text:p>
      <text:p text:style-name="P124">DOTAÇÃO:</text:p>
      <text:p text:style-name="P128">02 PODER LEGISLATIVO <text:tab/></text:p>
      <text:p text:style-name="P128">02.01<text:tab/>CAMARA MUNICIPAL<text:tab/></text:p>
      <text:p text:style-name="P128">01.031.0101.1000 OPERACIONALIZAÇÃO DAS ATIVIDADES ADMINISTRATIVAS</text:p>
      <text:p text:style-name="P128">3.3.90.39.00.0000<text:tab/>OUTROS SERVIÇOS TERCEIROS – PESSOA JURÍDICA</text:p>
      <text:p text:style-name="P30"><text:span text:style-name="T97">3.3.90.39.05.0000 SERVIÇOS TÉCNICOS PROFISSIONAIS</text:span></text:p>
      <text:p text:style-name="P128"/>
      <text:p text:style-name="P128">ou</text:p>
      <text:p text:style-name="P133"/>
      <text:p text:style-name="P128">02 PODER LEGISLATIVO <text:tab/></text:p>
      <text:p text:style-name="P128">02.01<text:tab/>CAMARA MUNICIPAL<text:tab/></text:p>
      <text:p text:style-name="P128">01.031.0101.1000 OPERACIONALIZAÇÃO DAS ATIVIDADES ADMINISTRATIVAS</text:p>
      <text:p text:style-name="P30"><text:span text:style-name="T97">3.3.90.36.00.0000<text:tab/>OUTROS SERVIÇOS TERCEIROS – PESSOA FÍSICA</text:span></text:p>
      <text:p text:style-name="P30"><text:span text:style-name="T97">3.3.90.36.06.0000 SERVIÇOS TÉCNICOS PROFISSIONAIS</text:span></text:p>
      <text:p text:style-name="P132"/>
      <text:p text:style-name="P30"><text:span text:style-name="T30">16.1.1 </text:span><text:span text:style-name="T136">Fica estimado o </text:span><text:span text:style-name="T125">preço máximo</text:span><text:span text:style-name="T136"> global para contratação dos serviços a importância de </text:span><text:span text:style-name="T17">R$ 18.271,75 (dezoito mil duzentos e setenta e um reais e setenta e cinco centavos)</text:span><text:span text:style-name="T16">.</text:span></text:p>
      <text:p text:style-name="P375"/>
      <text:p text:style-name="P30"><text:span text:style-name="T130">17 DO CONTRATO</text:span></text:p>
      <text:p text:style-name="P148"/>
      <text:p text:style-name="P30"><text:span text:style-name="T125">17.1 As obrigações decorrentes desta licitação, a serem firmadas entre a Câmara Municipal e a licitante vencedora, serão formalizadas através de Contrato, nos termos da minuta que constitui parte integrante deste Edital (ANEXO IX), observando-se as condições estabelecidas neste Edital, anexos e Proposta do licitante vencedor.</text:span></text:p>
      <text:p text:style-name="P167"/>
      <text:p text:style-name="P30"><text:span text:style-name="T125">17.1.1 O presente Edital, e a Proposta, integrarão o contrato independente de transcrição.</text:span></text:p>
      <text:p text:style-name="P183"/>
      <text:p text:style-name="P30"><text:span text:style-name="T32">17.2 A Câmara Municipal convocará formalmente a licitante vencedora para assinar o Contrato, que deverá comparecer dentro do prazo de </text:span><text:span text:style-name="T44">03 (três) dias úteis consecutivos</text:span><text:span text:style-name="T32">, contados a partir da convocação, </text:span><text:span text:style-name="T125">sob pena de decair o direito à contratação, sem prejuízo das sanções previstas neste Edital e na Lei n° 8.666/1993.</text:span></text:p>
      <text:p text:style-name="P372"/>
      <text:p text:style-name="P30"><text:span text:style-name="T125">17.3 O prazo para assinatura do contrato poderá ser prorrogado uma única vez, por igual período, quando solicitado pela licitante vencedora durante o seu transcurso, desde que ocorra motivo justificado e aceito pela Câmara Municipal de Naviraí.</text:span></text:p>
      <text:p text:style-name="P167"/>
      <text:p text:style-name="P30"><text:span text:style-name="T125">17.4 A assinatura está condicionada à verificação da manutenção da regularidade dos documentos de Habilitação apresentados pela licitante vencedora.</text:span></text:p>
      <text:p text:style-name="P167"/>
      <text:p text:style-name="P30"><text:span text:style-name="T125">17.5 A Câmara Municipal poderá, quando a convocada não assinar o Contrato no prazo e condições estabelecidas neste Edital, convidar as demais proponentes classificadas, seguindo a ordem de classificação, para fazê-lo em igual prazo e nas mesmas condições </text:span><text:soft-page-break/><text:span text:style-name="T125">propostas pela primeira classificada, ou revogar a licitação independentemente da cominação do art. 81, da Lei n.º 8.666/93.</text:span></text:p>
      <text:p text:style-name="P167"/>
      <text:p text:style-name="P30"><text:span text:style-name="T125">17.6 Serão considerados como confirmação de recebimento da comunicação: </text:span></text:p>
      <text:p text:style-name="P183"/>
      <text:p text:style-name="P383">I- o aviso de recebimento (AR) do Correios;</text:p>
      <text:p text:style-name="P390"/>
      <text:p text:style-name="P383">II- o recibo dado no ofício;</text:p>
      <text:p text:style-name="P390"/>
      <text:p text:style-name="P383">III- a mensagem enviada por e-mail; e</text:p>
      <text:p text:style-name="P383"/>
      <text:p text:style-name="P383">IV- a lavratura de documento, pelo servidor responsável, certificando o recebimento do ofício ou a recusa no seu recebimento.</text:p>
      <text:p text:style-name="P183"/>
      <text:p text:style-name="P30"><text:span text:style-name="T125">17.7 O prazo de vigência do presente contrato será de 12 (doze) meses, a contar da data de sua assinatura.</text:span></text:p>
      <text:p text:style-name="P183"/>
      <text:p text:style-name="P32"><text:span text:style-name="T30">17.8 A execução e fiscalização deste contrato será feito por servidor designado pela Câmara Municipal, de acordo com artigo 67, da Lei Federal n° 8.666/1993.</text:span></text:p>
      <text:p text:style-name="P31"><text:span text:style-name="T29">17.9 A licitante vencedora não poderá subcontratar, subempreitar, ceder, terceirizar ou transferir, total ou parcialmente o objeto da presente licitação.</text:span></text:p>
      <text:p text:style-name="P142"/>
      <text:h text:style-name="P313" text:outline-level="1"><text:span text:style-name="T14">18 </text:span><text:span text:style-name="T70">DO ACRÉSCIMO OU</text:span><text:span text:style-name="T63"> </text:span><text:span text:style-name="T70">SUPRESSÃO</text:span></text:h>
      <text:p text:style-name="P218"/>
      <text:p text:style-name="P345"><text:span text:style-name="T32">18.1 No interesse da Administração, o valor inicial atualizado da contratação poderá ser aumentado ou suprimido até o limite de 25% (vinte e cinco por cento), com fundamento no art. 65, §§ 1º e 2º, da Lei Federal n.º</text:span><text:span text:style-name="T61"> </text:span><text:span text:style-name="T32">8.666/1993.</text:span></text:p>
      <text:p text:style-name="P349"/>
      <text:p text:style-name="P346"><text:span text:style-name="T32">18.2 A licitante vencedora fica obrigada a aceitar, nas mesmas condições licitadas, os acréscimos ou supressões que se fizerem</text:span><text:span text:style-name="T71"> </text:span><text:span text:style-name="T32">necessários.</text:span></text:p>
      <text:p text:style-name="P349"/>
      <text:p text:style-name="P346"><text:span text:style-name="T32">18.2.1 Nenhum acréscimo ou supressão poderá exceder o limite estabelecido nesta condição, exceto as supressões resultantes de acordo entre as</text:span><text:span text:style-name="T67"> </text:span><text:span text:style-name="T32">partes.</text:span></text:p>
      <text:p text:style-name="P369"/>
      <text:p text:style-name="P30"><text:span text:style-name="T14">19 DAS SANÇÕES</text:span></text:p>
      <text:p text:style-name="P51"/>
      <text:p text:style-name="P30"><text:span text:style-name="T30">19.1 As sanções aplicáveis aos participantes são aquelas previstas na Lei n° 8.666/1993.</text:span></text:p>
      <text:p text:style-name="P117"/>
      <text:p text:style-name="P30"><text:span text:style-name="T36">19.2 </text:span><text:span text:style-name="T35">Pela inexecução total ou parcial do contrato a Câmara Municipal de Naviraí poderá, garantida prévia defesa, aplicar ao contratado as seguintes sanções:</text:span></text:p>
      <text:p text:style-name="P113"/>
      <text:p text:style-name="P395">I – Advertência;</text:p>
      <text:p text:style-name="P409"><text:soft-page-break/></text:p>
      <text:p text:style-name="P395">II – Multa:</text:p>
      <text:p text:style-name="P410"/>
      <text:p text:style-name="P381"><text:span text:style-name="T35">a) de até 5% (cinco por cento) sobre o valor do contrato, quando o adjudicatário recusar assinar ou aceitar o instrumento de contrato ou equivalente, caracterizando o descumprimento total das obrigações assumidas na forma do art. 81 da Lei Federal n° 8.666/1993;</text:span></text:p>
      <text:p text:style-name="P404"><text:s/></text:p>
      <text:p text:style-name="P381"><text:span text:style-name="T35">b) de até 10% (dez por cento), sobre o valor dos serviços não prestados, após a rescisão do contrato, por ter o adjudicatário cumprido apenas parcialmente o Contrato;</text:span></text:p>
      <text:p text:style-name="P410"/>
      <text:p text:style-name="P396">c) de até 10% (dez por cento), sobre o valor do contrato e cancelamento da Nota de Empenho, quando decorridos 30 (trinta) dias de inadimplemento e caracterizada a recusa ou impossibilidade do adjudicatário em executar os serviços.</text:p>
      <text:p text:style-name="P396"/>
      <text:p text:style-name="P37"><text:span text:style-name="T36">Parágrafo único. </text:span><text:span text:style-name="T35">A multa prevista na alínea “c” deste item incidirá ainda nos casos em que o adjudicatário, sem motivo de força maior ou caso fortuito, devidamente comprovado, solicitar o cancelamento antes ou depois de decorridos 30 (trinta) dias de atraso.</text:span></text:p>
      <text:p text:style-name="P445"/>
      <text:p text:style-name="P381"><text:span text:style-name="T35">III– suspensão do direito de participar de licitações com a administração por prazo não superior a 2 (dois) anos;</text:span></text:p>
      <text:p text:style-name="P396"/>
      <text:p text:style-name="P396">IV - declaração de inidoneidade para licitar ou contratar com a administração pública.</text:p>
      <text:p text:style-name="P451"/>
      <text:p text:style-name="P37"><text:span text:style-name="T36">Parágrafo único. </text:span><text:span text:style-name="T35">Declarar-se inidôneo o adjudicatário que, sem justa causa, não cumprir as obrigações assumidas, praticando a juízo da administração falta grave, revestida de dolo.</text:span></text:p>
      <text:p text:style-name="P114"/>
      <text:p text:style-name="P37"><text:span text:style-name="T36">19.3 </text:span><text:span text:style-name="T35">As sanções previstas nos incisos III e IV do item 18.2 poderão também ser aplicadas ao adjudicatário que: </text:span></text:p>
      <text:p text:style-name="P114"/>
      <text:p text:style-name="P397">I- tenha sofrido condenação definitiva por praticar por meios dolosos, fraude fiscal no recolhimento de quaisquer tributos;</text:p>
      <text:p text:style-name="P411"/>
      <text:p text:style-name="P397">II- tenha praticado atos ilícitos visando frustrar os objetivos da licitação;</text:p>
      <text:p text:style-name="P411"/>
      <text:p text:style-name="P397">III- demonstre não possuir idoneidade para contratar com a Administração Pública em virtude de atos ilícitos praticados.</text:p>
      <text:p text:style-name="P397"/>
      <text:p text:style-name="P37"><text:span text:style-name="T36">19.4 </text:span><text:span text:style-name="T35">As sanções previstas nos incisos I, III e IV do item 18.2, poderão ser aplicadas juntamente com a do inciso II do mesmo item, facultada a defesa prévia do interessado, no respectivo processo, no prazo de 05 (cinco) dias úteis e serão aplicadas pela autoridade competente.</text:span></text:p>
      <text:p text:style-name="P454"><text:soft-page-break/></text:p>
      <text:p text:style-name="P37"><text:span text:style-name="T36">19.4.1 </text:span><text:span text:style-name="T35">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456"/>
      <text:p text:style-name="P30"><text:span text:style-name="T30">19.5 A multa de que tratam os subitens anteriores, poderá ser relevada, quando os fatos geradores da penalidade decorrer de caso fortuito ou de força maior, que independem da vontade da licitante e quando aceitos, justifiquem o atraso.</text:span></text:p>
      <text:p text:style-name="P118"/>
      <text:p text:style-name="P30"><text:span text:style-name="T30">19.6 Antes da aplicação das sanções de que tratam os subitens anteriores, será expedida uma notificação para que a empresa contratada apresente a justificativa, no prazo de 05 (cinco) dias úteis, contados da data do recebimento da mesma, visando assegurar o direito ao contraditório e à ampla defesa, conforme disposto no art. 5°, inciso LV da Constituição Federal.</text:span></text:p>
      <text:p text:style-name="P117"/>
      <text:p text:style-name="P30"><text:span text:style-name="T30">19.7 As sanções de que tratam os subitens anteriores, quando aplicadas, ficarão registradas na Câmara Municipal de Naviraí-MS.</text:span></text:p>
      <text:p text:style-name="P554"/>
      <text:h text:style-name="P322" text:outline-level="1"><text:span text:style-name="T14">20 DO ACOMPANHAMENTO E DA</text:span><text:span text:style-name="T72"> </text:span><text:span text:style-name="T14">FISCALIZAÇÃO</text:span></text:h>
      <text:p text:style-name="P307"/>
      <text:p text:style-name="P316"><text:span text:style-name="T32">20.1 O cumprimento das obrigações constantes no contrato, para a prestação dos serviços objeto desta licitação, será acompanhada e fiscalizada, em todos os seus termos por servidor designado pela Câmara Municipal de Naviraí-MS.</text:span></text:p>
      <text:p text:style-name="P459"/>
      <text:p text:style-name="P199"><text:span text:style-name="T32">20.2 O representante da Câmara Municipal de Naviraí-MS anotará em registro próprio todas as ocorrências relacionadas à prestação dos serviços objeto deste Pregão Presencial,</text:span><text:span text:style-name="T134"> podendo solicitar a correção de eventuais falhas ou irregularidades que forem verificadas, estabelecendo para tal prazo para adequação.</text:span></text:p>
      <text:p text:style-name="P188"/>
      <text:p text:style-name="P317"><text:span text:style-name="T32">20.3 As decisões e providências que ultrapassarem a competência do representante designado para fiscalização pela Câmara Municipal de Naviraí-MS, deverão ser solicitadas ao seu superior, em tempo hábil, para adoção das medidas</text:span><text:span text:style-name="T51"> </text:span><text:span text:style-name="T32">convenientes.</text:span></text:p>
      <text:p text:style-name="P303"/>
      <text:p text:style-name="P318"><text:span text:style-name="T32">20.4 A licitante vencedora deverá manter preposto, aceito pela Câmara Municipal de Naviraí-MS, durante todo o período de vigência do contrato, para representá-la sempre que for</text:span><text:span text:style-name="T69"> </text:span><text:span text:style-name="T32">necessário.</text:span></text:p>
      <text:p text:style-name="P304"/>
      <text:p text:style-name="P318"><text:span text:style-name="T16">21 DOS PRAZOS</text:span></text:p>
      <text:p text:style-name="P308"/>
      <text:p text:style-name="P318"><text:span text:style-name="T34">21.1 Na contagem dos prazos estabelecidos neste Edital, excluir-se-á o dia de início e incluir-se-á o dia do vencimento.</text:span></text:p>
      <text:p text:style-name="P301"/>
      <text:p text:style-name="P318"><text:soft-page-break/><text:span text:style-name="T32">21.2 </text:span><text:span text:style-name="T34">O prazo de vigência da contratação será de</text:span><text:span text:style-name="T17"> </text:span><text:span text:style-name="T34">12 (doze) meses</text:span><text:span text:style-name="T32">, contados a partir da assinatura do contrato, podendo ser prorrogado de acordo com a Lei n° 8.666/93.</text:span></text:p>
      <text:p text:style-name="P304"/>
      <text:p text:style-name="P318"><text:span text:style-name="T32">21.3 A empresa vencedora prestará e entregará os serviços, objeto deste contrato, bem como procederá a sua execução, de acordo com o Termo de Referência e Memorial Descritivo.</text:span></text:p>
      <text:p text:style-name="P304"/>
      <text:p text:style-name="P320"><text:span text:style-name="T16">22</text:span><text:span text:style-name="T32"> </text:span><text:span text:style-name="T17">DA ANULAÇÃO E DA REVOGAÇÃO DA LICITAÇÃO</text:span></text:p>
      <text:p text:style-name="P309"/>
      <text:p text:style-name="P318"><text:span text:style-name="T34">22.1 A critério do Excelentíssimo </text:span><text:span text:style-name="T17">Presidente da Câmara Municipal de Naviraí</text:span><text:span text:style-name="T34">, esta </text:span><text:span text:style-name="T17">TOMADA DE PREÇOS</text:span><text:span text:style-name="T34"> poderá:</text:span></text:p>
      <text:p text:style-name="P301"/>
      <text:p text:style-name="P460"><text:span text:style-name="T34">I- ser </text:span><text:span text:style-name="T17">anulada</text:span><text:span text:style-name="T34"> se houver ilegalidade, de ofício ou provocação de terceiros, mediante parecer escrito e devidamente fundamentado;</text:span></text:p>
      <text:p text:style-name="P461"/>
      <text:p text:style-name="P460"><text:span text:style-name="T34">II- ser </text:span><text:span text:style-name="T17">revogada</text:span><text:span text:style-name="T34"> se for considerado inoportuna ou inconveniente ao interesse público, decorrente de fato superveniente, devidamente comprovado, pertinente e suficiente para justificar tal conduta; ou</text:span></text:p>
      <text:p text:style-name="P461"/>
      <text:p text:style-name="P460"><text:span text:style-name="T34">III-</text:span><text:span text:style-name="T125"> </text:span><text:span text:style-name="T34">adiar a data do presente Edital, por conveniência da Administração Municipal, dando conhecimento aos interessados, através de publicação ou notificação por escrito, inclusive por e-mail, com a antecedência de pelo menos 24 (vinte e quatro) horas, antes da data inicialmente marcada;</text:span></text:p>
      <text:p text:style-name="P462"><text:s/></text:p>
      <text:p text:style-name="P318"><text:span text:style-name="T34">22.2 Será observado, ainda, quanto ao procedimento desta </text:span><text:span text:style-name="T17">TOMADA DE PREÇOS</text:span><text:span text:style-name="T34">:</text:span></text:p>
      <text:p text:style-name="P301"/>
      <text:p text:style-name="P460"><text:span text:style-name="T34">I- a anulação do procedimento licitatório por motivo de ilegalidade não gera a obrigação de indenizar, ressalvado o disposto no parágrafo único do artigo 59 da Lei Federal n° 8.666/93;</text:span></text:p>
      <text:p text:style-name="P461"/>
      <text:p text:style-name="P460"><text:span text:style-name="T34">II- a nulidade do procedimento licitatório induz à do </text:span><text:span text:style-name="T17">CONTRATO</text:span><text:span text:style-name="T34">, ressalvado, ainda, o dispositivo citado no subitem anterior;</text:span></text:p>
      <text:p text:style-name="P461"/>
      <text:p text:style-name="P460"><text:span text:style-name="T34">III- no caso de desfazimento do processo licitatório, fica assegurado o contraditório e a ampla defesa.</text:span></text:p>
      <text:p text:style-name="P461"/>
      <text:p text:style-name="P318"><text:span text:style-name="T34">22.3 As decisões relativas ao procedimento licitatório serão comunicadas diretamente às licitantes mediante ofício ou lavradas em ata, principalmente quanto a pedido de esclarecimentos, habilitação ou inabilitação da licitante, julgamento das propostas, resultado de recurso porventura interposto e/ou resultado do julgamento desta </text:span><text:span text:style-name="T17">TOMADA DE PREÇOS.</text:span></text:p>
      <text:p text:style-name="P55"/>
      <text:p text:style-name="P32"><text:soft-page-break/><text:span text:style-name="T32">22.4 O Presidente da Câmara Municipal poderá, até a homologação do procedimento, revogar a presente licitação por razões de interesse público, decorrente de fato superveniente devidamente comprovado, pertinente e suficiente para justificar tal conduta, sem direito a indenização ou ressarcimento aos licitantes, ou ainda, proceder a anulação da mesma quando incidir ilegalidade no procedimento licitatório, mediante despacho fundamentado.</text:span></text:p>
      <text:p text:style-name="P54"/>
      <text:p text:style-name="P32"><text:span text:style-name="T16">23 DISPOSIÇÕES GERAIS</text:span></text:p>
      <text:p text:style-name="P54"/>
      <text:p text:style-name="P32"><text:span text:style-name="T32">23.1 O acolhimento para exame das propostas e a sua classificação, não gera direito adquirido ao autor de qualquer delas na adjudicação que constitui o seu objeto.</text:span></text:p>
      <text:p text:style-name="P72"/>
      <text:p text:style-name="P32"><text:span text:style-name="T32">23.2 É facultado à Comissão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pan></text:p>
      <text:p text:style-name="P72"/>
      <text:p text:style-name="P30"><text:span text:style-name="T30">23.3 Em virtude da pandemia </text:span><text:span text:style-name="T32">causada pelo Novo Coronavírus</text:span><text:span text:style-name="T30">, os licitantes participantes do certame deverão obrigatoriamente utilizar máscaras de proteção, em observância ao Decreto Municipal nº 46, de 27 de abril de 2020, sob pena de não credenciamento.</text:span></text:p>
      <text:p text:style-name="P94"/>
      <text:p text:style-name="P30"><text:span text:style-name="T30">23.3.1 Caso haja a revogação ou alteração do decreto referido no item 20.3, e não seja mais obrigatório o uso de máscaras na data do certame, ficam os licitantes desobrigados de utilizar.</text:span></text:p>
      <text:p text:style-name="P203"/>
      <text:p text:style-name="P38"><text:span text:style-name="T125">23.4 A participação neste processo licitatório implicará aceitação integral e irretratável das normas contidas no Edital, bem como, na observância dos preceitos legais e regulamentares, ressalvados o direito de impugnação e recurso.</text:span><text:span text:style-name="T126"> </text:span></text:p>
      <text:p text:style-name="P166"/>
      <text:p text:style-name="P38"><text:span text:style-name="T126">23.5 </text:span><text:span text:style-name="T137">Os casos omissos decorrentes da execução do objeto deste Edital serão resolvidos, de acordo com a legislação pertinente, por despacho fundamentado da Administração Municipal.</text:span></text:p>
      <text:p text:style-name="P177"/>
      <text:p text:style-name="P38"><text:span text:style-name="T126">23.6 A aceitação da Proposta Vencedora pela Administração Municipal obriga a sua Proponente à execução integral do objeto desta Licitação, nas condições propostas, não lhe cabendo direito a qualquer ressarcimento por despesas decorrentes de custos ou serviços não previstos em sua proposta, em virtude de seus próprios erros ou omissões. </text:span></text:p>
      <text:p text:style-name="P166"/>
      <text:p text:style-name="P38"><text:soft-page-break/><text:span text:style-name="T126">23.7 De qualquer ato praticado pela Comissão Permanente de Licitação, os interessados poderão se valer do disposto no artigo 109 da Lei Federal nº 8.666/93.</text:span></text:p>
      <text:p text:style-name="P166"/>
      <text:p text:style-name="P30"><text:span text:style-name="T125">23.8 O desatendimento de exigências formais não essenciais, não implicará no afastamento da licitante, desde que sejam possíveis as aferições e compreensões da sua proposta durante a realização da sessão pública desta TOMADA DE PREÇOS, e observados o não comprometimento do interesse do órgão promotor do certame, bem como a finalidade e a segurança da futura contratação.</text:span></text:p>
      <text:p text:style-name="P167"/>
      <text:p text:style-name="P30"><text:span text:style-name="T125">23.9 As normas que disciplinam essa TOMADA DE PREÇOS serão sempre interpretadas em favor da ampliação da disputa entre os interessados, desde que não comprometam o interesse da Administração, a finalidade e a segurança da contratação.</text:span></text:p>
      <text:p text:style-name="P168"/>
      <text:p text:style-name="P30"><text:span text:style-name="T125">23.10 No caso de alteração deste Edital no curso do prazo estabelecido para a realização da TOMADA DE PREÇOS, o prazo será reaberto, exceto quando, inquestionavelmente, a alteração não prejudicar a formulação das propostas.</text:span></text:p>
      <text:p text:style-name="P184"/>
      <text:p text:style-name="P14"><text:span text:style-name="T32">23.11 Após a homologação e adjudicação desta licitação, não será permitido ao licitante declarado vencedor, apresentar desistência da proposta, ficando o mesmo, sujeito às penalidades contidas <text:s text:c="2"/>neste Edital e às demais previstas na legislação pertinente.</text:span></text:p>
      <text:p text:style-name="P30"><text:span text:style-name="T125">23.12 Na contagem dos prazos estabelecidos neste Edital, exclui-se o dia do início e inclui-se o do vencimento, considerando que só iniciam e vencem prazos em dia de expediente normal na Câmara Municipal de Naviraí-MS, exceto quando for explicitamente disposto em contrário.</text:span></text:p>
      <text:p text:style-name="P168"/>
      <text:p text:style-name="P319"><text:span text:style-name="T32">23.13 Não serão aceitos, </text:span><text:span text:style-name="T16">recursos, documentação e propostas </text:span><text:span text:style-name="T32">enviadas por fac-símile ou qualquer outro meio eletrônico de transmissão de dados e/ou apresentados em papel térmico do tipo usado em aparelhos de</text:span><text:span text:style-name="T73"> </text:span><text:span text:style-name="T32">fac-símile.</text:span></text:p>
      <text:p text:style-name="P305"/>
      <text:p text:style-name="P347"><text:span text:style-name="T32">23.14 Os recursos orçamentários, para fazer frente à futura contratação dos serviços decorrentes da presente licitação, serão alocados quando da emissão da Nota de</text:span><text:span text:style-name="T74"> </text:span><text:span text:style-name="T32">Empenho.</text:span></text:p>
      <text:p text:style-name="P351"/>
      <text:p text:style-name="P348"><text:span text:style-name="T32">23.15 O Edital e a Minuta do Contrato foram aprovados pela Assessoria Jurídica, nos termos do parágrafo único, do artigo 38 da Lei Federal nº 8.666/93.</text:span></text:p>
      <text:p text:style-name="P350"/>
      <text:p text:style-name="P348"><text:span text:style-name="T32">23.16 Os itens e subitens das disposições da minuta do </text:span><text:span text:style-name="T16">CONTRATO (ANEXO IX) </text:span><text:span text:style-name="T32">poderão ser ordenados de forma diferente, sem que isto importe em alteração das referidas disposições, bem como poderão ser corrigidos eventuais erros materiais, remissivos, desde que </text:span><text:soft-page-break/><text:span text:style-name="T32">isto não implique em qualquer mudança do regime jurídico do </text:span><text:span text:style-name="T16">CONTRATO</text:span><text:span text:style-name="T32">, tal como estabelecido neste EDITAL.</text:span></text:p>
      <text:p text:style-name="P350"/>
      <text:p text:style-name="P348"><text:span text:style-name="T32">23.17 De igual modo poderão ser incluídas cláusulas adicionais no </text:span><text:span text:style-name="T16">CONTRATO</text:span><text:span text:style-name="T32">, além das previstas na minuta do </text:span><text:span text:style-name="T16">CONTRATO (ANEXO IX)</text:span><text:span text:style-name="T32">, desde que tais cláusulas não importem em alteração do regime jurídico do </text:span><text:span text:style-name="T16">CONTRATO</text:span><text:span text:style-name="T32">. <text:s/></text:span></text:p>
      <text:p text:style-name="P350"/>
      <text:p text:style-name="P348"><text:span text:style-name="T32">23.18 A participação nesta licitação será considerada como evidência de que a licitante examinou completamente este Edital e aceitou integralmente suas normas, e que obteve da Câmara, através da sua Comissão Permanente de Licitação, as informações que solicitou. </text:span></text:p>
      <text:p text:style-name="P350"/>
      <text:h text:style-name="P314" text:outline-level="1"><text:span text:style-name="T14">24 </text:span><text:span text:style-name="T70">DO</text:span><text:span text:style-name="T75"> </text:span><text:span text:style-name="T70">FORO</text:span></text:h>
      <text:p text:style-name="P30"><text:span text:style-name="T125">24.1 Quaisquer dúvidas ou controvérsias oriundas da execução desta licitação, que não puderem ser resolvidas na esfera Administrativa, serão dirimidas no Foro da Comarca de Naviraí, estado de Mato Grosso do Sul, com exclusão de qualquer outro por mais privilegiado que seja.</text:span></text:p>
      <text:p text:style-name="P18"/>
      <text:p text:style-name="P11"><text:s text:c="21"/></text:p>
      <text:p text:style-name="P463"><text:span text:style-name="T22">Naviraí-MS, 20 de maio de 2020.</text:span></text:p>
      <text:p text:style-name="P8"/>
      <text:p text:style-name="P464"/>
      <text:p text:style-name="P466">Símon Rogério Freitas Alves da Silva</text:p>
      <text:p text:style-name="P465">Presidente da Câmara Municipal de Naviraí</text:p>
      <text:p text:style-name="P465"/>
      <text:p text:style-name="P465"/>
      <text:p text:style-name="P465"/>
      <text:p text:style-name="P466">Kátia Lúcia Martins Talon</text:p>
      <text:p text:style-name="P465">Presidente da Comissão Permanente de Licitação</text:p>
      <text:p text:style-name="P5"/>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5">ANEXO I</text:p>
      <text:p text:style-name="P45">TERMO DE REFERÊNCIA</text:p>
      <text:p text:style-name="P467"/>
      <text:p text:style-name="P41">PROCESSO LICITATÓRIO Nº 005/2020</text:p>
      <text:p text:style-name="P41">TOMADA DE PREÇOS Nº 001/2020</text:p>
      <text:p text:style-name="P42"/>
      <text:p text:style-name="P43"/>
      <text:p text:style-name="P46">CONTRATAÇÃO DE EMPRESA DE ARQUITETURA E/OU ENGENHARIA OU PROFISSIONAL DEVIDAMENTE HABILITADO PARA ELABORAÇÃO DE PROJETO TÉCNICO DE REFORMA DO TELHADO DO PRÉDIO DA CÂMARA MUNICIPAL DE NAVIRAÍ-MS</text:p>
      <text:p text:style-name="P126"/>
      <text:p text:style-name="P1">1 OBJETO DO CERTAME </text:p>
      <text:p text:style-name="P31"><text:span text:style-name="T22">1.1 Contratação de empresa especializada em engenharia e/ou arquitetura,</text:span><text:span text:style-name="T8"> </text:span><text:span text:style-name="T26">ou profissional devidamente habilitado</text:span><text:span text:style-name="T22">, para elaboração de projeto técnico (básico e executivo), de reforma do telhado do prédio da Câmara Municipal de Naviraí-MS, sob regime de empreitada por menor preço global. </text:span></text:p>
      <text:p text:style-name="P468"/>
      <text:p text:style-name="P169">1.1.1 Elaboração de projetos executivos de reforma do telhado e adaptações do telhado existente na sede deste Órgão. <text:s text:c="3"/></text:p>
      <text:p text:style-name="P471"/>
      <text:list xml:id="list95096534" text:style-name="WW8Num35">
        <text:list-item>
          <text:list>
            <text:list-item>
              <text:p text:style-name="P170">Relação dos projetos e serviços a serem elaborados: </text:p>
            </text:list-item>
          </text:list>
        </text:list-item>
      </text:list>
      <text:p text:style-name="P471"/>
      <text:p text:style-name="P22">Etapa 1: <text:s/>Reforma da Cobertura Completa</text:p>
      <text:list xml:id="list3106197727" text:style-name="WW8Num33">
        <text:list-item>
          <text:p text:style-name="P171">Os projetos deverão ser desenvolvidos considerando: </text:p>
        </text:list-item>
      </text:list>
      <text:p text:style-name="P473"/>
      <text:list xml:id="list2039663862" text:style-name="WW8Num34">
        <text:list-item>
          <text:p text:style-name="P172">Levantamento cadastral do imóvel em sua situação atual de modo a obter dados necessários para o desenvolvimento dos projetos; </text:p>
        </text:list-item>
      </text:list>
      <text:p text:style-name="P474"/>
      <text:list xml:id="list151709553835618" text:continue-numbering="true" text:style-name="WW8Num34">
        <text:list-item>
          <text:p text:style-name="P172">Projeto Básico;</text:p>
        </text:list-item>
      </text:list>
      <text:p text:style-name="P178"><text:s/></text:p>
      <text:list xml:id="list151708660250743" text:continue-numbering="true" text:style-name="WW8Num34">
        <text:list-item>
          <text:p text:style-name="P172">Projeto Executivo.</text:p>
        </text:list-item>
      </text:list>
      <text:p text:style-name="P169"/>
      <text:list xml:id="list151708300500790" text:continue-list="list95096534" text:style-name="WW8Num35">
        <text:list-item>
          <text:p text:style-name="P156"><text:soft-page-break/>JUSTIFICATIVA</text:p>
        </text:list-item>
      </text:list>
      <text:p text:style-name="P191"/>
      <text:p text:style-name="P475">O prédio da Câmara Municipal de Naviraí teve sua inauguração no ano de 2004. Passados 15 anos desde então, nenhuma obra foi realizada para efetuar reparos em sua estrutura.</text:p>
      <text:p text:style-name="P475">Nos dias de chuva, diversos problemas ficam aparentes; goteiras surgem nos mais variados pontos, sendo os mais críticos no Saguão e no Plenário.</text:p>
      <text:p text:style-name="P475">A Câmara é um local sede de muitos eventos, sejam eles de iniciativa pública ou privada. A manutenção e a correção das falhas apresentadas no telhado, é extremamente necessária para evitar que haja algum tipo de acidente e pessoas fiquem em situação de risco.</text:p>
      <text:list xml:id="list151708826769489" text:continue-numbering="true" text:style-name="WW8Num35">
        <text:list-item>
          <text:p text:style-name="P149">CONDIÇÕES PARA RECEBIMENTO DOS PROJETOS </text:p>
        </text:list-item>
      </text:list>
      <text:p text:style-name="P472"/>
      <text:p text:style-name="P31"><text:span text:style-name="T134">3.1 As condições estão descritas no memorial descritivo, </text:span><text:span text:style-name="T132">Anexo I</text:span><text:span text:style-name="T134">, parte integrante deste Termo de Referência. </text:span></text:p>
      <text:p text:style-name="P470"/>
      <text:list xml:id="list151708919751459" text:continue-numbering="true" text:style-name="WW8Num35">
        <text:list-item>
          <text:p text:style-name="P149">CRONOGRAMA DE ENTREGA DOS PROJETOS E DE PAGAMENTOS</text:p>
        </text:list-item>
      </text:list>
      <text:p text:style-name="P193"/>
      <text:p text:style-name="P169">4.1 A entrega definitiva dos projetos deverá ser realizada pela CONTRATADA em até 20 (vinte) dias corridos, contados da data de assinatura do contrato, devendo, obrigatoriamente, durante a execução do contrato, serem cumpridos todos os prazos previstos no cronograma abaixo:</text:p>
      <text:p text:style-name="P195"/>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2" office:value-type="string">
            <text:p text:style-name="P192">DESCRIÇÃO DAS ETAPAS</text:p>
          </table:table-cell>
          <table:covered-table-cell/>
          <table:table-cell table:style-name="Table6.A1" office:value-type="string">
            <text:p text:style-name="P192">PRAZO EM DIAS</text:p>
          </table:table-cell>
          <table:table-cell table:style-name="Table6.D1" office:value-type="string">
            <text:p text:style-name="P192">PERCENTUAL DE PAGAMENTO</text:p>
          </table:table-cell>
        </table:table-row>
        <table:table-row table:style-name="Table6.1">
          <table:table-cell table:style-name="Table6.A2" office:value-type="string">
            <text:p text:style-name="P24"/>
            <text:p text:style-name="P23">1 </text:p>
          </table:table-cell>
          <table:table-cell table:style-name="Table6.A1" office:value-type="string">
            <text:p text:style-name="P187">Análise e aprovação do projeto <text:s/>pela Câmara Municipal de Naviraí-MS.</text:p>
          </table:table-cell>
          <table:table-cell table:style-name="Table6.A1" office:value-type="string">
            <text:p text:style-name="P187">10 (dez) dias subsequentes à entrega provisória, pela CONTRATADA </text:p>
          </table:table-cell>
          <table:table-cell table:style-name="Table6.D1" office:value-type="string">
            <text:p text:style-name="P25"/>
            <text:p text:style-name="P26">40% </text:p>
          </table:table-cell>
        </table:table-row>
        <table:table-row table:style-name="Table6.3">
          <table:table-cell table:style-name="Table6.A1" office:value-type="string">
            <text:p text:style-name="P23">2</text:p>
          </table:table-cell>
          <table:table-cell table:style-name="Table6.A1" office:value-type="string">
            <text:p text:style-name="P187">Entrega definitiva de todos os projetos descritos no item 1.2 deste Termo de Referência.</text:p>
          </table:table-cell>
          <table:table-cell table:style-name="Table6.A1" office:value-type="string">
            <text:p text:style-name="P187">5 (cinco) dias subsequentes à conclusão da análise do projeto arquitetônico pela CÂMARA MUNICIPAL DE NAVIRAÍ-MS</text:p>
          </table:table-cell>
          <table:table-cell table:style-name="Table6.D1" office:value-type="string">
            <text:p text:style-name="P196">40%</text:p>
          </table:table-cell>
        </table:table-row>
        <table:table-row table:style-name="Table6.4">
          <table:table-cell table:style-name="Table6.A1" office:value-type="string">
            <text:p text:style-name="P23">3 </text:p>
          </table:table-cell>
          <table:table-cell table:style-name="Table6.A1" office:value-type="string">
            <text:p text:style-name="P187">Análise e aprovação definitiva pela Câmara Municipal de Naviraí-MS (recebimento definitivo).</text:p>
          </table:table-cell>
          <table:table-cell table:style-name="Table6.A1" office:value-type="string">
            <text:p text:style-name="P187">5 (cinco) dias subsequentes à entrega definitiva, pela CONTRATADA </text:p>
          </table:table-cell>
          <table:table-cell table:style-name="Table6.D1" office:value-type="string">
            <text:p text:style-name="P196">20% <text:s/></text:p>
          </table:table-cell>
        </table:table-row>
      </table:table>
      <text:p text:style-name="P197"/>
      <text:p text:style-name="P169">4.2 A aceitação definitiva dos projetos não caracteriza responsabilidade técnica e civil da CONTRATANTE, posto que a empresa CONTRATADA deverá ser responsável pelos projetos elaborados. </text:p>
      <text:p text:style-name="P187"/>
      <text:p text:style-name="P31"><text:span text:style-name="T134">4.3 Caso o </text:span><text:span text:style-name="T132">Presidente da Câmara Municipal de Naviraí-MS, </text:span><text:span text:style-name="T134">responsável pela análise dos projetos, não aprove os serviços entregues em cada uma das etapas, por não estarem de acordo com o objeto e as especificações constantes em seus anexos, a CONTRATADA terá o prazo de até 05 (cinco) dias consecutivos para realizar uma nova entrega, com os devidos ajustes e correções, sob pena de </text:span><text:soft-page-break/><text:span text:style-name="T134">aplicação das sanções previstas no art. 86, da Lei Federal nº 8.666/1993. </text:span></text:p>
      <text:p text:style-name="P187"/>
      <text:p text:style-name="P19">4.4 Durante a execução da obra, caso seja detectada alguma falha que interfira na execução dos projetos, caracterizando-se, dessa forma, erros na prestação dos serviços, ficará a CONTRATADA obrigada a proceder as correções necessárias, sem custo para o Câmara Municipal de Naviraí-MS. </text:p>
      <text:p text:style-name="P151">5 PAGAMENTO </text:p>
      <text:p text:style-name="P193"/>
      <text:p text:style-name="P173">5.1 Os pagamentos serão realizados em etapas, de acordo com os percentuais do valor global do contrato, conforme estabelecido no CRONOGRAMA DE ENTREGA DOS PROJETOS E DE PAGAMENTOS, no prazo de até 10 (dez) dias úteis após a aprovação, por parte da Câmara Municipal de Naviraí-MS, dos serviços entregues pela CONTRATADA, em cada etapa.</text:p>
      <text:p text:style-name="P187"/>
      <text:p text:style-name="P173">5.1.1 Os pagamentos serão realizados à CONTRATADA após a apresentação da Nota Fiscal Eletrônica com as devidas deduções legais, acompanhada da comprovação de regularidade fiscal e trabalhista, de acordo com o art. 29, da Lei Federal nº 8.666/1993. </text:p>
      <text:p text:style-name="P189"/>
      <text:p text:style-name="P173">5.1.2 A empresa e/ou o profissional deverá mencionar na respectiva Nota Fiscal Eletrônica informações sobre o serviço prestado, o número da Licitação, do Processo, do Contrato e os dados bancários para depósito, se for o caso.</text:p>
      <text:p text:style-name="P189"/>
      <text:p text:style-name="P173">5.1.3 Em caso de devolução da Nota Fiscal/Fatura correspondente para correção, o prazo para pagamento passará a fluir após a sua reapresentação.</text:p>
      <text:p text:style-name="P189"/>
      <text:p text:style-name="P173">5.2 Para que sejam efetuados todos os pagamentos nas proporções e prazos previstos no cronograma, é necessário que a Câmara Municipal de Naviraí-MS, após a análise, tenha aprovado os serviços entregues em cada uma das etapas. </text:p>
      <text:p text:style-name="P189"/>
      <text:p text:style-name="P87">5.3 O descumprimento de qualquer obrigação por parte da CONTRATADA, facultará a Câmara Municipal a retenção dos pagamentos previstos até a regularização da situação, não se aplicando qualquer índice de correção monetária aos valores retidos.</text:p>
      <text:p text:style-name="P112"/>
      <text:p text:style-name="P72">5.4 Em nenhuma hipótese ocorrerá a antecipação de pagamento para viabilizar o cumprimento do objeto contratado.</text:p>
      <text:p text:style-name="P144"/>
      <text:p text:style-name="P150"><text:soft-page-break/>6 GERENCIAMENTO DE PROJETOS</text:p>
      <text:p text:style-name="P157"><text:s/></text:p>
      <text:p text:style-name="P173">6.1 A CONTRATADA deverá manter um engenheiro ou um arquiteto à disposição da CONTRATANTE, para representá-la na elaboração dos projetos, visando o esclarecimento de quaisquer dúvidas e compatibilizações necessárias.</text:p>
      <text:p text:style-name="P189"/>
      <text:p text:style-name="P173">6.2 A CONTRATANTE indicará um servidor que a representará para acompanhamento e fiscalização dos trabalhos.</text:p>
      <text:p text:style-name="P179"><text:s/></text:p>
      <text:p text:style-name="P19">6.3. Todos os detalhamentos do gerenciamento dos projetos estão descritos no Anexo I– Memorial Descritivo. </text:p>
      <text:p text:style-name="P16">7 RECEBIMENTO DEFINITIVO DE TODOS OS PROJETOS </text:p>
      <text:p text:style-name="P13"><text:span text:style-name="T134">7.1 A entrega definitiva dos projetos será realizada pela CONTRATADA na Câmara Municipal de Naviraí-MS, localizada na Avenida Bataguassú, 900, Centro, no prazo máximo de 20 (vinte) dias, contados da data de assinatura do contrato, concluídas a análise e aprovação do </text:span><text:span text:style-name="T135">projeto provisório, resultado dos estudos preliminares, contemplando o programa de necessidades</text:span><text:span text:style-name="T134">, e constará os seguintes elementos:</text:span></text:p>
      <text:p text:style-name="P421">I- comunicação escrita da conclusão dos serviços, contendo a relação completa dos documentos entregues, em duas vias, a qual deverá a via da CONTRATANTE vir acompanhada de todos os arquivos gerados, e uma vez protocolada pela CONTRATANTE, servirá como prova da entrega; </text:p>
      <text:list xml:id="list151709307402437" text:continue-list="list3106197727" text:style-name="WW8Num33">
        <text:list-item>
          <text:p text:style-name="P384">3 (três) jogos completos das plantas de todos os projetos aprovados pelos órgãos competentes na forma exigida em normas legais vigentes, plotadas em formato de papel A0, assinadas pelos respectivos responsáveis técnicos;</text:p>
        </text:list-item>
      </text:list>
      <text:p text:style-name="P385"/>
      <text:list xml:id="list151708296553464" text:continue-numbering="true" text:style-name="WW8Num33">
        <text:list-item>
          <text:p text:style-name="P384">3 (três) jogos completos das plantas de todos os projetos aprovados pelos órgãos competentes na forma exigida em normas legais vigentes, plotadas em formato de papel A4, assinadas pelos respectivos responsáveis técnicos;</text:p>
        </text:list-item>
      </text:list>
      <text:p text:style-name="P385"/>
      <text:p text:style-name="P424">IV- memoriais descritivos de cada projeto com memórias de cálculo; </text:p>
      <text:p text:style-name="P424"/>
      <text:p text:style-name="P424">V- Planilha Orçamentária para execução da Obra de Reforma;</text:p>
      <text:p text:style-name="P426"/>
      <text:p text:style-name="P424">VI- Cronograma físico-financeiro; </text:p>
      <text:p text:style-name="P426"/>
      <text:p text:style-name="P385"><text:soft-page-break/>VII- 3 (três) cópias de CD-ROM e entrega de arquivo transferível por entrada USB, devidamente identificados por etiquetas e denominados de formas adequadas, contendo todas as plantas e documentos complementares, gravados em arquivos editáveis. </text:p>
      <text:p text:style-name="P478"/>
      <text:list xml:id="list1847909266" text:style-name="WW8Num8">
        <text:list-item>
          <text:p text:style-name="P386">Os CD-ROM deverão ser entregues em caixas individuais específicas para este fim.</text:p>
        </text:list-item>
      </text:list>
      <text:p text:style-name="P391"/>
      <text:list xml:id="list151708092006370" text:continue-numbering="true" text:style-name="WW8Num8">
        <text:list-item>
          <text:p text:style-name="P386">O arquivo transferível por entrada USB, deve ser repassado para salvamento, devendo estar igualmente identificado.</text:p>
        </text:list-item>
      </text:list>
      <text:p text:style-name="P19">7.2 A análise, aprovação e recebimento definitivo dos projetos será realizado pelo Presidente da Câmara Municipal de Naviraí-MS, em até 05 (cinco) dias, após a entrega definitiva pela CONTRATADA. </text:p>
      <text:p text:style-name="P19">7.3 Concluída a análise dos serviços, o(s) responsável(is) indicados pelo Câmara Municipal de Naviraí-MS, lavrará(ão) e encaminhara(ão) ao Presidente da Câmara Municipal de Naviraí-MS, um dos seguintes documentos: </text:p>
      <text:p text:style-name="P379"><text:span text:style-name="T134">I- </text:span><text:span text:style-name="T133">Termo de Recebimento Definitivo dos Serviços</text:span><text:span text:style-name="T134">, no caso de cumprimento total e adequado aos termos do contrato;</text:span></text:p>
      <text:list xml:id="list2559210720" text:style-name="WW8Num9">
        <text:list-item>
          <text:p text:style-name="P480"><text:s/></text:p>
        </text:list-item>
      </text:list>
      <text:p text:style-name="P379"><text:span text:style-name="T134">II- </text:span><text:span text:style-name="T133">Relatório de verificação circunstanciado do serviço</text:span><text:span text:style-name="T134">, no caso de constatação de insuficiências, vícios, defeitos ou incorreções. </text:span></text:p>
      <text:p text:style-name="P187"/>
      <text:p text:style-name="P19">7.4 Recebidos os documentos referidos no subitem acima, o Presidente adotará uma das seguintes providências: </text:p>
      <text:p text:style-name="P385">I- aceitação dos serviços em caráter definitivo;</text:p>
      <text:list xml:id="list3422053334" text:style-name="WW8Num3">
        <text:list-item>
          <text:p text:style-name="P481"><text:s/></text:p>
        </text:list-item>
      </text:list>
      <text:p text:style-name="P385">II- notificação à CONTRATADA para sanar as irregularidades constatadas, no prazo de até 05 (cinco) dias consecutivos, independentemente das sanções cabíveis;</text:p>
      <text:list xml:id="list4067658798" text:style-name="WW8Num27">
        <text:list-item>
          <text:p text:style-name="P482"><text:s/></text:p>
        </text:list-item>
      </text:list>
      <text:p text:style-name="P385">III- notificação à CONTRATADA de que os projetos não serão aceitos pela Câmara Municipal de Naviraí-MS, uma vez que foram considerados inviáveis tecnicamente, sem a possibilidade de correção, ficando a Câmara Municipal de Naviraí-MS desobrigada de efetuar o pagamento correspondente a esta etapa, previsto no CRONOGRAMA DE ENTREGA DOS PROJETOS E DE PAGAMENTOS, e podendo, ainda, solicitar restituição pelos valores já pagos nas etapas anteriores, tendo em vista que o objeto final do contrato, não foi cumprido em acordo com as premissas deste Termo de Referência e do contrato. </text:p>
      <text:p text:style-name="P387"/>
      <text:p text:style-name="P16">8 DAS OBRIGAÇÕES DA CONTRATADA </text:p>
      <text:p text:style-name="P19"><text:soft-page-break/>8.1 Executar os serviços através de profissionais legalmente habilitados e especializados, com registro no CREA e/ou CAU, pelo preço global oferecido, compreendendo os serviços descritos no Item 1 OBJETO DO CERTAME, deste Termo de Referência e no Anexo I - Memorial Descritivo.</text:p>
      <text:p text:style-name="P20">8.1.1 Entregar todos os projetos e serviços em conformidade com o previsto neste Termo de Referência.</text:p>
      <text:p text:style-name="P19">8.2 Efetuar o registro dos serviços a serem prestados no CREA-MS e/ou CAU-MS e apresentar o comprovante de pagamento da Anotação de Responsabilidade Técnica (ART) e/ou Registros de Responsabilidade Técnicas (RRT), antes da emissão da primeira fatura, se necessário. </text:p>
      <text:p text:style-name="P19">8.3 Manter um engenheiro ou um arquiteto à disposição da Contratante, para representá-la na elaboração dos projetos, visando os esclarecimentos de quaisquer dúvidas e compatibilizações necessárias. </text:p>
      <text:p text:style-name="P19">8.4 Participar de reuniões periódicas semanais entre os representantes da Contratante e a equipe técnica da Contratada, a serem realizadas em local e datas designadas pela Contratante. </text:p>
      <text:p text:style-name="P19">8.5 Providenciar, antes de iniciar os trabalhos, as devidas Anotações de Responsabilidade Técnica (ART) no CREA e/ou Registros de Responsabilidade Técnicas (RRT) no CAU relativas aos serviços objeto do contrato, entregando ao Fiscal do Contrato as vias do proprietário e do serviço devidamente quitadas, se necessário.</text:p>
      <text:p text:style-name="P19">8.5.1 No caso de profissionais registrados no CREA de outro Estado da Federação, o mesmo deverá providenciar o visto no CREA-MS ou CAU-MS. </text:p>
      <text:p text:style-name="P19">8.6 Tomar todas as providências necessárias para a fiel execução deste Termo de Referência e do instrumento contratual a ser firmado entre as partes. </text:p>
      <text:p text:style-name="P19">8.7 Sugerir medidas visando ao aperfeiçoamento da execução dos serviços. </text:p>
      <text:p text:style-name="P19">8.8 Executar os serviços de acordo com a melhor técnica aplicável, com zelo e diligência, obedecendo às especificações constantes dos Anexo I, parte integrante deste Termo de Referência. </text:p>
      <text:p text:style-name="P19">8.9 Manter as condições de habilitação durante toda a vigência contratual. </text:p>
      <text:p text:style-name="P19"><text:soft-page-break/>8.10 Responsabilizar-se por qualquer ônus decorrente de possível chamamento do Contratante em juízo. </text:p>
      <text:p text:style-name="P19">8.11 Observar as leis, regulamentos e posturas exigidos pelo Conselho Regional de Engenharia e Agronomia – CREA, pelo Conselho de Arquitetura e Urbanismo – CAU, pelas leis federais, estaduais e municipais que regulamentam a matéria e qualquer outra norma referente à obra, segurança pública e meio ambiente. </text:p>
      <text:p text:style-name="P19">8.12 Atender às determinações realizadas pelo responsável da fiscalização do projeto, solicitadas pela Câmara Municipal de Naviraí-MS, e a ela prestar, com exatidão as informações, não criando embaraços.</text:p>
      <text:p text:style-name="P19">8.13 Durante a execução da obra decorrente do projeto entregue, havendo quaisquer dúvidas relacionadas ao projeto, a Contratada ficará obrigada a atender e realizar todos os esclarecimentos que se fizerem necessários, sem que haja qualquer tipo de ônus à Câmara Municipal de Naviraí-MS. </text:p>
      <text:p text:style-name="P19">8.14 Assumir total responsabilidade pela elaboração dos serviços constantes do objeto deste Termo de Referência, respondendo ainda, pela perfeição, segurança e solidez dos trabalhos executados, nos termos do Código Civil. </text:p>
      <text:p text:style-name="P200"><text:span text:style-name="T134">8.15 Proceder, durante a execução da obra, caso seja detectada alguma falha que interfira na execução dos projetos, caracterizando-se, dessa forma, erros na prestação dos serviços, todas as correções necessárias, </text:span><text:span text:style-name="T132">sem nenhum custo adicional para a Câmara Municipal de Naviraí-MS</text:span><text:span text:style-name="T134">, no prazo de até 10 (dez) dias consecutivos, contados da data de recebimento da comunicação escrita da Contratante.</text:span></text:p>
      <text:p text:style-name="P169"/>
      <text:p text:style-name="P151">9 DAS OBRIGAÇÕES DA CONTRATANTE </text:p>
      <text:p text:style-name="P194"/>
      <text:p text:style-name="P19">9.1 Prestar as informações e os esclarecimentos que venham a ser solicitadas pela Contratada. </text:p>
      <text:p text:style-name="P19">9.2 Acompanhar e fiscalizar o andamento da prestação dos serviços, por intermédio do(s) responsável(is) designado(s) pela Contratante. </text:p>
      <text:p text:style-name="P27"><text:span text:style-name="T138">9.3 R</text:span><text:span text:style-name="T26">ejeitar, no todo ou em parte, os serviços prestados em desacordo com as exigências deste Termo de Referência. </text:span></text:p>
      <text:p text:style-name="P77">9.4 Conferir e atestar as notas fiscais (fatura) encaminhando-as para o Setor Contábil.</text:p>
      <text:p text:style-name="P77"><text:soft-page-break/></text:p>
      <text:p text:style-name="P7">9.5 Notificar o representante da empresa em caso de ocorrência de eventuais defeitos relacionadas ao serviço contratado, estipulando prazo para sua correção. </text:p>
      <text:p text:style-name="P7">9.6 Prestar as informações e os esclarecimentos que venham a ser solicitados. </text:p>
      <text:p text:style-name="P100">9.7 Efetuar o pagamento nas condições e preços pactuados.</text:p>
      <text:p text:style-name="P152"/>
      <text:p text:style-name="P17">10 FISCALIZAÇÃO </text:p>
      <text:p text:style-name="P19">10.1 A Câmara Municipal de Naviraí-MS, através de seu(s) responsável(is) designado(s), exercerá a fiscalização dos serviços executados, e para esse fim, poderá designar preposto, devidamente credenciado, com poderes para: <text:s/></text:p>
      <text:p text:style-name="P427">I- fiscalizar contínua e permanentemente o desenvolvimento dos trabalhos; </text:p>
      <text:list xml:id="list2711870660" text:style-name="WW8Num2">
        <text:list-item>
          <text:p text:style-name="P486"/>
        </text:list-item>
      </text:list>
      <text:p text:style-name="P427">II- sustar a execução de qualquer trabalho que esteja sendo feito em desacordo com as especificações e condições estabelecidas; </text:p>
      <text:list xml:id="list151709425153309" text:continue-numbering="true" text:style-name="WW8Num2">
        <text:list-item>
          <text:p text:style-name="P486"/>
        </text:list-item>
      </text:list>
      <text:p text:style-name="P427">III- decidir todas as questões surgidas, inclusive quanto aos seus aspectos técnicos; </text:p>
      <text:p text:style-name="P427"/>
      <text:p text:style-name="P427">IV- aceitar, na hipótese de força maior ou caso fortuito, as alterações na sequência dos trabalhos e o cumprimento dos prazos estabelecidos; </text:p>
      <text:list xml:id="list151709799092404" text:continue-numbering="true" text:style-name="WW8Num2">
        <text:list-item>
          <text:p text:style-name="P483"/>
        </text:list-item>
      </text:list>
      <text:p text:style-name="P385">V- suspender, a qualquer tempo e a seu exclusivo critério, a execução dos serviços em andamento, liberando para pagamentos os serviços comprovadamente executados e aceitos. </text:p>
      <text:p text:style-name="P490"/>
      <text:p text:style-name="P50">11 DA DOTAÇÃO ORÇAMENTÁRIA</text:p>
      <text:p text:style-name="P50"/>
      <text:p text:style-name="P99">11.1 As despesas correrão por conta do orçamento da Câmara Municipal de Naviraí sendo: </text:p>
      <text:p text:style-name="P47"/>
      <text:p text:style-name="P47">Dotação:</text:p>
      <text:p text:style-name="P128">02 PODER LEGISLATIVO <text:tab/></text:p>
      <text:p text:style-name="P128">02.01<text:tab/>CAMARA MUNICIPAL<text:tab/></text:p>
      <text:p text:style-name="P128">01.031.0101.1000 OPERACIONALIZAÇÃO DAS ATIVIDADES ADMINISTRATIVAS</text:p>
      <text:p text:style-name="P128">3.3.90.39.00.0000<text:tab/>OUTROS SERVIÇOS TERCEIROS – PESSOA JURÍDICA</text:p>
      <text:p text:style-name="P128">3.3.90.39.05.0000 SERVIÇOS TÉCNICOS PROFISSIONAIS</text:p>
      <text:p text:style-name="P133"/>
      <text:p text:style-name="P128">ou</text:p>
      <text:p text:style-name="P133"/>
      <text:p text:style-name="P128">02 PODER LEGISLATIVO <text:tab/></text:p>
      <text:p text:style-name="P128">02.01<text:tab/>CAMARA MUNICIPAL<text:tab/></text:p>
      <text:p text:style-name="P128"><text:soft-page-break/>01.031.0101.1000 OPERACIONALIZAÇÃO DAS ATIVIDADES ADMINISTRATIVAS</text:p>
      <text:p text:style-name="P128">3.3.90.36.00.0000<text:tab/>OUTROS SERVIÇOS TERCEIROS – PESSOA FÍSICA</text:p>
      <text:p text:style-name="P128">3.3.90.36.06.0000 SERVIÇOS TÉCNICOS PROFISSIONAIS</text:p>
      <text:p text:style-name="P106"/>
      <text:p text:style-name="P49">12 DA PROPOSTA</text:p>
      <text:p text:style-name="P125"/>
      <text:p text:style-name="P101">12.1 A proposta apresentada pela empresa deverá ter validade de 180 (cento e oitenta) dias corridos, a contar da data de preenchimento da proposta.</text:p>
      <text:p text:style-name="P491"/>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text:soft-page-break/></text:p>
      <text:p text:style-name="P145"/>
      <text:p text:style-name="P145"/>
      <text:p text:style-name="P29"><text:span text:style-name="T129">ANEXO I (TERMO DE REFERÊNCIA)</text:span></text:p>
      <text:p text:style-name="P153">MEMORIAL DESCRITIVO</text:p>
      <text:p text:style-name="P153"/>
      <text:p text:style-name="P31"><text:span text:style-name="T134">Caderno de Encargos Conjunto de especificações, critérios, condições e procedimentos técnicos estabelecidos pela Contratante para a </text:span><text:span text:style-name="T132">CONTRATAÇÃO DE EMPRESA DE ARQUITETURA E/OU ENGENHARIA OU PROFISSIONAL DEVIDAMENTE HABILITADO PARA ELABORAÇÃO DE PROJETO TÉCNICO DE REFORMA DO TELHADO DO PRÉDIO DA CÂMARA MUNICIPAL DE NAVIRAÍ-MS</text:span><text:span text:style-name="T134">.</text:span></text:p>
      <text:p text:style-name="P169"/>
      <text:p text:style-name="P151">Especificações Técnicas - Descrição dos Serviços </text:p>
      <text:p text:style-name="P151"/>
      <text:p text:style-name="P477">I- Este documento tem por finalidade definir os elementos mínimos e determinar os critérios a serem observados na elaboração de Projetos Executivos completos da reforma de todo o telhado da Câmara Municipal de Naviraí, localizada na Avenida Bataguassu, 900, Centro: </text:p>
      <text:p text:style-name="P469"/>
      <text:p text:style-name="P151">1 CONSIDERAÇÕES INICIAIS </text:p>
      <text:p text:style-name="P151"/>
      <text:p text:style-name="P230"><text:span text:style-name="T135">1.1</text:span><text:span text:style-name="T133"> Definições: </text:span></text:p>
      <text:p text:style-name="P176"/>
      <text:p text:style-name="P379"><text:span text:style-name="T135">I- </text:span><text:span text:style-name="T133">Projeto de Detalhamentos: </text:span><text:span text:style-name="T134">Define a arquitetura desejada, contemplando as adequações arquitetônicas e acabamentos necessários, os detalhamentos específicos de cada ambiente das edificações;</text:span></text:p>
      <text:p text:style-name="P385"/>
      <text:p text:style-name="P379"><text:span text:style-name="T135">II- </text:span><text:span text:style-name="T133">Memorial descritivo: </text:span><text:span text:style-name="T134">documento contendo a descrição geral de cada projeto ou sistema, suas características e os critérios utilizados na sua elaboração;</text:span></text:p>
      <text:p text:style-name="P385"/>
      <text:p text:style-name="P379"><text:span text:style-name="T135">III- </text:span><text:span text:style-name="T133">Memória de cálculo</text:span><text:span text:style-name="T134">: documento contendo os parâmetros, a metodologia, as normas e técnicas utilizadas no dimensionamento dos elementos construtivos de cada projeto, com o demonstrativo e desenvolvimento dos cálculos efetuados;</text:span></text:p>
      <text:p text:style-name="P385"/>
      <text:p text:style-name="P379"><text:span text:style-name="T134">IV- </text:span><text:span text:style-name="T133">Especificações técnicas</text:span><text:span text:style-name="T134">: documento que contém a especificação completa de todos os materiais e equipamentos a serem utilizados na realização da reforma do telhado, definindo suas características, qualidade, desempenho esperado e marcas de referência;</text:span></text:p>
      <text:p text:style-name="P385"/>
      <text:p text:style-name="P379"><text:span text:style-name="T135">V- </text:span><text:span text:style-name="T133">Normas de execução</text:span><text:span text:style-name="T134">: documento que especifique a forma como devem ser executados os serviços, indicando procedimentos e técnicas a utilizar, definindo critérios para aplicação de materiais e instalação de equipamentos.</text:span></text:p>
      <text:p text:style-name="P151"/>
      <text:p text:style-name="P151"><text:soft-page-break/>2 SERVIÇOS A SEREM REALIZADOS </text:p>
      <text:p text:style-name="P169"/>
      <text:p text:style-name="P169">2.1 Projeto executivo de reforma de cobertura: </text:p>
      <text:p text:style-name="P169"/>
      <text:p text:style-name="P385">I- Planilha Orçamentária para execução da Obra da Reforma do Telhado Existente;</text:p>
      <text:p text:style-name="P385"/>
      <text:p text:style-name="P385">II- Projeto de arquitetura final executivo e compatibilizado com qualquer ajuste necessário para a perfeita execução das obras;</text:p>
      <text:p text:style-name="P385"/>
      <text:p text:style-name="P385">III- Cronograma Físico - Financeiro;</text:p>
      <text:p text:style-name="P385"/>
      <text:p text:style-name="P385">IV- Memorial Descritivo constando todos os itens acima.</text:p>
      <text:p text:style-name="P169"/>
      <text:p text:style-name="P150">3 REQUISITOS A SEREM OBSERVADOS PARA A ELABORAÇÃO DO PROJETO </text:p>
      <text:p text:style-name="P150"/>
      <text:p text:style-name="P476">3.1 Tendo em vista a finalidade pública de utilização do prédio, o projeto deverá ser elaborado considerando os seguintes requisitos: </text:p>
      <text:p text:style-name="P476"/>
      <text:p text:style-name="P424">I- Segurança na escolha de métodos construtivos eficazes, que deverão observar a ocupação dos imóveis vizinhos, a estabilidade das divisas durante toda a execução da obra e após finalização das tarefas, condições das vias de acesso e rede elétrica da via;</text:p>
      <text:p text:style-name="P424"/>
      <text:p text:style-name="P424">II- Minimização de impacto ambiental; </text:p>
      <text:p text:style-name="P424"/>
      <text:p text:style-name="P424">III- Funcionalidade e adequação ao uso; </text:p>
      <text:p text:style-name="P424"/>
      <text:p text:style-name="P424">IV- Correto uso dos serviços públicos (água, esgoto, coleta de lixo e energia); </text:p>
      <text:p text:style-name="P424"/>
      <text:p text:style-name="P424">V- Economia na execução, conservação, operação e uso, sem prejuízo da durabilidade da obra, adotando soluções técnicas compatíveis com as disponibilidades financeiras para a construção; </text:p>
      <text:p text:style-name="P424"/>
      <text:p text:style-name="P424">VI- Economia na aplicação de equipamentos que consumam energia elétrica; </text:p>
      <text:p text:style-name="P424">VII- Possibilidade de emprego de mão-de-obra, materiais, tecnologia e matérias-primas existentes na região; </text:p>
      <text:p text:style-name="P424"/>
      <text:p text:style-name="P385">VIII- Sem prejuízo dos itens anteriores, o prédio deverá ter padrão estético agradável, boa iluminação natural, boa ventilação natural, leve, atual, prevendo conforto para os usuários, funcional e em harmonia com as áreas adjacentes. </text:p>
      <text:p text:style-name="P169"/>
      <text:p text:style-name="P169"><text:soft-page-break/>3.2 O Projeto deverá ser harmonizado, sem conflito, contemplando as facilidades de acesso para inspeção e manutenção. <text:s/></text:p>
      <text:p text:style-name="P150">4 NORMAS PARA A EXECUÇÃO DO PROJETO </text:p>
      <text:p text:style-name="P169"/>
      <text:p text:style-name="P169">4.1 A Contratada deverá executar todos os serviços rigorosamente de acordo com as orientações deste Anexo e em conformidade com as normas pertinentes da ABNT e determinações dos serviços públicos locais.</text:p>
      <text:p text:style-name="P178"><text:s/></text:p>
      <text:p text:style-name="P169">4.2 A elaboração dos projetos serão executadas por profissionais habilitados e especializados, com registro no CREA e/ou CAU, os quais deverão ser os mesmos indicados pela Contratada como integrantes de sua Equipe Técnica, admitida a sua substituição somente nas condições previstas em Contrato.</text:p>
      <text:p text:style-name="P169"/>
      <text:p text:style-name="P169">4.2.1 É admitida a participação de outros profissionais, além dos declarados como responsáveis técnicos, desde que em caráter complementar e fornecidas as respectivas ART, abrangendo os serviços executados. </text:p>
      <text:p text:style-name="P169"/>
      <text:p text:style-name="P169">4.3 Em todos os serviços e projetos deve ser empregada a respectiva terminologia e simbologia técnica. Sempre que houver norma técnica da ABNT estabelecendo simbologia e/ou convenções, estas devem ser utilizadas e indicadas através de legendas, notas e glossário e impressas nas plantas (no mínimo as utilizadas). </text:p>
      <text:p text:style-name="P169"/>
      <text:p text:style-name="P169">4.4 Antes de iniciar os trabalhos, a Contratada deverá providenciar as devidas Anotações de Responsabilidade Técnica (ART) no CREA-MS e/ou CAU-MS relativas aos serviços objeto do contrato, entregando ao Fiscal do Contrato as vias do proprietário e do serviço devidamente quitadas. </text:p>
      <text:p text:style-name="P187"/>
      <text:p text:style-name="P169">4.4.1 No caso de profissionais registrados no CREA ou CAU de outro Estado da Federação, o mesmo deverá providenciar o visto no CREA-MS e CAU-MS, respectivamente. </text:p>
      <text:p text:style-name="P169"/>
      <text:p text:style-name="P150">5 ACOMPANHAMENTO E FISCALIZAÇÃO DO PROJETO</text:p>
      <text:p text:style-name="P494"><text:s/></text:p>
      <text:p text:style-name="P169">5.1 Após a apresentação dos serviços correspondentes a cada etapa, inclusive a última, a Contratante terá os prazos determinados no CRONOGRAMA já apresentado, para análise e aprovação. </text:p>
      <text:p text:style-name="P169"/>
      <text:p text:style-name="P169">5.1.1 Posteriormente a análise de cada etapa, a critério da Contratante, será realizada reunião para discutir os pontos a serem alterados e a superação das pendências. </text:p>
      <text:p text:style-name="P169"/>
      <text:p text:style-name="P169">5.2 Concluídos todos os serviços, e depois de efetuadas as alterações solicitadas pela Contratante, a Contratada fará a comunicação escrita e procederá à entrega definitiva dos Projetos, a fim de permitir o Recebimento Provisório. </text:p>
      <text:p text:style-name="P169"><text:soft-page-break/></text:p>
      <text:p text:style-name="P151">6 RECEBIMENTO DEFINITIVO DOS PROJETOS </text:p>
      <text:p text:style-name="P151"/>
      <text:p text:style-name="P31"><text:span text:style-name="T134">6.1 A entrega definitiva dos projetos será realizada pela CONTRATADA, no prazo máximo de 20 (vinte) dias, após a conclusão da análise e aprovação do </text:span><text:span text:style-name="T135">projeto provisório, resultado dos estudos preliminares contemplando o programa de necessidades do prédio d</text:span><text:span text:style-name="T134">a Câmara Municipal de Naviraí-MS, localizado na Avenida Bataguassú, 900, e constará os seguintes elementos:</text:span></text:p>
      <text:p text:style-name="P169"/>
      <text:p text:style-name="P385">I- comunicação escrita da conclusão dos serviços, contendo a relação completa dos documentos entregues, em duas vias, as quais, uma vez protocolada pela Contratante, servirão como prova da entrega; </text:p>
      <text:p text:style-name="P385"/>
      <text:p text:style-name="P385">II- 3 (três) jogos completos das plantas de todos os projetos aprovados pelos órgãos competentes na forma exigida em normas legais vigentes, plotadas em formato de papel A0, assinadas pelos respectivos responsáveis técnicos;</text:p>
      <text:p text:style-name="P385"/>
      <text:p text:style-name="P385">III- 3 (três) jogos completos das plantas de todos os projetos aprovados pelos órgãos competentes na forma exigida em normas legais vigentes, plotadas em formato de papel A4, assinadas pelos respectivos responsáveis técnicos; </text:p>
      <text:p text:style-name="P385"/>
      <text:p text:style-name="P424">IV- memoriais descritivos do projeto com memórias de cálculo;</text:p>
      <text:list xml:id="list597101270" text:style-name="WW8Num4">
        <text:list-item>
          <text:p text:style-name="P487"><text:s/></text:p>
        </text:list-item>
      </text:list>
      <text:p text:style-name="P385">V- Planilha Orçamentária;</text:p>
      <text:p text:style-name="P555"/>
      <text:p text:style-name="P424">VI- Cronograma físico-financeiro;</text:p>
      <text:list xml:id="list151709180979100" text:continue-numbering="true" text:style-name="WW8Num4">
        <text:list-item>
          <text:p text:style-name="P488"/>
        </text:list-item>
      </text:list>
      <text:p text:style-name="P385">VII- 3 (três) cópias de CD-ROM e entrega de arquivo transferível por entrada USB, devidamente identificados por etiquetas e denominados de formas adequadas, contendo todas as plantas e documentos complementares, gravados em arquivos editáveis. </text:p>
      <text:list xml:id="list151709086668980" text:continue-numbering="true" text:style-name="WW8Num4">
        <text:list-item>
          <text:p text:style-name="P484"/>
        </text:list-item>
      </text:list>
      <text:p text:style-name="P385">a) Os CD-ROM deverão ser entregues em caixas individuais específicas para este fim, igualmente identificadas.</text:p>
      <text:p text:style-name="P385"/>
      <text:list xml:id="list1927411410" text:style-name="WW8Num24">
        <text:list-item>
          <text:p text:style-name="P422">O arquivo transferível por entrada USB, deve ser repassado à Contratante para salvamento.</text:p>
        </text:list-item>
      </text:list>
      <text:p text:style-name="P169">6.2 A análise, aprovação e recebimento definitivo dos projetos serão realizados pelo(s) responsável(is) designado(s) pela Câmara Municipal de Naviraí-MS, em até 15 (dias) dias, após a entrega definitiva pela Contratada.</text:p>
      <text:p text:style-name="P178"><text:s/></text:p>
      <text:p text:style-name="P169"><text:soft-page-break/>6.3 Concluída a análise dos serviços, o(s) responsável(is) indicados pelo Câmara Municipal de Naviraí-MS, lavrará(ão) e encaminhará(ão) ao Presidente da Câmara Municipal de Naviraí-MS, um dos seguintes documentos: </text:p>
      <text:p text:style-name="P169"/>
      <text:p text:style-name="P379"><text:span text:style-name="T134">I- </text:span><text:span text:style-name="T133">Termo de Recebimento Definitivo dos Serviços</text:span><text:span text:style-name="T134">, no caso de cumprimento total e adequado aos termos do contrato; </text:span></text:p>
      <text:p text:style-name="P385"/>
      <text:p text:style-name="P379"><text:span text:style-name="T134">II- </text:span><text:span text:style-name="T133">Relatório de verificação circunstanciado do serviço</text:span><text:span text:style-name="T134">, no caso de constatação de insuficiências, vícios, defeitos ou incorreções. </text:span></text:p>
      <text:p text:style-name="P169"/>
      <text:p text:style-name="P169">6.4 Recebidos os documentos referidos no subitem acima, o Presidente adotará uma das seguintes providências:</text:p>
      <text:p text:style-name="P178"><text:s/></text:p>
      <text:p text:style-name="P385">I- aceitação dos serviços em caráter definitivo; </text:p>
      <text:p text:style-name="P385"/>
      <text:p text:style-name="P385">II- notificação à CONTRATADA para sanar as irregularidades constatadas, no prazo de até 05 (cinco) dias consecutivos, independentemente das sanções cabíveis; </text:p>
      <text:list xml:id="list151709558566775" text:continue-list="list4067658798" text:style-name="WW8Num27">
        <text:list-item>
          <text:p text:style-name="P485"/>
        </text:list-item>
      </text:list>
      <text:p text:style-name="P385">III- Notificação à CONTRATADA de que os projetos não serão aceitos pela Câmara Municipal de Naviraí-MS, uma vez que foram considerados inviáveis tecnicamente, sem a possibilidade de correção, ficando a Câmara Municipal de Naviraí-MS desobrigada de efetuar o pagamento correspondente a esta etapa, conforme previsto no CRONOGRAMA DE ENTREGA DOS PROJETOS E DE PAGAMENTOS, e podendo, ainda, solicitar restituição pelos valores já pagos nas etapas anteriores, tendo em vista que o objeto final do contrato não foi cumprido, de acordo com as premissas deste Termo de Referência. </text:p>
      <text:list xml:id="list397517850" text:style-name="WW8Num1">
        <text:list-item>
          <text:p text:style-name="P175"/>
        </text:list-item>
      </text:list>
      <text:p text:style-name="P150">7 PADRONIZAÇÃO DA APRESENTAÇÃO DOS PROJETOS EXECUTIVOS E DOCUMENTOS COMPLEMENTARES </text:p>
      <text:p text:style-name="P150"/>
      <text:p text:style-name="P169">7.1 Para assegurar a uniformidade, homogeneidade e qualidade visual, os elementos gráficos serão padronizados no que se referem ao formato das folhas de desenho, normas de escrita e simbologia, devendo ser observadas as determinações da ABNT a respeito. </text:p>
      <text:p text:style-name="P169"/>
      <text:p text:style-name="P169">7.2 As plantas serão executadas utilizando-se software com a plataforma AutoCAD (versão 2016) e apresentados ao CONTRATANTE em arquivos eletrônicos, com todos os formatos padrão ABNT impressas, com legendas e cotas, não sendo admitidas rasuras ou emendas. </text:p>
      <text:p text:style-name="P169"/>
      <text:p text:style-name="P169">7.2.1 Não serão admitidos projetos elaborados em AutoCAD versão estudantil. </text:p>
      <text:p text:style-name="P169"/>
      <text:p text:style-name="P169"><text:soft-page-break/>7.3 Todas as plantas deverão conter, no módulo inferior direito, o selo da empresa, e no módulo imediatamente superior, as informações relativas à Contratada, ao autor do projeto de cada área específica, informações das escalas utilizadas e a data de elaboração, devendo ainda, ser deixado espaço livre para registro futuro de revisões, alterações, etc., onde deverão estar contidas a data de revisão e a descrição da alteração efetuada. </text:p>
      <text:p text:style-name="P169"/>
      <text:p text:style-name="P169">7.4 As plantas serão numeradas através de código alfanumérico, permitindo identificar o projeto, o número da prancha dentro do projeto e a referência a outros projetos, se for o caso. </text:p>
      <text:p text:style-name="P169"/>
      <text:p text:style-name="P169">7.5 Cada planta apresentada deverá conter em seu título a disciplina a que se refere, fase do projeto que se propõe e o ambiente a que se destina. </text:p>
      <text:p text:style-name="P187"/>
      <text:p text:style-name="P169">7.6 Deverá ser apresentada uma lista contendo a relação completa de todos os documentos que compõem cada projeto, informando devidamente o número da planta, título e status da emissão (emissão inicial, revisão 1 ou outra). </text:p>
      <text:p text:style-name="P169"/>
      <text:p text:style-name="P169">7.7 Os documentos complementares serão apresentados, cada um deles, em 2 (dois) jogos impressos em tamanho A4, encadernados e devidamente identificados a qual disciplina se refere, fase do projeto que se propõe e o ambiente a que se destina. </text:p>
      <text:p text:style-name="P169"/>
      <text:p text:style-name="P169">7.8 O formato de apresentação das plantas em meio magnético deve ser compatível com o AutoCad 2016 e dos documentos complementares em formato compatível com o MS-Word (textos) e MS-Excel (planilhas), em versões atualizadas, em comum acordo com o Fiscal do Contrato. </text:p>
      <text:p text:style-name="P169"/>
      <text:p text:style-name="P169">7.9 Todo o material entregue deverá estar acondicionado em caixas arquivo, na correta sequência. Todos os volumes terão o seu conteúdo identificado na parte externa das caixas. </text:p>
      <text:p text:style-name="P169"/>
      <text:p text:style-name="P169">7.9.1 Os CD-ROM deverão estar na primeira caixa arquivo.</text:p>
      <text:p text:style-name="P169"/>
      <text:p text:style-name="P169">7.9.2 O primeiro documento da primeira caixa deverá ser a relação completa de todas as caixas com seus conteúdos.</text:p>
      <text:p text:style-name="P169"/>
      <text:p text:style-name="P169">7.10 A CONTRATADA deverá também entregar à CONTRATANTE arquivo transferível por entrada USB, e o mesmo deve ser repassado para salvamento.</text:p>
      <text:p text:style-name="P169"/>
      <text:p text:style-name="P169"/>
      <text:p text:style-name="P169"/>
      <text:p text:style-name="P169"/>
      <text:p text:style-name="P169"/>
      <text:h text:style-name="P232" text:outline-level="7"><text:soft-page-break/>ANEXO II</text:h>
      <text:h text:style-name="P232" text:outline-level="7"/>
      <text:p text:style-name="P56">PROCESSO ADMINISTRATIVO Nº 005/2020</text:p>
      <text:p text:style-name="P495"><text:span text:style-name="T17">TOMADA DE PREÇOS Nº 001/2020 </text:span></text:p>
      <text:h text:style-name="P499" text:outline-level="1"><text:s/></text:h>
      <text:p text:style-name="P66">MODELO DE PROCURAÇÃO</text:p>
      <text:p text:style-name="P57"/>
      <text:p text:style-name="P57">PROCESSO ADMINISTRATIVO Nº 005/2020</text:p>
      <text:p text:style-name="P31"><text:span text:style-name="T16">MODALIDADE:</text:span><text:span text:style-name="T17"> </text:span><text:span text:style-name="T34">TOMADA DE PREÇOS Nº 001/2020</text:span></text:p>
      <text:p text:style-name="P78"/>
      <text:p text:style-name="P30"><text:span text:style-name="T17">OBJETO:</text:span><text:span text:style-name="T111"> </text:span><text:span text:style-name="T20">CONTRATAÇÃO DE EMPRESA DE ARQUITETURA E/OU ENGENHARIA OU PROFISSIONAL DEVIDAMENTE HABILITADO PARA ELABORAÇÃO DE PROJETO TÉCNICO DE REFORMA DO TELHADO DO PRÉDIO DA CÂMARA MUNICIPAL DE NAVIRAÍ-MS</text:span></text:p>
      <text:p text:style-name="P53"/>
      <text:p text:style-name="P502"><text:span text:style-name="T123">Pelo presente instrumento a </text:span><text:span text:style-name="T128">(nome do profissional ou da empresa)</text:span><text:span text:style-name="T123">, devidamente inscrita (o) no CPF/CNPJ sob nº</text:span><text:span text:style-name="T128"> (XX.XXX.XXX/XXXX-XX)</text:span><text:span text:style-name="T123">, e Inscrição Estadual sob n° </text:span><text:span text:style-name="T128">(número da inscrição/estado do cadastro)</text:span><text:span text:style-name="T123">, com sua sede na </text:span><text:span text:style-name="T128">(endereço completo), </text:span><text:span text:style-name="T123">neste ato, representada por seu sócio-gerente o(a) Senhor (a) </text:span><text:span text:style-name="T128">(nome completo)</text:span><text:span text:style-name="T123">, portador(a) da Cédula de Identidade RG n° </text:span><text:span text:style-name="T128">(número do documento)</text:span><text:span text:style-name="T123">, inscrito (a) no CPF sob n° </text:span><text:span text:style-name="T128">(XXX.XXX.XXX-XX)</text:span><text:span text:style-name="T123">,residente e domiciliado (a) na </text:span><text:span text:style-name="T128">(endereço residencial completo)</text:span><text:span text:style-name="T123">, detentor de amplos poderes para nomeação de representante para que lhe faça as vezes, para fins do processo, confere-os ao (à) Senhor (a) </text:span><text:span text:style-name="T128">(nome completo do representante no ato), </text:span><text:span text:style-name="T123">portador (a) da Cédula de Identidade RG n° </text:span><text:span text:style-name="T128">(número do documento)</text:span><text:span text:style-name="T123">, inscrito (a) no CPF sob n° </text:span><text:span text:style-name="T128">(XXX.XXX.XXX-XX), </text:span><text:span text:style-name="T123">com o fim específico de representar a outorgante perante a Câmara Municipal de Naviraí, estado de Mato Grosso do Sul, na licitação de modalidade </text:span><text:span text:style-name="T128">TOMADA DE PREÇOS Nº 001/2020</text:span><text:span text:style-name="T123">,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501"/>
      <text:p text:style-name="P501">Assinam a presente,</text:p>
      <text:p text:style-name="P489"><text:s text:c="2"/></text:p>
      <text:p text:style-name="P231"><text:span text:style-name="T123">_________________, _____ de __________ de 2020.</text:span></text:p>
      <text:p text:style-name="P162"/>
      <text:p text:style-name="P162"/>
      <text:p text:style-name="P162">Outorgante</text:p>
      <text:p text:style-name="P162"/>
      <text:p text:style-name="P162"/>
      <text:p text:style-name="P162">Outorgado</text:p>
      <text:p text:style-name="P146"/>
      <text:p text:style-name="P221"><text:span text:style-name="T19">ANEXO III</text:span></text:p>
      <text:p text:style-name="P60"><text:soft-page-break/></text:p>
      <text:p text:style-name="P56">PROCESSO ADMINISTRATIVO Nº 005/2020</text:p>
      <text:p text:style-name="P495"><text:span text:style-name="T17">TOMADA DE PREÇOS Nº 001/2020 </text:span></text:p>
      <text:p text:style-name="P504"/>
      <text:p text:style-name="P504"/>
      <text:p text:style-name="P30"><text:span text:style-name="T170"><text:s/></text:span><text:span text:style-name="T16">MODELO DE DECLARAÇÃO DE MICROEMPRESA E EMPRESA DE PEQUENO PORTE</text:span></text:p>
      <text:p text:style-name="P107"/>
      <text:p text:style-name="P57">PROCESSO ADMINISTRATIVO Nº 005/2020</text:p>
      <text:p text:style-name="P31"><text:span text:style-name="T16">MODALIDADE:</text:span><text:span text:style-name="T17"> </text:span><text:span text:style-name="T34">TOMADA DE PREÇOS Nº 001/2020</text:span></text:p>
      <text:p text:style-name="P78"/>
      <text:p text:style-name="P30"><text:span text:style-name="T17">OBJETO:</text:span><text:span text:style-name="T111"> </text:span><text:span text:style-name="T20">CONTRATAÇÃO DE EMPRESA DE ARQUITETURA E/OU ENGENHARIA OU PROFISSIONAL DEVIDAMENTE HABILITADO PARA ELABORAÇÃO DE PROJETO TÉCNICO DE REFORMA DO TELHADO DO PRÉDIO DA CÂMARA MUNICIPAL DE NAVIRAÍ-MS</text:span></text:p>
      <text:p text:style-name="P206"/>
      <text:p text:style-name="P502"><text:span text:style-name="T32">O/A </text:span><text:span text:style-name="T16">(nome do profissional ou da empresa)</text:span><text:span text:style-name="T32">, devidamente inscrita (o) no CPF/CNPJ sob nº</text:span><text:span text:style-name="T16"> (XX.XXX.XXX/XXXX-XX)</text:span><text:span text:style-name="T32">, com sua sede na </text:span><text:span text:style-name="T16">(endereço completo)</text:span><text:span text:style-name="T32"> por intermédio de seu representante legal </text:span><text:span text:style-name="T16">(nome do representante)</text:span><text:span text:style-name="T32">, portador da Cédula de Identidade RG n° (número do documento do representante), inscrito no CPF sob n° </text:span><text:span text:style-name="T16">(XXX.XXX.XXX-XX)</text:span><text:span text:style-name="T32">, DECLARA, sob as penas da Lei, que esta empresa, na presente data, cumpre os requisitos legais para a qualificação como:</text:span></text:p>
      <text:p text:style-name="P500"/>
      <text:p text:style-name="P30"><text:span text:style-name="T32">( ) MICROEMPRESA, conforme inciso I do artigo 3º da Lei Complementar n° 123, de 14 de dezembro de 2006;</text:span></text:p>
      <text:p text:style-name="P88"/>
      <text:p text:style-name="P30"><text:span text:style-name="T32">( <text:s/>) EMPRESA DE PEQUENO PORTE, conforme inciso II do artigo 3º da Lei Complementar n° 123, de 14 de dezembro de 2006. </text:span></text:p>
      <text:p text:style-name="P492"/>
      <text:p text:style-name="P30"><text:span text:style-name="T32">OBS.: </text:span><text:span text:style-name="T16">Assinalar com um “X” a condição da empresa.</text:span><text:span text:style-name="T32"> </text:span></text:p>
      <text:p text:style-name="P492"/>
      <text:p text:style-name="P502"><text:span text:style-name="T32">Declara ainda, que a empresa está excluída das vedações constantes do § 4º, do artigo 3º, da Lei Complementar n° 123, de 14 de dezembro de 2006.</text:span></text:p>
      <text:p text:style-name="P493"><text:s/></text:p>
      <text:p text:style-name="P500">Por ser expressão da verdade, firma a presente.</text:p>
      <text:p text:style-name="P492"/>
      <text:p text:style-name="P492"/>
      <text:p text:style-name="P231"><text:span text:style-name="T32">_________________, _____ de __________ de 2020.</text:span></text:p>
      <text:p text:style-name="P91"/>
      <text:p text:style-name="P91"/>
      <text:p text:style-name="P92">Dados da empresa/Assinatura do responsável/Carimbo CNPJ</text:p>
      <text:p text:style-name="P92"/>
      <text:p text:style-name="P92">(CRC e nome do Contabilista Responsável pela Escrita da Empresa)</text:p>
      <text:p text:style-name="P207"/>
      <text:p text:style-name="P208"/>
      <text:p text:style-name="P61"/>
      <text:p text:style-name="P223"><text:span text:style-name="T19">ANEXO IV</text:span></text:p>
      <text:p text:style-name="P61"/>
      <text:p text:style-name="P56"><text:soft-page-break/>PROCESSO ADMINISTRATIVO Nº 005/2020</text:p>
      <text:p text:style-name="P29"><text:span text:style-name="T17">TOMADA DE PREÇOS Nº 001/2020 </text:span></text:p>
      <text:h text:style-name="P508" text:outline-level="6"/>
      <text:p text:style-name="P209"/>
      <text:p text:style-name="P66">MODELO DE DECLARAÇÃO RELATIVA À PROIBIÇÃO DE TRABALHO DE MENORES DE IDADE</text:p>
      <text:p text:style-name="P108"/>
      <text:p text:style-name="P109"/>
      <text:p text:style-name="P57">PROCESSO ADMINISTRATIVO Nº 005/2020</text:p>
      <text:p text:style-name="P31"><text:span text:style-name="T16">MODALIDADE:</text:span><text:span text:style-name="T17"> </text:span><text:span text:style-name="T34">TOMADA DE PREÇOS Nº 001/2020</text:span></text:p>
      <text:p text:style-name="P78"/>
      <text:p text:style-name="P30"><text:span text:style-name="T17">OBJETO:</text:span><text:span text:style-name="T111"> </text:span><text:span text:style-name="T20">CONTRATAÇÃO DE EMPRESA DE ARQUITETURA E/OU ENGENHARIA OU PROFISSIONAL DEVIDAMENTE HABILITADO PARA ELABORAÇÃO DE PROJETO TÉCNICO DE REFORMA DO TELHADO DO PRÉDIO DA CÂMARA MUNICIPAL DE NAVIRAÍ-MS</text:span></text:p>
      <text:p text:style-name="P212"/>
      <text:p text:style-name="P502"><text:span text:style-name="T32">O/A </text:span><text:span text:style-name="T16">(nome do profissional ou da empresa)</text:span><text:span text:style-name="T32">, devidamente inscrita (o) no CPF/CNPJ sob nº</text:span><text:span text:style-name="T16"> (XX.XXX.XXX/XXXX-XX)</text:span><text:span text:style-name="T32">, com sua sede na </text:span><text:span text:style-name="T16">(endereço completo)</text:span><text:span text:style-name="T32"> por intermédio de seu representante legal </text:span><text:span text:style-name="T16">(nome do representante)</text:span><text:span text:style-name="T32">, portador da cédula de identidade RG n° (número do documento do representante), inscrito no CPF sob n° </text:span><text:span text:style-name="T16">(XXX.XXX.XXX-XX)</text:span><text:span text:style-name="T32">, para os fins de HABILITAÇÃO no presente processo licitatório </text:span><text:span text:style-name="T16">TOMADA DE PREÇOS Nº 001/2020</text:span><text:span text:style-name="T32">,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pan></text:p>
      <text:p text:style-name="P492"/>
      <text:p text:style-name="P500">Por ser expressão da verdade, firma o presente.</text:p>
      <text:p text:style-name="P88"/>
      <text:p text:style-name="P88"/>
      <text:p text:style-name="P231"><text:span text:style-name="T32">_________________, _____ de __________ de 2020.</text:span></text:p>
      <text:p text:style-name="P88"/>
      <text:p text:style-name="P88"/>
      <text:p text:style-name="P88"/>
      <text:p text:style-name="P92">Dados da empresa/Assinatura do responsável/Carimbo CNPJ</text:p>
      <text:p text:style-name="P58"/>
      <text:p text:style-name="P505"/>
      <text:p text:style-name="P505"/>
      <text:p text:style-name="P505"/>
      <text:p text:style-name="P210"/>
      <text:p text:style-name="P61"/>
      <text:p text:style-name="P61"/>
      <text:p text:style-name="P61"/>
      <text:p text:style-name="P61">ANEXO V</text:p>
      <text:p text:style-name="P61"/>
      <text:p text:style-name="P56">PROCESSO ADMINISTRATIVO Nº 005/2020</text:p>
      <text:p text:style-name="P29"><text:soft-page-break/><text:span text:style-name="T17">TOMADA DE PREÇOS Nº 001/2020 </text:span></text:p>
      <text:h text:style-name="P511" text:outline-level="1"/>
      <text:h text:style-name="P510" text:outline-level="1">MODELO DE DECLARAÇÃO DE IDONEIDADE</text:h>
      <text:p text:style-name="P515"/>
      <text:p text:style-name="P57">PROCESSO ADMINISTRATIVO Nº 005/2020</text:p>
      <text:p text:style-name="P31"><text:span text:style-name="T16">MODALIDADE:</text:span><text:span text:style-name="T17"> </text:span><text:span text:style-name="T34">TOMADA DE PREÇOS Nº 001/2020</text:span></text:p>
      <text:p text:style-name="P514"/>
      <text:p text:style-name="P30"><text:span text:style-name="T17">OBJETO:</text:span><text:span text:style-name="T111"> </text:span><text:span text:style-name="T20">CONTRATAÇÃO DE EMPRESA DE ARQUITETURA E/OU ENGENHARIA OU PROFISSIONAL DEVIDAMENTE HABILITADO PARA ELABORAÇÃO DE PROJETO TÉCNICO DE REFORMA DO TELHADO DO PRÉDIO DA CÂMARA MUNICIPAL DE NAVIRAÍ-MS</text:span></text:p>
      <text:p text:style-name="P219"/>
      <text:p text:style-name="P518">DECLARAÇÃO</text:p>
      <text:p text:style-name="P512"/>
      <text:p text:style-name="P520"><text:span text:style-name="T32">O/A </text:span><text:span text:style-name="T16">(nome do profissional ou da empresa)</text:span><text:span text:style-name="T32">, inscrita <text:s/>no</text:span><text:span text:style-name="T76"> </text:span><text:span text:style-name="T32">CNPJ sob o</text:span><text:span text:style-name="T77"> </text:span><text:span text:style-name="T32">nº </text:span><text:span text:style-name="T128">(XX.XXX.XXX/XXXX-XX)</text:span><text:span text:style-name="T32">, por <text:s/>intermédio</text:span><text:span text:style-name="T78"> </text:span><text:span text:style-name="T32">de</text:span><text:span text:style-name="T79"> </text:span><text:span text:style-name="T32">seu</text:span><text:span text:style-name="T37"> </text:span><text:span text:style-name="T32">representante legal o(a) Sr.(a)</text:span><text:span text:style-name="T16"> (nome do representante), </text:span><text:span text:style-name="T32">portador(a) da Cédula de Identidade nº </text:span><text:span text:style-name="T16">(número/órgão expedidor e estado)</text:span><text:span text:style-name="T32">, inscrita no CPF sob o nº </text:span><text:span text:style-name="T16">(XXX.XXX.XXX-XX)</text:span><text:span text:style-name="T32">, </text:span><text:span text:style-name="T16">DECLARA </text:span><text:span text:style-name="T32">que sua empresa não foi considerada </text:span><text:span text:style-name="T16">INIDÔNEA </text:span><text:span text:style-name="T32">para licitar ou contratar com a Administração Pública, nos termos do inciso IV, do artigo 87, da Lei Federal nº 8.666/93 e alterações posteriores,</text:span><text:span text:style-name="T152"> </text:span><text:span text:style-name="T32">bem como que comunicará qualquer fato ou evento superveniente à entrega dos documentos da HABILITAÇÃO que venha alterar a atual situação quanto à capacidade jurídica, técnica, regularidade fiscal e idoneidade econômico-financeira. Estamos cientes que a falsidade das informações fornecidas pode acarretar devolução dos recursos financeiros recebidos, acrescidos de atualização monetária, sem prejuízo de outras penalidades previstas em lei, e nos termos do edital da </text:span><text:span text:style-name="T16">TOMADA DE PREÇOS Nº 001/2020</text:span><text:span text:style-name="T32"> da Câmara Municipal de Naviraí-MS.</text:span></text:p>
      <text:p text:style-name="P513"/>
      <text:p text:style-name="P521"/>
      <text:p text:style-name="P231"><text:span text:style-name="T32">_________________, _____ de __________ de 2020.</text:span></text:p>
      <text:p text:style-name="P513"/>
      <text:p text:style-name="P513"/>
      <text:p text:style-name="P513"/>
      <text:h text:style-name="P522" text:outline-level="1">Nome completo e assinatura do representante legal da empresa</text:h>
      <text:p text:style-name="P503"/>
      <text:p text:style-name="P503"/>
      <text:p text:style-name="P503">ANEXO VI</text:p>
      <text:p text:style-name="P503"/>
      <text:p text:style-name="P56">PROCESSO ADMINISTRATIVO Nº 005/2020</text:p>
      <text:p text:style-name="P29"><text:span text:style-name="T17">TOMADA DE PREÇOS Nº 001/2020 </text:span></text:p>
      <text:p text:style-name="P58"><text:soft-page-break/></text:p>
      <text:p text:style-name="P104"><text:s/></text:p>
      <text:p text:style-name="P66">MODELO DE DECLARAÇÃO DE INEXISTÊNCIA DE FATO SUPERVENIENTE IMPEDITIVO</text:p>
      <text:p text:style-name="P53"/>
      <text:p text:style-name="P57">PROCESSO ADMINISTRATIVO Nº 005/2020</text:p>
      <text:p text:style-name="P31"><text:span text:style-name="T16">MODALIDADE:</text:span><text:span text:style-name="T17"> </text:span><text:span text:style-name="T34">TOMADA DE PREÇOS Nº 001/2020</text:span></text:p>
      <text:p text:style-name="P78"/>
      <text:p text:style-name="P30"><text:span text:style-name="T17">OBJETO:</text:span><text:span text:style-name="T111"> </text:span><text:span text:style-name="T20">CONTRATAÇÃO DE EMPRESA DE ARQUITETURA E/OU ENGENHARIA OU PROFISSIONAL DEVIDAMENTE HABILITADO PARA ELABORAÇÃO DE PROJETO TÉCNICO DE REFORMA DO TELHADO DO PRÉDIO DA CÂMARA MUNICIPAL DE NAVIRAÍ-MS</text:span></text:p>
      <text:p text:style-name="P216"><text:s text:c="18"/></text:p>
      <text:p text:style-name="P502"><text:span text:style-name="T80"><text:s/></text:span><text:span text:style-name="T32">O/</text:span><text:span text:style-name="T123">A </text:span><text:span text:style-name="T128">(nome do profissional ou da empresa)</text:span><text:span text:style-name="T123">, devidamente inscrita (o) no CPF/CNPJ sob nº</text:span><text:span text:style-name="T128"> (XX.XXX.XXX/XXXX-XX)</text:span><text:span text:style-name="T123">, com sua sede na </text:span><text:span text:style-name="T128">(endereço completo)</text:span><text:span text:style-name="T123"> por intermédio de seu representante legal </text:span><text:span text:style-name="T128">(nome do representante)</text:span><text:span text:style-name="T123">, portador da Cédula de Identidade RG n° </text:span><text:span text:style-name="T16">número/órgão expedidor e estado)</text:span><text:span text:style-name="T123">, inscrito no CPF sob n° </text:span><text:span text:style-name="T128">(XXX.XXX.XXX-XX)</text:span><text:span text:style-name="T123">, DECLARA, sob as penas da lei, a INEXISTÊNCIA de fatos supervenientes, que impossibilitem sua participação no processo licitatório </text:span><text:span text:style-name="T128">TOMADA DE PREÇOS Nº 001/2020</text:span><text:span text:style-name="T123">, pois, até a presente data, encontram-se satisfeitas as exigências previstas no art. 27, da Lei Federal n° 8.666/1993, e suas alterações, estando ciente da obrigatoriedade de declarar ocorrências posteriores.</text:span></text:p>
      <text:p text:style-name="P161"/>
      <text:p text:style-name="P161"/>
      <text:p text:style-name="P523"/>
      <text:p text:style-name="P231"><text:span text:style-name="T123">_________________, _____ de __________ de 2020.</text:span></text:p>
      <text:p text:style-name="P164"/>
      <text:p text:style-name="P164"/>
      <text:p text:style-name="P164"/>
      <text:p text:style-name="P161"/>
      <text:p text:style-name="P162">Dados da empresa/Assinatura do responsável/Carimbo CNPJ</text:p>
      <text:p text:style-name="P206"/>
      <text:p text:style-name="P524"/>
      <text:p text:style-name="P524"/>
      <text:p text:style-name="P524"/>
      <text:p text:style-name="P525"/>
      <text:p text:style-name="P525"/>
      <text:p text:style-name="P525"/>
      <text:p text:style-name="P525"/>
      <text:p text:style-name="P207"/>
      <text:p text:style-name="P208"/>
      <text:p text:style-name="P61"/>
      <text:p text:style-name="P61">ANEXO VII</text:p>
      <text:p text:style-name="P61"/>
      <text:p text:style-name="P56">PROCESSO ADMINISTRATIVO Nº 005/2020</text:p>
      <text:p text:style-name="P29"><text:span text:style-name="T17">TOMADA DE PREÇOS Nº 001/2020 </text:span></text:p>
      <text:p text:style-name="P207"/>
      <text:p text:style-name="P526"><text:soft-page-break/>MODELO DE DECLARAÇÃO DE QUE NO QUADRO SOCIETÁRIO DAS EMPRESAS NÃO HÁ SÓCIOS, PROPRIETÁRIOS OU DIRETORES, QUE FAZEM PARTE DE EMPRESAS DECLARADAS INIDÔNEAS OU COM SUSPENSÃO DE CONTRATAR COM A ADMINISTRAÇÃO PÚBLICA</text:p>
      <text:p text:style-name="P512"/>
      <text:p text:style-name="P57">PROCESSO ADMINISTRATIVO Nº 005/2020</text:p>
      <text:p text:style-name="P31"><text:span text:style-name="T16">MODALIDADE:</text:span><text:span text:style-name="T17"> </text:span><text:span text:style-name="T34">TOMADA DE PREÇOS Nº 001/2020</text:span></text:p>
      <text:p text:style-name="P516"/>
      <text:p text:style-name="P30"><text:span text:style-name="T17">OBJETO:</text:span><text:span text:style-name="T111"> </text:span><text:span text:style-name="T20">CONTRATAÇÃO DE EMPRESA DE ARQUITETURA E/OU ENGENHARIA OU PROFISSIONAL DEVIDAMENTE HABILITADO PARA ELABORAÇÃO DE PROJETO TÉCNICO DE REFORMA DO TELHADO DO PRÉDIO DA CÂMARA MUNICIPAL DE NAVIRAÍ-MS</text:span></text:p>
      <text:p text:style-name="P515"/>
      <text:p text:style-name="P519">DECLARAÇÃO</text:p>
      <text:p text:style-name="P512"/>
      <text:p text:style-name="P512"/>
      <text:p text:style-name="P527"><text:span text:style-name="T123">A </text:span><text:span text:style-name="T128">(nome do profissional ou da empresa)</text:span><text:span text:style-name="T32">, inscrita (o) no CPF/CNPJ sob o nº </text:span><text:span text:style-name="T128">(XX.XXX.XXX/XXXX-XX)</text:span><text:span text:style-name="T32">, por intermédio</text:span><text:span text:style-name="T78"> </text:span><text:span text:style-name="T32">de</text:span><text:span text:style-name="T79"> </text:span><text:span text:style-name="T32">seu</text:span><text:span text:style-name="T37"> </text:span><text:span text:style-name="T32">representante legal o(a) Sr.(a) </text:span><text:span text:style-name="T16">(nome completo)</text:span><text:span text:style-name="T32">, portador(a) da Cédula de Identidade nº </text:span><text:span text:style-name="T16">(número/órgão expedidor e estado)</text:span><text:span text:style-name="T32"> e inscrito no CPF sob o nº </text:span><text:span text:style-name="T128">(XXX.XXX.XXX-XX)</text:span><text:span text:style-name="T32">, </text:span><text:span text:style-name="T16">DECLARA </text:span><text:span text:style-name="T32">que no quadro societário das empresas não há sócios, proprietários ou diretores, que fazem parte de empresas declaradas inidôneas ou com suspensão de contratar com a Administração</text:span><text:span text:style-name="T49"> </text:span><text:span text:style-name="T32">Pública.</text:span></text:p>
      <text:p text:style-name="P513"/>
      <text:p text:style-name="P513"/>
      <text:p text:style-name="P521"/>
      <text:p text:style-name="P231"><text:span text:style-name="T123">_________________, _____ de __________ de 2020.</text:span></text:p>
      <text:p text:style-name="P517"/>
      <text:p text:style-name="P513"/>
      <text:p text:style-name="P513"/>
      <text:p text:style-name="P513"/>
      <text:p text:style-name="P528"/>
      <text:h text:style-name="P529" text:outline-level="1">Nome completo e assinatura do representante legal da empresa</text:h>
      <text:p text:style-name="P241"><text:span text:style-name="T19">ANEXO VIII</text:span></text:p>
      <text:p text:style-name="P61"/>
      <text:p text:style-name="P56">PROCESSO ADMINISTRATIVO Nº 005/2020</text:p>
      <text:p text:style-name="P29"><text:span text:style-name="T17">TOMADA DE PREÇOS Nº 001/2020 </text:span></text:p>
      <text:p text:style-name="P212"/>
      <text:p text:style-name="P214"/>
      <text:p text:style-name="P66">MODELO DE DECLARAÇÃO DE CONHECIMENTO DO INTEIRO TEOR DO EDITAL</text:p>
      <text:p text:style-name="P215"/>
      <text:p text:style-name="P214"/>
      <text:p text:style-name="P57">PROCESSO ADMINISTRATIVO Nº 005/2020</text:p>
      <text:p text:style-name="P31"><text:span text:style-name="T16">MODALIDADE:</text:span><text:span text:style-name="T17"> </text:span><text:span text:style-name="T34">TOMADA DE PREÇOS Nº 001/2020</text:span></text:p>
      <text:p text:style-name="P204"/>
      <text:p text:style-name="P30"><text:span text:style-name="T17">OBJETO:</text:span><text:span text:style-name="T111"> </text:span><text:span text:style-name="T20">CONTRATAÇÃO DE EMPRESA DE ARQUITETURA E/OU ENGENHARIA OU PROFISSIONAL DEVIDAMENTE HABILITADO PARA ELABORAÇÃO DE PROJETO TÉCNICO DE REFORMA DO TELHADO DO PRÉDIO DA CÂMARA MUNICIPAL DE NAVIRAÍ-MS</text:span></text:p>
      <text:p text:style-name="P59"/>
      <text:p text:style-name="P213"/>
      <text:p text:style-name="P502"><text:span text:style-name="T123">A </text:span><text:span text:style-name="T128">(nome do profissional ou da empresa)</text:span><text:span text:style-name="T123">, devidamente inscrita (o) no CPF/CNPJ sob nº</text:span><text:span text:style-name="T128"> (XX.XXX.XXX/XXXX-XX)</text:span><text:span text:style-name="T123">, com sua sede na </text:span><text:span text:style-name="T128">(endereço completo)</text:span><text:span text:style-name="T123"> por intermédio de seu representante legal </text:span><text:span text:style-name="T128">(nome do representante)</text:span><text:span text:style-name="T123">, portador da cédula de identidade RG n° (número do documento do representante), inscrito no CPF sob n° </text:span><text:span text:style-name="T128">(XXX.XXX.XXX-XX)</text:span><text:span text:style-name="T123">, DECLARA, sob as penas da lei que conhece e aceita o inteiro teor do Edital da </text:span><text:span text:style-name="T128">TOMADA DE PREÇOS Nº 001/2020</text:span><text:span text:style-name="T123">, ressalvando-se o direito recursal; sob pena tipificada no artigo 81, da Lei Federal n° 8.666/93, bem como recebeu todos os documentos e informações necessárias para o cumprimento integral das obrigações desta licitação.</text:span></text:p>
      <text:p text:style-name="P206"/>
      <text:p text:style-name="P206"/>
      <text:p text:style-name="P206"/>
      <text:p text:style-name="P231"><text:span text:style-name="T32">_________________, _____ de __________ de 2020.</text:span></text:p>
      <text:p text:style-name="P88"/>
      <text:p text:style-name="P88"/>
      <text:p text:style-name="P88"/>
      <text:p text:style-name="P92">Dados da empresa/Assinatura do responsável/Carimbo CNPJ</text:p>
      <text:p text:style-name="P92"/>
      <text:p text:style-name="P92"/>
      <text:p text:style-name="P92"/>
      <text:p text:style-name="P92"/>
      <text:p text:style-name="P92"/>
      <text:p text:style-name="P92"/>
      <text:h text:style-name="P507" text:outline-level="6"><text:soft-page-break/><text:span text:style-name="T11">ANEXO IX</text:span></text:h>
      <text:p text:style-name="P56">PROCESSO ADMINISTRATIVO Nº 005/2020</text:p>
      <text:h text:style-name="P506" text:outline-level="6">TOMADA DE PREÇOS Nº 001/2020</text:h>
      <text:p text:style-name="P509"><text:span text:style-name="T11">MINUTA DE CONTRATO </text:span></text:p>
      <text:p text:style-name="P3"/>
      <text:p text:style-name="P62">INSTRUMENTO CONTRATUAL QUE CELEBRAM ENTRE SI A CÂMARA MUNICIPAL DE NAVIRAÍ E A EMPRESA ..........................................</text:p>
      <text:p text:style-name="P211"/>
      <text:p text:style-name="P228"><text:span text:style-name="T35">I - <text:tab/>CONTRATANTES: CÂMARA MUNICIPAL DE NAVIRAÍ, Pessoa Jurídica de Direito Público Interno, com sede na Avenida Bataguassú, 900, inscrita (o) no CPF/CNPJ sob o nº 01.951.250/0001-70, doravante denominada CONTRATANTE, e a empresa ........................., Pessoa Jurídica de Direito Privado, estabelecida na (endereço), (número), (bairro), na cidade de ................, inscrita (o) no CPF/CNPJ sob o nº ................., doravante denominada CONTRATADA.</text:span></text:p>
      <text:p text:style-name="P205"/>
      <text:p text:style-name="P228"><text:span text:style-name="T35">II -<text:tab/> REPRESENTANTES: Representa a CONTRATANTE, o Presidente da Câmara Municipal, o </text:span><text:span text:style-name="T18">Sr. Vereador Presidente</text:span><text:span text:style-name="T35">, brasileiro, (estado civil), inscrito no CPF sob o nº XXX.XXX.XXX-XX e portador da Cédula de Identidade RG nº XXXXXX SSP/XX, residente e domiciliado nesta cidade, (endereço), (número), (bairro) e a CONTRATADA, o Sr.(a)...................., brasileiro(a), (estado civil), inscrito no CPF sob o nº XXX.XXX.XXX-XX e portador da Cédula de Identidade RG nº XXXXXX SSP/XX, residente e domiciliado (cidade), (endereço), (número), (bairro), (CEP). </text:span></text:p>
      <text:p text:style-name="P205"/>
      <text:p text:style-name="P30"><text:span text:style-name="T35">III- DA AUTORIZAÇÃO DA LICITAÇÃO: O presente Contrato é celebrado em decorrência da autorização do </text:span><text:span text:style-name="T18">Sr</text:span><text:span text:style-name="T35">. </text:span><text:span text:style-name="T18">Vereador Presidente</text:span><text:span text:style-name="T35">, Presidente da Câmara Municipal, exarada em despacho constante no </text:span><text:span text:style-name="T18">PROCESSO ADMINISTRATIVO Nº 005/2020</text:span><text:span text:style-name="T35">, modalidade </text:span><text:span text:style-name="T18">TOMADA DE PREÇOS Nº 001/2020</text:span><text:span text:style-name="T35">, do tipo “MENOR PREÇO GLOBAL”, que faz parte integrante e complementar deste Contrato, como se nele estivesse contido.</text:span></text:p>
      <text:p text:style-name="P205"/>
      <text:p text:style-name="P228"><text:span text:style-name="T35">IV- FUNDAMENTO LEGAL: O presente Contrato é regido pelas cláusulas e condições nele contidas, pela </text:span><text:span text:style-name="T32">Lei Federal n.º 8.666, de 21 de junho de 1993, com alterações posteriores, e demais normas regulamentares aplicáveis à espécie, em conformidade com o Edital da </text:span><text:span text:style-name="T18">TOMADA DE PREÇOS Nº 001/2020</text:span><text:span text:style-name="T16"> </text:span><text:span text:style-name="T32">aprovado pela Assessoria Jurídica e pelo Departamento de Licitação da Câmara Municipal de Naviraí-MS, adjudicado e homologado em 13/08/2020 pelo Exmo. Sr. Vereador Presidente, anexo ao </text:span><text:span text:style-name="T17">PROCESSO ADMINISTRATIVO Nº 005/2020</text:span><text:span text:style-name="T32">.</text:span></text:p>
      <text:p text:style-name="P205"><text:soft-page-break/></text:p>
      <text:p text:style-name="P3">CLÁUSULA PRIMEIRA - DO OBJETO</text:p>
      <text:p text:style-name="P12"><text:span text:style-name="T23">1.1 Constitui objeto deste Contrato a </text:span><text:span text:style-name="T8">CONTRATAÇÃO DE EMPRESA DE ARQUITETURA E/OU ENGENHARIA OU PROFISSIONAL DEVIDAMENTE HABILITADO PARA ELABORAÇÃO DE PROJETO TÉCNICO DE REFORMA DO TELHADO DO PRÉDIO DA CÂMARA MUNICIPAL DE NAVIRAÍ-MS</text:span><text:span text:style-name="T22">. </text:span></text:p>
      <text:p text:style-name="P30">1.2 Identificação:</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rows-spanned="2" office:value-type="string">
            <text:p text:style-name="P259">ITEM</text:p>
          </table:table-cell>
          <table:table-cell table:style-name="Table7.A1" table:number-rows-spanned="2" office:value-type="string">
            <text:p text:style-name="P259">QUANT.</text:p>
          </table:table-cell>
          <table:table-cell table:style-name="Table7.A1" table:number-rows-spanned="2" office:value-type="string">
            <text:p text:style-name="P260">UN.</text:p>
          </table:table-cell>
          <table:table-cell table:style-name="Table7.A1" table:number-rows-spanned="2" office:value-type="string">
            <text:p text:style-name="P260">ESPECIFICAÇÃO</text:p>
          </table:table-cell>
          <table:table-cell table:style-name="Table7.A1" table:number-rows-spanned="2" office:value-type="string">
            <text:p text:style-name="P260">PREÇO MÉDIO UNITÁRIO</text:p>
          </table:table-cell>
          <table:table-cell table:style-name="Table7.F1" table:number-rows-spanned="2" office:value-type="string">
            <text:p text:style-name="P260">PREÇO MÉDIO TOTAL</text:p>
          </table:table-cell>
        </table:table-row>
        <table:table-row table:style-name="Table7.2">
          <table:covered-table-cell/>
          <table:covered-table-cell/>
          <table:covered-table-cell/>
          <table:covered-table-cell/>
          <table:covered-table-cell/>
          <table:covered-table-cell/>
        </table:table-row>
        <table:table-row table:style-name="Table7.3">
          <table:table-cell table:style-name="Table7.A1" office:value-type="string">
            <text:p text:style-name="P260">1</text:p>
          </table:table-cell>
          <table:table-cell table:style-name="Table7.A1" office:value-type="string">
            <text:p text:style-name="P266">1</text:p>
          </table:table-cell>
          <table:table-cell table:style-name="Table7.A1" office:value-type="string">
            <text:p text:style-name="P266">un</text:p>
          </table:table-cell>
          <table:table-cell table:style-name="Table7.A1" office:value-type="string">
            <text:p text:style-name="P265">Contratação de empresa especializada em engenharia e/ou arquitetura, ou profissional devidamente habilitado, para elaboração de projeto técnico (básico e executivo), de reforma do telhado do prédio da Câmara Municipal de Naviraí-MS, sob regime de empreitada por menor preço global, conforme Termo de Referência.</text:p>
          </table:table-cell>
          <table:table-cell table:style-name="Table7.A1" office:value-type="string">
            <text:p text:style-name="P263"/>
          </table:table-cell>
          <table:table-cell table:style-name="Table7.F1" office:value-type="string">
            <text:p text:style-name="P263"/>
          </table:table-cell>
        </table:table-row>
      </table:table>
      <text:p text:style-name="P2"/>
      <text:h text:style-name="Heading_20_1" text:outline-level="1"><text:span text:style-name="T28">CLÁUSULA SEGUNDA –</text:span><text:span text:style-name="T81"> </text:span><text:span text:style-name="T139">REGIME DE EXECUÇÃO</text:span></text:h>
      <text:p text:style-name="P181"/>
      <text:p text:style-name="P161">2.1. O presente Contrato será executado por execução direta, pelo regime de empreitada por menor preço global.</text:p>
      <text:p text:style-name="P161"/>
      <text:p text:style-name="P3">CLÁUSULA TERCEIRA – DA OBRIGAÇÃO DAS PARTES</text:p>
      <text:p text:style-name="P77">3.1 Constituem obrigações do CONTRATANTE além das demais previstas neste contrato ou dele decorrentes:</text:p>
      <text:p text:style-name="P77"/>
      <text:p text:style-name="P378"><text:span text:style-name="T34">I- Proporcionar todas as facilidades para que a empresa possa cumprir com suas obrigações dentro das normas e condições legais e as contidas no Edital e seus anexos; </text:span></text:p>
      <text:p text:style-name="P401"/>
      <text:p text:style-name="P378"><text:span text:style-name="T32">II- Acompanhar, fiscalizar e avaliar a realização do serviço objeto deste Contrato;</text:span></text:p>
      <text:p text:style-name="P402"/>
      <text:p text:style-name="P401">III- Rejeitar, no todo ou em parte, os produtos entregues em desacordo com as exigências do Edital e seus anexos;</text:p>
      <text:p text:style-name="P401"/>
      <text:p text:style-name="P378"><text:span text:style-name="T34">IV- Fornecer à CONTRATADA, todas as informações necessárias para a realização do serviço contratado;</text:span></text:p>
      <text:p text:style-name="P401"/>
      <text:p text:style-name="P378"><text:soft-page-break/><text:span text:style-name="T34">V- Indicar servidor para exercer a fiscalização dos serviços, rejeitando, em todo ou em parte, os serviços em desacordo;</text:span></text:p>
      <text:p text:style-name="P378"><text:span text:style-name="T34">VI- Conferir e atestar as notas fiscais (fatura) encaminhando-as para o Setor Contábil;</text:span></text:p>
      <text:p text:style-name="P401"/>
      <text:p text:style-name="P378"><text:span text:style-name="T34">VII- Notificar o representante da empresa ocorrência de eventuais problemas ou situações relacionadas ao serviço contratado, estipulando prazo para sua correção; </text:span></text:p>
      <text:p text:style-name="P401"/>
      <text:p text:style-name="P378"><text:span text:style-name="T34">VIII- Prestar as informações e os esclarecimentos que venham a ser solicitado;</text:span></text:p>
      <text:p text:style-name="P406"><text:s/></text:p>
      <text:p text:style-name="P378"><text:span text:style-name="T34">IX- Efetuar o pagamento nas condições e preços pactuados.</text:span></text:p>
      <text:p text:style-name="P80"/>
      <text:p text:style-name="P30"><text:span text:style-name="T36">3.2 Constituem obrigações da </text:span><text:span text:style-name="T35">CONTRATADA</text:span><text:span text:style-name="T18"> </text:span><text:span text:style-name="T36">além das demais previstas neste contrato ou dele decorrentes:</text:span></text:p>
      <text:p text:style-name="P444"><text:s/></text:p>
      <text:p text:style-name="P378"><text:span text:style-name="T32">I- </text:span><text:span text:style-name="T26">Executar os serviços através de profissionais legalmente habilitados e especializados, com registro no CREA e/ou CAU, pelo preço global oferecido, compreendendo os serviços descritos objeto do certame, do Termo de Referência e seu Anexo- Memorial Descritivo;</text:span></text:p>
      <text:p text:style-name="P447"/>
      <text:p text:style-name="P378"><text:span text:style-name="T32">II- </text:span><text:span text:style-name="T34">Executar os serviços de acordo com a melhor técnica aplicável, com zelo e diligência, obedecendo às especificações, </text:span><text:span text:style-name="T32">em conformidade com as exigências contidas no edital e seus anexos e de acordo com a legislação pertinente, sendo vedadas soluções alternativas para obtenção do objeto, ressalvando as hipóteses de expressa anuência por parte da CONTRATANTE;</text:span></text:p>
      <text:p text:style-name="P402"/>
      <text:p text:style-name="P378"><text:span text:style-name="T34">III- Entregar todos os projetos e serviços em conformidade com o previsto;</text:span></text:p>
      <text:p text:style-name="P401"/>
      <text:p text:style-name="P379"><text:span text:style-name="T26">IV- Efetuar o registro dos serviços a serem prestados no CREA-MS e/ou CAU-MS e apresentar o comprovante de pagamento da Anotação de Responsabilidade Técnica (ART) e/ou Registros de Responsabilidade Técnicas (RRT), antes da emissão da primeira fatura, se necessário;</text:span></text:p>
      <text:p text:style-name="P403"><text:s/></text:p>
      <text:p text:style-name="P379"><text:span text:style-name="T26">V- Manter um engenheiro ou um arquiteto à disposição da Contratante, para representá-la na elaboração dos projetos, visando os esclarecimentos de quaisquer dúvidas e compatibilizações necessárias; </text:span></text:p>
      <text:p text:style-name="P392"/>
      <text:p text:style-name="P379"><text:soft-page-break/><text:span text:style-name="T26">VI-Participar de reuniões periódicas semanais entre os representantes da Contratante e a equipe técnica da Contratada, a serem realizadas em local e datas designadas pela Contratante;</text:span></text:p>
      <text:p text:style-name="P403"><text:s/></text:p>
      <text:p text:style-name="P379"><text:span text:style-name="T26">VII- Providenciar, antes de iniciar os trabalhos, as devidas Anotações de Responsabilidade Técnica (ART) no CREA e/ou Registros de Responsabilidade Técnicas (RRT) no CAU relativas aos serviços objeto do contrato, entregando ao Fiscal do Contrato as vias do proprietário e do serviço devidamente quitadas, se necessário;</text:span></text:p>
      <text:p text:style-name="P392"/>
      <text:p text:style-name="P379"><text:span text:style-name="T26">VIII- No caso de profissionais registrados no CREA de outro Estado da Federação, o mesmo deverá providenciar o visto no CREA-MS ou CAU-MS;</text:span></text:p>
      <text:p text:style-name="P403"><text:s/></text:p>
      <text:p text:style-name="P379"><text:span text:style-name="T26">IX- Tomar todas as providências necessárias para a fiel execução deste Termo de Referência e do instrumento contratual a ser firmado entre as partes;</text:span></text:p>
      <text:p text:style-name="P403"><text:s/></text:p>
      <text:p text:style-name="P379"><text:span text:style-name="T26">X- Sugerir medidas visando ao aperfeiçoamento da execução dos serviços;</text:span></text:p>
      <text:p text:style-name="P392"/>
      <text:p text:style-name="P379"><text:span text:style-name="T26">XI- Manter as condições de habilitação durante toda a vigência contratual;</text:span></text:p>
      <text:p text:style-name="P392"/>
      <text:p text:style-name="P379"><text:span text:style-name="T26">XII- Responsabilizar-se por qualquer ônus decorrente de possível chamamento do Contratante em juízo;</text:span></text:p>
      <text:p text:style-name="P403"><text:s/></text:p>
      <text:p text:style-name="P379"><text:span text:style-name="T26">XIII- Observar as leis, regulamentos e posturas exigidos pelo Conselho Regional de Engenharia e Agronomia – CREA, pelo Conselho de Arquitetura e Urbanismo – CAU, pelas leis federais, estaduais e municipais que regulamentam a matéria e qualquer outra norma referente à obra, segurança pública e meio ambiente;</text:span></text:p>
      <text:p text:style-name="P392"/>
      <text:p text:style-name="P379"><text:span text:style-name="T26">XIV- Atender às determinações realizadas pelo responsável da fiscalização do projeto, solicitadas pela Câmara Municipal de Naviraí-MS, e a ela prestar, com exatidão as informações, não criando embaraços;</text:span></text:p>
      <text:p text:style-name="P379"><text:span text:style-name="T26">XV- Durante a execução da obra decorrente do projeto entregue, havendo quaisquer dúvidas relacionadas ao projeto, a Contratada ficará obrigada a atender e realizar todos os esclarecimentos que se fizerem necessários, sem que haja qualquer tipo de ônus à Câmara Municipal de Naviraí-MS;</text:span></text:p>
      <text:p text:style-name="P403"><text:soft-page-break/><text:s/></text:p>
      <text:p text:style-name="P379"><text:span text:style-name="T26">XVI- Assumir total responsabilidade pela elaboração dos serviços constantes do objeto deste Termo de Referência, respondendo ainda, pela perfeição, segurança e solidez dos trabalhos executados, nos termos do Código Civil;</text:span></text:p>
      <text:p text:style-name="P392"/>
      <text:p text:style-name="P379"><text:span text:style-name="T26">XVII- Proceder, durante a execução da obra, caso seja detectada alguma falha que interfira na execução dos projetos, caracterizando-se, dessa forma, erros na prestação dos serviços, todas as correções necessárias, </text:span><text:span text:style-name="T8">sem nenhum custo adicional para a Câmara Municipal de Naviraí-MS</text:span><text:span text:style-name="T26">, no prazo de até 10 (dez) dias consecutivos, contados da data de recebimento da comunicação escrita da Contratante;</text:span></text:p>
      <text:p text:style-name="P453"/>
      <text:p text:style-name="P531"><text:span text:style-name="T26">XVIII- Aceitar nas mesmas condições contratuais, acréscimos ou supressões do valor inicial atualizado do CONTRATO de acordo com art. 65, Inciso II, § 1º da Lei Federal n.º 8.666/93.</text:span></text:p>
      <text:p text:style-name="P530"/>
      <text:p text:style-name="P63">CLÁUSULA QUARTA – PRESTAÇÃO DO SERVIÇO</text:p>
      <text:p text:style-name="P63"/>
      <text:p text:style-name="P228"><text:span text:style-name="T34">4.1</text:span><text:span text:style-name="T17"> </text:span><text:span text:style-name="T34">Será de inteira responsabilidade da CONTRATADA quaisquer danos que venham a ocorrer à Câmara Municipal de Naviraí ou a terceiros, decorrentes do não cumprimento do Contrato. </text:span></text:p>
      <text:p text:style-name="P79"/>
      <text:p text:style-name="P228"><text:span text:style-name="T34">4.2 Se a CONTRATADA deixar de executar os serviços dentro do prazo estabelecido sem justificativa por escrito aceita pela Câmara Municipal de Naviraí, sujeitar-se-á às penalidades impostas pela legislação. </text:span></text:p>
      <text:p text:style-name="P79"/>
      <text:p text:style-name="P228"><text:span text:style-name="T34">4.2.1 A execução do contrato será acompanhada e fiscalizada por um representante da Câmara Municipal de Naviraí, designado para tanto, de acordo com o artigo 67 da Lei nº 8.666/93.</text:span></text:p>
      <text:p text:style-name="P79"/>
      <text:p text:style-name="P228"><text:span text:style-name="T34">4.3 Os serviços deverão ser executados através de pessoas idôneas e tecnicamente capacitadas, assumindo a licitante Contratada totais responsabilidades por quaisquer danos ou faltas que as mesmas venham cometer no desempenho dos serviços.</text:span></text:p>
      <text:p text:style-name="P79"/>
      <text:p text:style-name="P228"><text:span text:style-name="T34">4.4 A Contratada deverá fazer cumprir rigorosamente, pelos seus técnicos ou prestadores de serviços, o seu desenvolvimento regular, providenciando para que sejam executados dentro do padrão de qualidade desejado pela Câmara Municipal de XXXXXX.</text:span></text:p>
      <text:h text:style-name="P238" text:outline-level="3"><text:soft-page-break/></text:h>
      <text:h text:style-name="P239" text:outline-level="3"><text:span text:style-name="T34">4.5 A Ordem de Serviço será assinada exclusivamente pelo Presidente ou Gestor do Contrato, pelo Diretor Administrativo ou pelo Diretor de Controladoria.</text:span></text:h>
      <text:h text:style-name="P237" text:outline-level="3"/>
      <text:h text:style-name="P239" text:outline-level="3"><text:span text:style-name="T18">CLÁUSULA QUINTA - </text:span><text:span text:style-name="T19">DO VALOR CONTRATUAL E DO PAGAMENTO</text:span></text:h>
      <text:p text:style-name="P63"/>
      <text:p text:style-name="P228"><text:span text:style-name="T35">5.1 O valor da contratação dos serviços será de R$ XXXXXXXXXXX, fixo e </text:span><text:span text:style-name="T36">irreajustável, salvo casos previstos na Lei e devidamente justificado a esta Casa de Leis, ficando condicionados a análise e parecer quanto a viabilidade do mesmo.</text:span></text:p>
      <text:p text:style-name="P81"/>
      <text:p text:style-name="P83">5.2 Em caso de variação nos preços da prestação dos serviços, a CONTRATADA deverá solicitar formalmente, por escrito, à Câmara Municipal a recomposição de valores para manutenção do equilíbrio econômico e financeiro, devendo estar o pedido acompanhado de documentos que comprovem sua procedência.</text:p>
      <text:p text:style-name="P83"/>
      <text:p text:style-name="P228"><text:span text:style-name="T35">5.3 No valor pactuado deverão estar inclusos todos os tributos e, ou encargos sociais, resultantes da operação adjudicatória </text:span></text:p>
      <text:p text:style-name="P83"/>
      <text:p text:style-name="P228"><text:span text:style-name="T35">5.4 Os pagamentos serão realizados em etapas, de acordo com os percentuais do valor global do contrato, conforme estabelecido no CRONOGRAMA DE ENTREGA DOS PROJETOS E DE PAGAMENTOS, no prazo de até 10 (dez) dias úteis após a aprovação, por parte da Câmara Municipal de Naviraí-MS, dos serviços entregues pela CONTRATADA, em cada etapa.</text:span></text:p>
      <text:p text:style-name="P83"/>
      <text:p text:style-name="P228"><text:span text:style-name="T35">5.5 Os pagamentos serão realizados à CONTRATADA após a apresentação da Nota Fiscal Eletrônica com as devidas deduções legais, acompanhada da comprovação de regularidade fiscal e trabalhista, de acordo com o art. 29, da Lei Federal nº 8.666/1993. </text:span></text:p>
      <text:p text:style-name="P83"/>
      <text:p text:style-name="P228"><text:span text:style-name="T35">5.6 A empresa e/ou o profissional deverá mencionar na respectiva Nota Fiscal Eletrônica informações sobre o serviço prestado, o número da Licitação, do Processo, do Contrato e os dados bancários para depósito, se for o caso.</text:span></text:p>
      <text:p text:style-name="P83"/>
      <text:p text:style-name="P228"><text:span text:style-name="T35">5.7 Em caso de devolução da Nota Fiscal/Fatura correspondente para correção, o prazo para pagamento passará a fluir após a sua reapresentação.</text:span></text:p>
      <text:p text:style-name="P228"><text:span text:style-name="T35">5.8 Para que sejam efetuados todos os pagamentos nas proporções e prazos previstos no cronograma, é necessário que a Câmara Municipal de Naviraí-MS, após a análise, tenha aprovado os serviços entregues em cada uma das etapas. </text:span></text:p>
      <text:p text:style-name="P83"><text:soft-page-break/></text:p>
      <text:p text:style-name="P228"><text:span text:style-name="T35">5.9 O descumprimento de qualquer obrigação por parte da CONTRATADA facultará a Câmara Municipal a retenção dos pagamentos previstos até a regularização da situação, não se aplicando qualquer índice de correção monetária aos valores retidos.</text:span></text:p>
      <text:p text:style-name="P83"/>
      <text:p text:style-name="P228"><text:span text:style-name="T35">5.10 Em nenhuma hipótese ocorrerá a antecipação de pagamento para viabilizar o cumprimento do objeto contratado.</text:span></text:p>
      <text:p text:style-name="P83"/>
      <text:p text:style-name="P32"><text:span text:style-name="T125">5.11 </text:span><text:span text:style-name="T32">A Câmara Municipal de Naviraí efetuará o pagamento por meio de Boleto Bancário ou Depósito Bancário, sendo este preferencialmente em agências da Caixa Econômica Federal, ou também em agências do Banco do Brasil, observado o cumprimento integral das disposições contidas no Edital.</text:span></text:p>
      <text:p text:style-name="P220"/>
      <text:h text:style-name="P233" text:outline-level="8">CLÁUSULA SEXTA- DO PRAZO E VIGÊNCIA</text:h>
      <text:p text:style-name="P63"/>
      <text:p text:style-name="P228"><text:span text:style-name="T35">6.1. O </text:span><text:span text:style-name="T125">prazo de vigência do presente contrato será de 12 (doze) meses, a contar da data de sua assinatura.</text:span></text:p>
      <text:p text:style-name="P183"/>
      <text:h text:style-name="P233" text:outline-level="9">CLÁUSULA SÉTIMA – RECURSO ORÇAMENTÁRIO</text:h>
      <text:p text:style-name="P63"/>
      <text:p text:style-name="P228"><text:span text:style-name="T36">7.1 As despesas correrão por conta do orçamento da Câmara Municipal de Naviraí sendo: </text:span></text:p>
      <text:p text:style-name="P81"/>
      <text:p text:style-name="P122">Dotação:</text:p>
      <text:p text:style-name="P130">02 PODER LEGISLATIVO <text:tab/></text:p>
      <text:p text:style-name="P130">02.01<text:tab/>CAMARA MUNICIPAL<text:tab/></text:p>
      <text:p text:style-name="P130">01.031.0101.1000 OPERACIONALIZAÇÃO DAS ATIVIDADES ADMINISTRATIVAS</text:p>
      <text:p text:style-name="P130">3.3.90.39.00.0000<text:tab/>OUTROS SERVIÇOS TERCEIROS – PESSOA JURÍDICA</text:p>
      <text:p text:style-name="P130">3.3.90.39.05.0000 SERVIÇOS TÉCNICOS PROFISSIONAIS</text:p>
      <text:p text:style-name="P130"/>
      <text:p text:style-name="P130">ou</text:p>
      <text:p text:style-name="P130"/>
      <text:p text:style-name="P130">02 PODER LEGISLATIVO <text:tab/></text:p>
      <text:p text:style-name="P130">02.01<text:tab/>CAMARA MUNICIPAL<text:tab/></text:p>
      <text:p text:style-name="P130">01.031.0101.1000 OPERACIONALIZAÇÃO DAS ATIVIDADES ADMINISTRATIVAS</text:p>
      <text:p text:style-name="P130">3.3.90.36.00.0000<text:tab/>OUTROS SERVIÇOS TERCEIROS – PESSOA FÍSICA</text:p>
      <text:p text:style-name="P130">3.3.90.36.06.0000 SERVIÇOS TÉCNICOS PROFISSIONAIS</text:p>
      <text:p text:style-name="P71"><text:s/></text:p>
      <text:p text:style-name="P6">CLÁUSULA OITAVA - DAS SANÇÕES</text:p>
      <text:p text:style-name="P30"><text:span text:style-name="T30">8.1 As sanções aplicáveis aos participantes são aquelas previstas na Lei n° 8.666/1993.</text:span></text:p>
      <text:p text:style-name="P117"/>
      <text:p text:style-name="P30"><text:span text:style-name="T36">8.2 </text:span><text:span text:style-name="T35">Pela inexecução total ou parcial do contrato a Câmara Municipal de Naviraí poderá, garantida prévia defesa, aplicar ao contratado as seguintes sanções:</text:span></text:p>
      <text:p text:style-name="P113"><text:soft-page-break/></text:p>
      <text:p text:style-name="P395">I – Advertência;</text:p>
      <text:p text:style-name="P409"/>
      <text:p text:style-name="P395">II – Multa:</text:p>
      <text:p text:style-name="P410"/>
      <text:p text:style-name="P381"><text:span text:style-name="T35">a) de até 5% (cinco por cento) sobre o valor do contrato, quando o adjudicatário recusar assinar ou aceitar o instrumento de contrato ou equivalente, caracterizando o descumprimento total das obrigações assumidas na forma do art. 81 da Lei Federal n° 8.666/1993;</text:span></text:p>
      <text:p text:style-name="P404"><text:s/></text:p>
      <text:p text:style-name="P381"><text:span text:style-name="T35">b) de até 10% (dez por cento), sobre o valor dos serviços não prestados, após a rescisão do contrato, por ter o adjudicatário cumprido apenas parcialmente o Contrato;</text:span></text:p>
      <text:p text:style-name="P410"/>
      <text:p text:style-name="P396">c) de até 10% (dez por cento), sobre o valor do contrato e cancelamento da Nota de Empenho, quando decorridos 30 (trinta) dias de inadimplemento e caracterizada a recusa ou impossibilidade do adjudicatário em executar os serviços.</text:p>
      <text:p text:style-name="P114"/>
      <text:p text:style-name="P37"><text:span text:style-name="T36">Parágrafo único. </text:span><text:span text:style-name="T35">A multa prevista na alínea “c” deste item incidirá ainda nos casos em que o adjudicatário, sem motivo de força maior ou caso fortuito, devidamente comprovado, solicitar o cancelamento antes ou depois de decorridos 30 (trinta) dias de atraso.</text:span></text:p>
      <text:p text:style-name="P445"/>
      <text:p text:style-name="P381"><text:span text:style-name="T35">III– suspensão do direito de participar de licitações com a administração por prazo não superior a 2 (dois) anos;</text:span></text:p>
      <text:p text:style-name="P396"/>
      <text:p text:style-name="P396">IV - declaração de inidoneidade para licitar ou contratar com a administração pública.</text:p>
      <text:p text:style-name="P451"/>
      <text:p text:style-name="P37"><text:span text:style-name="T36">Parágrafo único. </text:span><text:span text:style-name="T35">Declarar-se inidôneo o adjudicatário que, sem justa causa, não cumprir as obrigações assumidas, praticando a juízo da administração falta grave, revestida de dolo.</text:span></text:p>
      <text:p text:style-name="P114"/>
      <text:p text:style-name="P37"><text:span text:style-name="T36">8.3 </text:span><text:span text:style-name="T35">As sanções previstas nos incisos III e IV do item 18.2 poderão também ser aplicadas ao adjudicatário que: </text:span></text:p>
      <text:p text:style-name="P114"/>
      <text:p text:style-name="P397">I- tenha sofrido condenação definitiva por praticar por meios dolosos, fraude fiscal no recolhimento de quaisquer tributos;</text:p>
      <text:p text:style-name="P411"/>
      <text:p text:style-name="P397">II- tenha praticado atos ilícitos visando frustrar os objetivos da licitação;</text:p>
      <text:p text:style-name="P411"/>
      <text:p text:style-name="P397">III- demonstre não possuir idoneidade para contratar com a Administração Pública em virtude de atos ilícitos praticados.</text:p>
      <text:p text:style-name="P397"/>
      <text:p text:style-name="P37"><text:soft-page-break/><text:span text:style-name="T36">8.4 </text:span><text:span text:style-name="T35">As sanções previstas nos incisos I, III e IV do item 8.2, poderão ser aplicadas juntamente com a do inciso II do mesmo item, facultada a defesa prévia do interessado, no respectivo processo, no prazo de 05 (cinco) dias úteis e serão aplicadas pela autoridade competente.</text:span></text:p>
      <text:p text:style-name="P454"/>
      <text:p text:style-name="P37"><text:span text:style-name="T36">8.4.1 </text:span><text:span text:style-name="T35">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456"/>
      <text:p text:style-name="P94">8.5 A multa de que tratam os subitens anteriores, poderá ser relevada, quando os fatos geradores da penalidade decorrer de caso fortuito ou de força maior, que independem da vontade da licitante e quando aceitos, justifiquem o atraso.</text:p>
      <text:p text:style-name="P118"/>
      <text:p text:style-name="P94">8.6 Antes da aplicação das sanções de que tratam os subitens anteriores, será expedida uma notificação para que a empresa contratada apresente a justificativa, no prazo de 05 (cinco) dias úteis, contados da data do recebimento da mesma, visando assegurar o direito ao contraditório e à ampla defesa, conforme disposto no art. 5°, inciso LV da Constituição Federal.</text:p>
      <text:p text:style-name="P117"/>
      <text:p text:style-name="P94">8.7 As sanções de que tratam os subitens anteriores, quando aplicadas, ficarão registradas na Câmara Municipal de Naviraí-MS.</text:p>
      <text:p text:style-name="P94"/>
      <text:h text:style-name="P235" text:outline-level="3">CLÁUSULA NONA - DA RESCISÃO CONTRATUAL</text:h>
      <text:p text:style-name="P63"/>
      <text:p text:style-name="P84">9.1 A rescisão contratual poderá ser determinada por ato unilateral e escrito da Administração, nos casos enumerados nos incisos I a XII e XVII, do art. 78, da Lei nº 8.666/1993.</text:p>
      <text:p text:style-name="P84"/>
      <text:p text:style-name="P84">9.2 Amigável, por acordo entre as partes, mediante autorização escrita e fundamentada da autoridade competente, reduzida a termo no processo licitatório, desde que haja conveniência da administração.</text:p>
      <text:p text:style-name="P83"/>
      <text:list xml:id="list830658605" text:style-name="WW8Num37">
        <text:list-item>
          <text:list>
            <text:list-item text:start-value="3">
              <text:p text:style-name="P479"><text:span text:style-name="T151"><text:s/></text:span><text:span text:style-name="T120">Constituem motivos para rescisão os previstos no art. 78, da Lei n.º 8.666/1993 e posteriores alterações:</text:span></text:p>
            </text:list-item>
          </text:list>
        </text:list-item>
      </text:list>
      <text:p text:style-name="P83"/>
      <text:p text:style-name="P441">I- o não cumprimento de cláusulas contratuais, especificações e prazos;</text:p>
      <text:p text:style-name="P442"/>
      <text:p text:style-name="P441">II- a lentidão do seu cumprimento levando a Presidência da Câmara Municipal a comprovar a impossibilidade da conclusão <text:soft-page-break/>do fornecimento nos prazos estipulados;</text:p>
      <text:p text:style-name="P440"/>
      <text:p text:style-name="P449"><text:span text:style-name="T35">III- o atraso injustificado na prestação do serviço contratado;</text:span></text:p>
      <text:p text:style-name="P440"/>
      <text:p text:style-name="P441">IV- a ocorrência de caso fortuito ou força maior, regularmente comprovada, impeditiva da execução do contrato;</text:p>
      <text:p text:style-name="P440"/>
      <text:p text:style-name="P443">V- os casos de rescisão contratual serão formalmente motivados nos autos do processo assegurado o contraditório e a ampla defesa.</text:p>
      <text:h text:style-name="P236" text:outline-level="5"/>
      <text:h text:style-name="P236" text:outline-level="5">CLÁUSULA DÉCIMA - DA PUBLICAÇÃO</text:h>
      <text:p text:style-name="P63"/>
      <text:p text:style-name="P83">10.1 Dentro do prazo legal, contado de sua assinatura, a CONTRATANTE providenciará a publicação do extrato deste Contrato.</text:p>
      <text:p text:style-name="P64"/>
      <text:p text:style-name="P64">CLÁUSULA DÉCIMA PRIMEIRA – DA FISCALIZAÇÃO</text:p>
      <text:p text:style-name="P105"><text:s/></text:p>
      <text:p text:style-name="P32"><text:span text:style-name="T35">11.1 Será responsável pela gestão do contrato o servidor ocupante do cargo de XXXXXXXXXXXX.</text:span></text:p>
      <text:p text:style-name="P85"/>
      <text:p text:style-name="P32"><text:span text:style-name="T35">11.1.1 Na ausência do XXXXXXXXXXXX, a responsabilidade pela gestão será temporariamente do servidor ocupante do cargo de Diretor de Licitações e Contratos.</text:span></text:p>
      <text:p text:style-name="P85"/>
      <text:p text:style-name="P85">11.2 Será responsável pela fiscalização do contrato o servidor ocupante do cargo de Diretor de Licitações e Contratos, de acordo com disposição contida na Lei Complementar nº 194, de 21 de fevereiro de 2018.</text:p>
      <text:p text:style-name="P64"/>
      <text:p text:style-name="P85">11.3 A CONTRATANTE poderá designar servidor ocupante de cargo diverso, se considerar necessário, para exercer conjuntamente o acompanhamento e fiscalização do contrato.</text:p>
      <text:p text:style-name="P85"/>
      <text:p text:style-name="P85">11.3.1 Havendo a designação, a CONTRATANTE dará a CONTRATADA ciência da designação.</text:p>
      <text:p text:style-name="P85"/>
      <text:p text:style-name="P85">11.4 A fiscalização exercida pelo CONTRATANTE não excluirá ou reduzirá a responsabilidade da CONTRATADA pela completa e perfeita execução do objeto contratual.</text:p>
      <text:p text:style-name="P64"/>
      <text:p text:style-name="P64">CLÁUSULA DÉCIMA SEGUNDA - DO FORO </text:p>
      <text:p text:style-name="P105"><text:s/></text:p>
      <text:p text:style-name="P82">12.1. Fica eleito o Foro da Comarca de Naviraí, Estado de Mato <text:soft-page-break/>Grosso do Sul, para dirimir questões oriundas deste Contrato.</text:p>
      <text:p text:style-name="P82"/>
      <text:p text:style-name="P82">E por estarem de acordo, lavrou-se o presente termo, em 02 (duas) vias de igual teor e forma, as quais foram lidas e assinadas pelas partes contratantes, na presença de duas testemunhas.</text:p>
      <text:p text:style-name="P82"/>
      <text:h text:style-name="P458" text:outline-level="5"/>
      <text:p text:style-name="P498"><text:span text:style-name="T23">Naviraí-MS, ......................... de 2020.</text:span></text:p>
      <text:p text:style-name="P496"/>
      <text:p text:style-name="P496"/>
      <text:p text:style-name="P496"/>
      <text:p text:style-name="P497">Presidente da Câmara Municipal</text:p>
      <text:p text:style-name="P497">Contratante</text:p>
      <text:p text:style-name="P497"/>
      <text:p text:style-name="P497"/>
      <text:p text:style-name="P497">(Empresa)</text:p>
      <text:p text:style-name="P497">Contratada</text:p>
      <text:p text:style-name="P83"/>
      <text:p text:style-name="P83"/>
      <text:p text:style-name="P83">Testemunhas:</text:p>
      <text:p text:style-name="P72">____________________________ <text:s text:c="3"/>____________________________ <text:s text:c="33"/></text:p>
      <text:p text:style-name="P72">Nome: <text:s text:c="26"/>Nome:</text:p>
      <text:p text:style-name="P72">CPF: <text:s text:c="27"/>CPF:</text:p>
      <text:p text:style-name="P72"/>
      <text:p text:style-name="P9"/>
      <text:p text:style-name="P9"/>
      <text:p text:style-name="P10"><text:tab/></text:p>
      <text:p text:style-name="P10"><text:tab/></text:p>
      <text:h text:style-name="P534" text:outline-level="1"/>
      <text:h text:style-name="P532" text:outline-level="1"/>
      <text:h text:style-name="P532" text:outline-level="1"/>
      <text:h text:style-name="P532" text:outline-level="1">ANEXO X</text:h>
      <text:h text:style-name="P533" text:outline-level="1"/>
      <text:p text:style-name="P56">PROCESSO ADMINISTRATIVO Nº 005/2020</text:p>
      <text:p text:style-name="P56">TOMADA DE PREÇOS Nº 001/2020</text:p>
      <text:p text:style-name="P136"/>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rows-spanned="2" office:value-type="string">
            <text:h text:style-name="P67" text:outline-level="1">PROPOSTA DE PREÇOS</text:h>
          </table:table-cell>
          <table:table-cell table:style-name="Table8.B1" office:value-type="string">
            <text:h text:style-name="P67" text:outline-level="1">TIPO DE LICITAÇÃO</text:h>
          </table:table-cell>
          <table:table-cell table:style-name="Table8.B1" office:value-type="string">
            <text:h text:style-name="P67" text:outline-level="1">NÚMERO</text:h>
          </table:table-cell>
          <table:table-cell table:style-name="Table8.D1" office:value-type="string">
            <text:h text:style-name="P67" text:outline-level="1">FOLHA</text:h>
          </table:table-cell>
        </table:table-row>
        <table:table-row table:style-name="Table8.2">
          <table:covered-table-cell/>
          <table:table-cell table:style-name="Table8.B2" office:value-type="string">
            <text:h text:style-name="P67" text:outline-level="1">TOMADA DE PREÇOS</text:h>
          </table:table-cell>
          <table:table-cell table:style-name="Table8.B2" office:value-type="string">
            <text:h text:style-name="P224" text:outline-level="1"><text:span text:style-name="T16">001/2020</text:span></text:h>
          </table:table-cell>
          <table:table-cell table:style-name="Table8.D2" office:value-type="string">
            <text:h text:style-name="P67" text:outline-level="1">1/2</text:h>
          </table:table-cell>
        </table:table-row>
      </table:table>
      <text:h text:style-name="P123" text:outline-level="1"/>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72">RAZÃO SOCIAL: </text:p>
          </table:table-cell>
          <table:table-cell table:style-name="Table9.B1" office:value-type="string">
            <text:p text:style-name="P72">CNPJ:</text:p>
          </table:table-cell>
          <table:table-cell table:style-name="Table9.C1" office:value-type="string">
            <text:p text:style-name="P72">INSC. ESTADUAL:</text:p>
          </table:table-cell>
        </table:table-row>
        <table:table-row table:style-name="Table9.2">
          <table:table-cell table:style-name="Table9.A2" office:value-type="string">
            <text:p text:style-name="P135"/>
            <text:p text:style-name="P72">ENDEREÇO:</text:p>
            <text:p text:style-name="P72"/>
          </table:table-cell>
          <table:table-cell table:style-name="Table9.B2" office:value-type="string">
            <text:p text:style-name="P90"/>
          </table:table-cell>
          <table:table-cell table:style-name="Table9.C2" office:value-type="string">
            <text:p text:style-name="P90"/>
            <text:p text:style-name="P72">TELEFONE:</text:p>
          </table:table-cell>
        </table:table-row>
      </table:table>
      <text:h text:style-name="P138" text:outline-level="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68">ITEM</text:p>
          </table:table-cell>
          <table:table-cell table:style-name="Table10.A1" office:value-type="string">
            <text:p text:style-name="P68">QUANT</text:p>
          </table:table-cell>
          <table:table-cell table:style-name="Table10.A1" office:value-type="string">
            <text:p text:style-name="P68">UN</text:p>
          </table:table-cell>
          <table:table-cell table:style-name="Table10.A1" office:value-type="string">
            <text:p text:style-name="P68">ESPECIFICAÇÃO</text:p>
          </table:table-cell>
          <table:table-cell table:style-name="Table10.E1" office:value-type="string">
            <text:p text:style-name="P223"><text:span text:style-name="T82">VALOR UNITÁRIO</text:span></text:p>
          </table:table-cell>
          <table:table-cell table:style-name="Table10.F1" office:value-type="string">
            <text:p text:style-name="P110">VALOR TOTAL</text:p>
          </table:table-cell>
        </table:table-row>
        <table:table-row table:style-name="Table10.2">
          <table:table-cell table:style-name="Table10.A2" office:value-type="string">
            <text:p text:style-name="P186">1</text:p>
          </table:table-cell>
          <table:table-cell table:style-name="Table10.B2" office:value-type="string">
            <text:p text:style-name="P254">1</text:p>
          </table:table-cell>
          <table:table-cell table:style-name="Table10.B2" office:value-type="string">
            <text:p text:style-name="P255">un</text:p>
          </table:table-cell>
          <table:table-cell table:style-name="Table10.D2" office:value-type="string">
            <text:p text:style-name="P279"><text:span text:style-name="T23">Contratação de empresa especializada em engenharia e/ou arquitetura,</text:span><text:span text:style-name="T12"> </text:span><text:span text:style-name="T25">ou profissional devidamente habilitado engenheiro ou arquiteto</text:span><text:span text:style-name="T23">, para elaboração de projeto técnico (básico e executivo), de reforma do telhado do prédio da Câmara Municipal de Naviraí-MS, conforme os ditames estabelecidos no Termo de Referência e Memorial Descritivo, em anexo ao Edital.</text:span></text:p>
          </table:table-cell>
          <table:table-cell table:style-name="Table10.E2" office:value-type="string">
            <text:p text:style-name="P86"/>
          </table:table-cell>
          <table:table-cell table:style-name="Table10.F2" office:value-type="string">
            <text:p text:style-name="P93"/>
          </table:table-cell>
        </table:table-row>
        <table:table-row table:style-name="Table10.2">
          <table:table-cell table:style-name="Table10.F2" table:number-columns-spanned="6" office:value-type="string">
            <text:p text:style-name="P65">VALOR TOTAL DA PROPOSTA POR EXTENSO:</text:p>
            <text:p text:style-name="P65"/>
            <text:p text:style-name="P66"/>
          </table:table-cell>
          <table:covered-table-cell/>
          <table:covered-table-cell/>
          <table:covered-table-cell/>
          <table:covered-table-cell/>
          <table:covered-table-cell/>
        </table:table-row>
      </table:table>
      <text:p text:style-name="P137"/>
      <text:p text:style-name="P535"><text:span text:style-name="T21">VALIDADE DA PROPOSTA:</text:span><text:span text:style-name="T66"> 60 (sessenta) dias</text:span></text:p>
      <text:p text:style-name="P137"/>
      <text:p text:style-name="P536"/>
      <text:p text:style-name="P536"/>
      <text:p text:style-name="P536"/>
      <text:p text:style-name="P536"/>
      <text:p text:style-name="P536"><text:soft-page-break/></text:p>
      <text:p text:style-name="P536"/>
      <text:p text:style-name="P536"/>
      <text:p text:style-name="P536"/>
      <text:p text:style-name="P536"/>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rows-spanned="2" office:value-type="string">
            <text:p text:style-name="P538">PROPOSTA DE PREÇOS</text:p>
          </table:table-cell>
          <table:table-cell table:style-name="Table11.B1" office:value-type="string">
            <text:p text:style-name="P538">TIPO DE LICITAÇÃO</text:p>
          </table:table-cell>
          <table:table-cell table:style-name="Table11.B1" office:value-type="string">
            <text:p text:style-name="P538">NÚMERO</text:p>
          </table:table-cell>
          <table:table-cell table:style-name="Table11.D1" office:value-type="string">
            <text:p text:style-name="P538">FOLHA</text:p>
          </table:table-cell>
        </table:table-row>
        <table:table-row table:style-name="Table11.2">
          <table:covered-table-cell/>
          <table:table-cell table:style-name="Table11.B2" office:value-type="string">
            <text:p text:style-name="P538">TOMADA DE PREÇOS</text:p>
          </table:table-cell>
          <table:table-cell table:style-name="Table11.B2" office:value-type="string">
            <text:p text:style-name="P538">001/2020</text:p>
          </table:table-cell>
          <table:table-cell table:style-name="Table11.D2" office:value-type="string">
            <text:p text:style-name="P538">2/2</text:p>
          </table:table-cell>
        </table:table-row>
      </table:table>
      <text:p text:style-name="P538"/>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36">RAZÃO SOCIAL: </text:p>
          </table:table-cell>
          <table:table-cell table:style-name="Table12.B1" office:value-type="string">
            <text:p text:style-name="P536">CNPJ:</text:p>
          </table:table-cell>
          <table:table-cell table:style-name="Table12.C1" office:value-type="string">
            <text:p text:style-name="P536">INSC. ESTADUAL:</text:p>
          </table:table-cell>
        </table:table-row>
        <table:table-row table:style-name="Table12.2">
          <table:table-cell table:style-name="Table12.A2" office:value-type="string">
            <text:p text:style-name="P537"/>
            <text:p text:style-name="P536">ENDEREÇO:</text:p>
            <text:p text:style-name="P536"/>
          </table:table-cell>
          <table:table-cell table:style-name="Table12.B2" office:value-type="string">
            <text:p text:style-name="P537"/>
          </table:table-cell>
          <table:table-cell table:style-name="Table12.C2" office:value-type="string">
            <text:p text:style-name="P537"/>
            <text:p text:style-name="P536">TELEFONE:</text:p>
          </table:table-cell>
        </table:table-row>
      </table:table>
      <text:p text:style-name="P536"/>
      <text:p text:style-name="P540"><text:span text:style-name="T98">Declaro que examinei, conheço e me submeto a todas as condições contidas no Edital da presente Licitação modalidade TOMADA DE PREÇOS Nº 001/2020, 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span></text:p>
      <text:p text:style-name="P536"/>
      <text:p text:style-name="P536"/>
      <text:p text:style-name="P536"/>
      <text:p text:style-name="P536"/>
      <text:p text:style-name="P536"/>
      <text:p text:style-name="P536"/>
      <text:p text:style-name="P541"/>
      <text:p text:style-name="P542"><text:span text:style-name="T99"><text:s text:c="2"/></text:span><text:span text:style-name="T98">(Local)............................., data.................................de 2020.<text:tab/><text:tab/></text:span></text:p>
      <text:p text:style-name="P131">Nome e assinatura do responsável/representante da empresa</text:p>
      <text:p text:style-name="P131">CPF n.º.............................</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in" fo:margin-bottom="0in" loext:contextual-spacing="false" fo:line-height="100%" fo:text-align="center" style:justify-single-word="false"/>
      <style:text-properties fo:color="#000000"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font-size-complex="13.5pt" style:font-weight-complex="bold"/>
    </style:style>
    <style:style style:name="Text_20_body" style:display-name="Text body" style:family="paragraph" style:parent-style-name="Standard" style:class="text">
      <style:paragraph-properties fo:margin-top="0in" fo:margin-bottom="0in" loext:contextual-spacing="false" fo:line-height="100%" fo:text-align="justify" style:justify-single-word="false"/>
      <style:text-properties style:font-name="Garamond" fo:font-family="Garamond" style:font-family-generic="roman" style:font-pitch="variable" fo:font-size="12pt" fo:language="none" fo:country="none"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hyphenation-ladder-count="no-limit" fo:keep-with-next="always"/>
      <style:text-properties style:font-name="Arial" fo:font-family="Arial" style:font-family-generic="swiss"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in" fo:margin-bottom="0in" loext:contextual-spacing="false" fo:line-height="100%" fo:text-align="center" style:justify-single-word="false" fo:hyphenation-ladder-count="no-limit" fo:keep-with-next="always"/>
      <style:text-properties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rmal_20__28_Web_29_" style:display-name="Normal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text-properties fo:language="none" fo:country="none"/>
    </style:style>
    <style:style style:name="Texto_20_de_20_balão" style:display-name="Texto de balão" style:family="paragraph" style:parent-style-name="Standard">
      <style:paragraph-properties fo:margin-top="0in" fo:margin-bottom="0in"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text-properties fo:language="none" fo:country="none"/>
    </style:style>
    <style:style style:name="WW-Corpo_20_de_20_texto_20_2" style:display-name="WW-Corpo de texto 2" style:family="paragraph" style:parent-style-name="Standard">
      <style:paragraph-properties fo:margin-top="0in" fo:margin-bottom="0in" loext:contextual-spacing="false" fo:line-height="100%"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fo:hyphenate="false" fo:hyphenation-remain-char-count="2" fo:hyphenation-push-char-count="2"/>
    </style:style>
    <style:style style:name="Recuo_20_de_20_corpo_20_de_20_texto_20_2" style:display-name="Recuo de corpo de texto 2" style:family="paragraph" style:parent-style-name="Standard">
      <style:paragraph-properties fo:margin-left="0.1965in" fo:margin-right="0in" fo:margin-top="0in" fo:margin-bottom="0.0835in" loext:contextual-spacing="false" fo:line-height="200%" fo:hyphenation-ladder-count="no-limit" fo:text-indent="0in" style:auto-text-indent="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Corpo_20_de_20_texto_20_2" style:display-name="Corpo de texto 2" style:family="paragraph" style:parent-style-name="Standard">
      <style:paragraph-properties fo:margin-top="0in" fo:margin-bottom="0.0835in" loext:contextual-spacing="false" fo:line-height="200%"/>
      <style:text-properties fo:language="none" fo:country="none"/>
    </style:style>
    <style:style style:name="Texto_20_em_20_bloco" style:display-name="Texto em bloco" style:family="paragraph" style:parent-style-name="Standard">
      <style:paragraph-properties fo:margin-left="-0.3937in" fo:margin-right="-0.5311in" fo:margin-top="0in" fo:margin-bottom="0in" loext:contextual-spacing="false" fo:line-height="100%" fo:text-align="justify" style:justify-single-word="false" fo:text-indent="0in"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WW-Recuo_20_de_20_corpo_20_de_20_texto_20_2" style:display-name="WW-Recuo de corpo de texto 2" style:family="paragraph" style:parent-style-name="Standard">
      <style:paragraph-properties fo:margin-left="1.4772in" fo:margin-right="0in" fo:margin-top="0in" fo:margin-bottom="0in" loext:contextual-spacing="false" fo:line-height="100%" fo:text-align="justify" style:justify-single-word="false" fo:hyphenation-ladder-count="no-limit" fo:text-indent="-0.3937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Parágrafo_20_da_20_Lista" style:display-name="Parágrafo da Lista"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fo:font-size="12pt" style:font-name-asian="Times New Roman" style:font-family-asian="'Times New Roman'" style:font-family-generic-asian="roman" style:font-pitch-asian="variable" style:font-size-asian="12pt" style:language-asian="pt" style:country-asian="BR" style:font-name-complex="Courier New" style:font-family-complex="'Courier New'" style:font-family-generic-complex="modern"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modern"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text-scale="99%"/>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style>
    <style:style style:name="WW8Num23z0" style:family="text">
      <style:text-properties style:font-name="Courier New" fo:font-family="'Courier New'" style:font-family-generic="modern" fo:font-size="12pt" style:font-name-asian="Times New Roman" style:font-family-asian="'Times New Roman'" style:font-family-generic-asian="roman" style:font-pitch-asian="variable" style:font-size-asian="12pt" style:language-asian="pt" style:country-asian="BR" style:font-name-complex="Courier New" style:font-family-complex="'Courier New'" style:font-family-generic-complex="modern"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font-weight="bold" style:font-weight-asian="bold"/>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asian="Times New Roman" style:font-family-asian="'Times New Roman'" style:font-family-generic-asian="roman" style:font-pitch-asian="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color="#000000" fo:font-size="11pt" style:font-size-asian="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Fonte_20_parág._20_padrão" style:display-name="Fonte parág. padrão" style:family="text"/>
    <style:style style:name="Corpo_20_de_20_texto_20_Char" style:display-name="Corpo de texto Char"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fo:font-size="11pt" style:font-size-asian="11pt" style:font-size-complex="11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fo:font-size="11pt" style:font-size-asian="11pt" style:font-size-complex="11pt"/>
    </style:style>
    <style:style style:name="Título_20_1_20_Char" style:display-name="Título 1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ítulo_20_2_20_Char" style:display-name="Título 2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style:font-size-asian="11pt" style:font-size-complex="11pt"/>
    </style:style>
    <style:style style:name="Título_20_Char" style:display-name="Título Char" style:family="text">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3.5pt" style:font-weight-complex="bold"/>
    </style:style>
    <style:style style:name="Título_20_Char1" style:display-name="Título Char1"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Recuo_20_de_20_corpo_20_de_20_texto_20_3_20_Char" style:display-name="Recuo de corpo de texto 3 Char" style:family="text">
      <style:text-properties fo:font-size="8pt" style:font-size-asian="8pt" style:font-size-complex="8pt"/>
    </style:style>
    <style:style style:name="Título_20_3_20_Char" style:display-name="Título 3 Ch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format="a" style:num-letter-sync="true">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format="a" style:num-letter-sync="true">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text:style-name="WW8Num5z1" style:num-format="">
        <style:list-level-properties text:list-level-position-and-space-mode="label-alignment">
          <style:list-level-label-alignment text:label-followed-by="listtab"/>
        </style:list-level-properties>
      </text:list-level-style-number>
      <text:list-level-style-number text:level="3" text:style-name="WW8Num5z2" style:num-format="">
        <style:list-level-properties text:list-level-position-and-space-mode="label-alignment">
          <style:list-level-label-alignment text:label-followed-by="listtab"/>
        </style:list-level-properties>
      </text:list-level-style-number>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4" style:num-format="">
        <style:list-level-properties text:list-level-position-and-space-mode="label-alignment">
          <style:list-level-label-alignment text:label-followed-by="listtab"/>
        </style:list-level-properties>
      </text:list-level-style-number>
      <text:list-level-style-number text:level="6" text:style-name="WW8Num5z5" style:num-format="">
        <style:list-level-properties text:list-level-position-and-space-mode="label-alignment">
          <style:list-level-label-alignment text:label-followed-by="listtab"/>
        </style:list-level-properties>
      </text:list-level-style-number>
      <text:list-level-style-number text:level="7" text:style-name="WW8Num5z6" style:num-format="">
        <style:list-level-properties text:list-level-position-and-space-mode="label-alignment">
          <style:list-level-label-alignment text:label-followed-by="listtab"/>
        </style:list-level-properties>
      </text:list-level-style-number>
      <text:list-level-style-number text:level="8" text:style-name="WW8Num5z7" style:num-format="">
        <style:list-level-properties text:list-level-position-and-space-mode="label-alignment">
          <style:list-level-label-alignment text:label-followed-by="listtab"/>
        </style:list-level-properties>
      </text:list-level-style-number>
      <text:list-level-style-number text:level="9" text:style-name="WW8Num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437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format="1" text:start-value="4" text:display-levels="2">
        <style:list-level-properties text:list-level-position-and-space-mode="label-alignment">
          <style:list-level-label-alignment text:label-followed-by="listtab" fo:text-indent="-0.25in" fo:margin-left="0.1437in"/>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0.5in" fo:margin-left="0.2874in"/>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0.5in" fo:margin-left="0.6811in"/>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0.75in" fo:margin-left="0.8252in"/>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0.75in" fo:margin-left="1.2189in"/>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1in" fo:margin-left="1.3626in"/>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1in" fo:margin-left="1.7563in"/>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1.25in" fo:margin-left="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format="a" style:num-letter-sync="true">
        <style:list-level-properties text:list-level-position-and-space-mode="label-alignment">
          <style:list-level-label-alignment text:label-followed-by="listtab"/>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0807in" fo:margin-left="0.1508in"/>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0807in" fo:margin-left="0.772in"/>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0807in" fo:margin-left="1.3925in"/>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0807in" fo:margin-left="2.0118in"/>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fo:text-indent="-0.0807in" fo:margin-left="2.6319in"/>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0807in" fo:margin-left="3.252in"/>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0807in" fo:margin-left="3.8717in"/>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fo:text-indent="-0.0807in" fo:margin-left="4.4917in"/>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0807in" fo:margin-left="5.111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835in" fo:text-indent="-0.25in" fo:margin-left="0.683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1835in" fo:text-indent="-0.25in" fo:margin-left="1.18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835in" fo:text-indent="-0.1252in" fo:margin-left="1.68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1835in" fo:text-indent="-0.25in" fo:margin-left="2.183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6835in" fo:text-indent="-0.25in" fo:margin-left="2.683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1835in" fo:text-indent="-0.1252in" fo:margin-left="3.18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6835in" fo:text-indent="-0.25in" fo:margin-left="3.68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1835in" fo:text-indent="-0.25in" fo:margin-left="4.183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6835in" fo:text-indent="-0.1252in" fo:margin-left="4.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format="1" text:start-value="6">
        <style:list-level-properties text:list-level-position-and-space-mode="label-alignment">
          <style:list-level-label-alignment text:label-followed-by="listtab" fo:text-indent="-0.2811in" fo:margin-left="0.2811in"/>
        </style:list-level-properties>
      </text:list-level-style-number>
      <text:list-level-style-number text:level="2" text:style-name="WW8Num13z0"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1" text:start-value="6">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8728in" fo:text-indent="-0.4791in" fo:margin-left="0.8728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2528in" fo:text-indent="-0.25in" fo:margin-left="0.2528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0.7528in" fo:text-indent="-0.25in" fo:margin-left="0.7528in"/>
        </style:list-level-properties>
      </text:list-level-style-number>
      <text:list-level-style-number text:level="3" text:style-name="WW8Num16z2" style:num-suffix=")" style:num-format="A" style:num-letter-sync="true" text:start-value="2">
        <style:list-level-properties text:list-level-position-and-space-mode="label-alignment">
          <style:list-level-label-alignment text:label-followed-by="listtab" text:list-tab-stop-position="1.378in" fo:text-indent="-0.25in" fo:margin-left="1.378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7528in" fo:text-indent="-0.25in" fo:margin-left="1.7528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2528in" fo:text-indent="-0.25in" fo:margin-left="2.2528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7528in" fo:text-indent="-0.1252in" fo:margin-left="2.7528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528in" fo:text-indent="-0.25in" fo:margin-left="3.2528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3.7528in" fo:text-indent="-0.25in" fo:margin-left="3.7528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2528in" fo:text-indent="-0.1252in" fo:margin-left="4.2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format="a" style:num-letter-sync="true">
        <style:list-level-properties text:list-level-position-and-space-mode="label-alignment">
          <style:list-level-label-alignment text:label-followed-by="listtab"/>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98in" fo:text-indent="-0.25in" fo:margin-left="0.6398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8799in" fo:text-indent="-0.25in" fo:margin-left="0.8799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3799in" fo:text-indent="-0.25in" fo:margin-left="1.3799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8799in" fo:text-indent="-0.1252in" fo:margin-left="1.8799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3799in" fo:text-indent="-0.25in" fo:margin-left="2.3799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8799in" fo:text-indent="-0.25in" fo:margin-left="2.8799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3799in" fo:text-indent="-0.1252in" fo:margin-left="3.3799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8799in" fo:text-indent="-0.25in" fo:margin-left="3.8799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3799in" fo:text-indent="-0.25in" fo:margin-left="4.3799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8799in" fo:text-indent="-0.1252in" fo:margin-left="4.8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22z1"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22z1"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22z1"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22z1"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22z1"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22z1"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22z1"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5in" fo:margin-left="0.8937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text:start-value="2">
        <style:list-level-properties text:list-level-position-and-space-mode="label-alignment">
          <style:list-level-label-alignment text:label-followed-by="listtab" fo:text-indent="-0.25in" fo:margin-left="0.7417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format="1" text:start-value="3">
        <style:list-level-properties text:list-level-position-and-space-mode="label-alignment">
          <style:list-level-label-alignment text:label-followed-by="listtab" fo:text-indent="-1.5626in" fo:margin-left="1.5626in"/>
        </style:list-level-properties>
      </text:list-level-style-number>
      <text:list-level-style-number text:level="2" text:style-name="WW8Num25z0" style:num-format="1" text:start-value="3" text:display-levels="2">
        <style:list-level-properties text:list-level-position-and-space-mode="label-alignment">
          <style:list-level-label-alignment text:label-followed-by="listtab" fo:text-indent="-1.5626in" fo:margin-left="1.5626in"/>
        </style:list-level-properties>
      </text:list-level-style-number>
      <text:list-level-style-number text:level="3" text:style-name="WW8Num25z0" style:num-format="1" text:start-value="90" text:display-levels="3">
        <style:list-level-properties text:list-level-position-and-space-mode="label-alignment">
          <style:list-level-label-alignment text:label-followed-by="listtab" fo:text-indent="-1.5626in" fo:margin-left="1.5626in"/>
        </style:list-level-properties>
      </text:list-level-style-number>
      <text:list-level-style-number text:level="4" text:style-name="WW8Num25z0" style:num-format="1" text:start-value="39" text:display-levels="4">
        <style:list-level-properties text:list-level-position-and-space-mode="label-alignment">
          <style:list-level-label-alignment text:label-followed-by="listtab" fo:text-indent="-1.5626in" fo:margin-left="1.5626in"/>
        </style:list-level-properties>
      </text:list-level-style-number>
      <text:list-level-style-number text:level="5" text:style-name="WW8Num25z0" style:num-suffix=".0" style:num-format="1" text:start-value="0" text:display-levels="5">
        <style:list-level-properties text:list-level-position-and-space-mode="label-alignment">
          <style:list-level-label-alignment text:label-followed-by="listtab" fo:text-indent="-1.5626in" fo:margin-left="1.5626in"/>
        </style:list-level-properties>
      </text:list-level-style-number>
      <text:list-level-style-number text:level="6" text:style-name="WW8Num25z0" style:num-format="1" text:display-levels="6">
        <style:list-level-properties text:list-level-position-and-space-mode="label-alignment">
          <style:list-level-label-alignment text:label-followed-by="listtab" fo:text-indent="-1.5626in" fo:margin-left="1.5626in"/>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1.5626in" fo:margin-left="1.5626in"/>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1.5626in" fo:margin-left="1.5626in"/>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3484in" fo:text-indent="-0.25in" fo:margin-left="0.3484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0.8484in" fo:text-indent="-0.25in" fo:margin-left="0.8484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1.3484in" fo:text-indent="-0.25in" fo:margin-left="1.3484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1.8484in" fo:text-indent="-0.25in" fo:margin-left="1.8484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3484in" fo:text-indent="-0.25in" fo:margin-left="2.3484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2.8484in" fo:text-indent="-0.25in" fo:margin-left="2.8484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3484in" fo:text-indent="-0.25in" fo:margin-left="3.3484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8484in" fo:text-indent="-0.25in" fo:margin-left="3.8484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4.3484in"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format="a" style:num-letter-sync="true">
        <style:list-level-properties text:list-level-position-and-space-mode="label-alignment">
          <style:list-level-label-alignment text:label-followed-by="listtab"/>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format="1" text:start-value="5">
        <style:list-level-properties text:list-level-position-and-space-mode="label-alignment">
          <style:list-level-label-alignment text:label-followed-by="listtab" fo:text-indent="-0.302in" fo:margin-left="0.302in"/>
        </style:list-level-properties>
      </text:list-level-style-number>
      <text:list-level-style-number text:level="2" text:style-name="WW8Num28z0" style:num-format="1" text:start-value="3"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28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1362in" fo:text-indent="-0.25in" fo:margin-left="1.1362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6362in" fo:text-indent="-0.25in" fo:margin-left="1.636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1362in" fo:text-indent="-0.1252in" fo:margin-left="2.1362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6362in" fo:text-indent="-0.25in" fo:margin-left="2.636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3.1362in" fo:text-indent="-0.25in" fo:margin-left="3.136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6362in" fo:text-indent="-0.1252in" fo:margin-left="3.636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1362in" fo:text-indent="-0.25in" fo:margin-left="4.1362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4.6362in" fo:text-indent="-0.25in" fo:margin-left="4.636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1362in" fo:text-indent="-0.1252in" fo:margin-left="5.1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format="1" text:start-value="8">
        <style:list-level-properties text:list-level-position-and-space-mode="label-alignment">
          <style:list-level-label-alignment text:label-followed-by="listtab" fo:text-indent="-0.302in" fo:margin-left="0.302in"/>
        </style:list-level-properties>
      </text:list-level-style-number>
      <text:list-level-style-number text:level="2" text:style-name="WW8Num30z1" style:num-format="1" text:start-value="3"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30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0z3"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30z4"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30z5"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WW8Num30z6"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text:style-name="WW8Num30z7"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30z8"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format="1" text:start-value="5">
        <style:list-level-properties text:list-level-position-and-space-mode="label-alignment">
          <style:list-level-label-alignment text:label-followed-by="listtab" fo:text-indent="-0.302in" fo:margin-left="0.302in"/>
        </style:list-level-properties>
      </text:list-level-style-number>
      <text:list-level-style-number text:level="2" text:style-name="WW8Num31z1" style:num-format="1" text:start-value="4"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31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1z3"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31z4"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31z5"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WW8Num31z6"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text:style-name="WW8Num31z7"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31z8"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3043in" fo:text-indent="-0.25in" fo:margin-left="0.3043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8043in" fo:text-indent="-0.25in" fo:margin-left="0.8043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3043in" fo:text-indent="-0.1252in" fo:margin-left="1.3043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8043in" fo:text-indent="-0.25in" fo:margin-left="1.8043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3043in" fo:text-indent="-0.25in" fo:margin-left="2.3043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8043in" fo:text-indent="-0.1252in" fo:margin-left="2.804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3043in" fo:text-indent="-0.25in" fo:margin-left="3.3043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3.8043in" fo:text-indent="-0.25in" fo:margin-left="3.804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3043in" fo:text-indent="-0.1252in" fo:margin-left="4.3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WW8Num35z0"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35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5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35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35z0"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WW8Num35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35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35z0"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format="1" text:start-value="3" text:display-levels="2">
        <style:list-level-properties text:list-level-position-and-space-mode="label-alignment">
          <style:list-level-label-alignment text:label-followed-by="listtab" fo:text-indent="-0.25in" fo:margin-left="0.3409in"/>
        </style:list-level-properties>
      </text:list-level-style-number>
      <text:list-level-style-number text:level="3" text:style-name="WW8Num37z2" style:num-format="1" text:display-levels="3">
        <style:list-level-properties text:list-level-position-and-space-mode="label-alignment">
          <style:list-level-label-alignment text:label-followed-by="listtab" fo:text-indent="-0.5in" fo:margin-left="0.6819in"/>
        </style:list-level-properties>
      </text:list-level-style-number>
      <text:list-level-style-number text:level="4" text:style-name="WW8Num37z3" style:num-format="1" text:display-levels="4">
        <style:list-level-properties text:list-level-position-and-space-mode="label-alignment">
          <style:list-level-label-alignment text:label-followed-by="listtab" fo:text-indent="-0.5in" fo:margin-left="1.2728in"/>
        </style:list-level-properties>
      </text:list-level-style-number>
      <text:list-level-style-number text:level="5" text:style-name="WW8Num37z4" style:num-format="1" text:display-levels="5">
        <style:list-level-properties text:list-level-position-and-space-mode="label-alignment">
          <style:list-level-label-alignment text:label-followed-by="listtab" fo:text-indent="-0.75in" fo:margin-left="1.6138in"/>
        </style:list-level-properties>
      </text:list-level-style-number>
      <text:list-level-style-number text:level="6" text:style-name="WW8Num37z5" style:num-format="1" text:display-levels="6">
        <style:list-level-properties text:list-level-position-and-space-mode="label-alignment">
          <style:list-level-label-alignment text:label-followed-by="listtab" fo:text-indent="-0.75in" fo:margin-left="2.2047in"/>
        </style:list-level-properties>
      </text:list-level-style-number>
      <text:list-level-style-number text:level="7" text:style-name="WW8Num37z6" style:num-format="1" text:display-levels="7">
        <style:list-level-properties text:list-level-position-and-space-mode="label-alignment">
          <style:list-level-label-alignment text:label-followed-by="listtab" fo:text-indent="-1in" fo:margin-left="2.5457in"/>
        </style:list-level-properties>
      </text:list-level-style-number>
      <text:list-level-style-number text:level="8" text:style-name="WW8Num37z7" style:num-format="1" text:display-levels="8">
        <style:list-level-properties text:list-level-position-and-space-mode="label-alignment">
          <style:list-level-label-alignment text:label-followed-by="listtab" fo:text-indent="-1in" fo:margin-left="3.1366in"/>
        </style:list-level-properties>
      </text:list-level-style-number>
      <text:list-level-style-number text:level="9" text:style-name="WW8Num37z8" style:num-format="1" text:display-levels="9">
        <style:list-level-properties text:list-level-position-and-space-mode="label-alignment">
          <style:list-level-label-alignment text:label-followed-by="listtab" fo:text-indent="-1.25in" fo:margin-left="3.4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format="1" text:start-value="10">
        <style:list-level-properties text:list-level-position-and-space-mode="label-alignment">
          <style:list-level-label-alignment text:label-followed-by="listtab" fo:text-indent="-0.4063in" fo:margin-left="0.4063in"/>
        </style:list-level-properties>
      </text:list-level-style-number>
      <text:list-level-style-number text:level="2" text:style-name="WW8Num38z0" style:num-format="1" text:start-value="3"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38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8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38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38z0"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text:style-name="WW8Num38z0"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text:style-name="WW8Num38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38z0"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style>
    <style:style style:name="MP2" style:family="paragraph">
      <style:paragraph-properties fo:margin-top="0in" fo:margin-bottom="0.139in" fo:line-height="115%" fo:text-align="center" style:writing-mode="lr-tb"/>
    </style:style>
    <style:style style:name="MP3" style:family="paragraph">
      <loext:graphic-properties draw:fill="solid" draw:fill-color="#ffffff"/>
      <style:paragraph-properties fo:margin-top="0in" fo:margin-bottom="0.139in" fo:line-height="115%" fo:text-align="center" style:writing-mode="lr-tb"/>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fo:padding-left="0in" fo:padding-right="0in" fo:padding-top="0.0417in" fo:padding-bottom="0in" fo:border-left="none" fo:border-right="none" fo:border-top="0.51pt solid #000000" fo:border-bottom="none"/>
    </style:style>
    <style:style style:name="MP6" style:family="paragraph" style:parent-style-name="Footer">
      <style:paragraph-properties fo:text-align="end" style:justify-single-word="false" fo:padding-left="0in" fo:padding-right="0in" fo:padding-top="0.0417in" fo:padding-bottom="0in" fo:border-left="none" fo:border-right="none" fo:border-top="0.51pt solid #000000" fo:border-bottom="none"/>
    </style:style>
    <style:style style:name="MT1" style:family="text">
      <style:text-properties style:use-window-font-color="true" style:font-name="Courier New" fo:font-size="20pt" fo:language="pt" fo:country="BR" style:text-underline-style="solid" style:text-underline-width="auto" style:text-underline-color="font-color" fo:font-weight="bold" style:font-name-asian="Calibri" style:font-size-asian="20pt" style:font-weight-asian="bold" style:font-name-complex="Courier New" style:font-size-complex="20pt" style:language-complex="ar" style:country-complex="SA"/>
    </style:style>
    <style:style style:name="MT2" style:family="text">
      <style:text-properties style:use-window-font-color="true" style:font-name="Courier New" fo:font-size="18pt" fo:language="pt" fo:country="BR" style:font-name-asian="Calibri" style:font-size-asian="18pt" style:font-name-complex="Courier New" style:font-size-complex="18pt" style:language-complex="ar" style:country-complex="SA"/>
    </style:style>
    <style:style style:name="MT3" style:family="text">
      <style:text-properties style:use-window-font-color="true" style:font-name="Courier New" fo:font-size="16pt" fo:language="pt" fo:country="BR" style:font-name-asian="Calibri" style:font-size-asian="16pt" style:font-name-complex="Courier New" style:font-size-complex="16pt" style:language-complex="ar" style:country-complex="SA"/>
    </style:style>
    <style:style style:name="MT4" style:family="text">
      <style:text-properties style:font-name="Courier New" style:font-name-complex="Courier New"/>
    </style:style>
    <style:style style:name="MT5" style:family="text">
      <style:text-properties style:font-name="Courier New" fo:font-size="8pt" style:font-size-asian="8pt" style:font-name-complex="Courier New"/>
    </style:style>
    <style:style style:name="MT6" style:family="text">
      <style:text-properties style:font-name="Courier New" fo:font-size="8pt" fo:language="pt" fo:country="BR" style:font-size-asian="8pt" style:font-name-complex="Courier New"/>
    </style:style>
    <style:style style:name="MT7" style:family="text">
      <style:text-properties style:font-name="Courier New" fo:font-size="10pt" fo:language="pt" fo:country="BR" style:font-size-asian="10pt" style:font-name-complex="Courier New" style:font-size-complex="10pt"/>
    </style:style>
    <style:style style:name="MT8" style:family="text">
      <style:text-properties style:font-name="Courier New" fo:language="pt" fo:country="BR" style:font-name-complex="Courier New"/>
    </style:style>
    <style:style style:name="MT9" style:family="text">
      <style:text-properties style:font-name="Courier New" fo:font-size="10pt" style:font-size-asian="10pt" style:font-name-complex="Courier New"/>
    </style:style>
    <style:style style:name="MT10" style:family="text">
      <style:text-properties style:font-name="Courier New" fo:font-size="10pt" fo:language="pt" fo:country="BR" style:font-size-asian="10pt" style:font-name-complex="Courier New"/>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style:run-through="background"/>
    </style:style>
    <style:style style:name="Mgr3"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Mgr4"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style style:name="Mgr5" style:family="graphic">
      <style:graphic-properties draw:stroke="solid" svg:stroke-width="0.031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background"/>
    </style:style>
    <style:page-layout style:name="Mpm1">
      <style:page-layout-properties fo:page-width="8.2681in" fo:page-height="11.7016in" style:num-format="1" style:print-orientation="portrait" fo:margin-top="0.5in" fo:margin-bottom="0.1965in" fo:margin-left="0.9016in" fo:margin-right="0.689in" style:writing-mode="lr-tb" style:layout-grid-color="#c0c0c0" style:layout-grid-lines="58" style:layout-grid-base-height="0.189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783in" fo:margin-bottom="0.8398in" style:dynamic-spacing="true"/>
      </style:header-style>
      <style:footer-style>
        <style:header-footer-properties fo:min-height="0.4417in" fo:margin-top="0.4028in" style:dynamic-spacing="true"/>
      </style:footer-style>
    </style:page-layout>
    <style:page-layout style:name="Mpm2">
      <style:page-layout-properties fo:page-width="8.5in" fo:page-height="11in" style:num-format="1" style:print-orientation="portrait" fo:margin-top="0.5in" fo:margin-bottom="0.1965in" fo:margin-left="0.9846in" fo:margin-right="0.7874in" style:writing-mode="lr-tb" style:layout-grid-color="#c0c0c0" style:layout-grid-lines="49"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764in" fo:margin-bottom="0.9374in" style:dynamic-spacing="true"/>
      </style:header-style>
      <style:footer-style>
        <style:header-footer-properties fo:min-height="0.5909in" fo:margin-top="0.552in" style:dynamic-spacing="true"/>
      </style:footer-style>
    </style:page-layout>
    <style:page-layout style:name="Mpm3">
      <style:page-layout-properties fo:page-width="11in" fo:page-height="8.5in" style:num-format="1" style:print-orientation="landscape" fo:margin-top="0.5in" fo:margin-bottom="0.1965in" fo:margin-left="1.5752in" fo:margin-right="0.7874in" style:writing-mode="lr-tb" style:layout-grid-color="#c0c0c0" style:layout-grid-lines="37"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9846in" fo:margin-top="0.9457in" style:dynamic-spacing="true"/>
      </style:footer-style>
    </style:page-layout>
  </office:automatic-styles>
  <office:master-styles>
    <style:master-page style:name="Standard" style:page-layout-name="Mpm1">
      <style:header>
        <text:p text:style-name="MP1"><draw:g text:anchor-type="char" draw:z-index="51" draw:style-name="Mgr1"><draw:g draw:style-name="Mgr2"><draw:frame draw:style-name="Mgr3" draw:text-style-name="MP3" svg:width="5.2335in" svg:height="0.9067in" svg:x="1.4453in" svg:y="-0.3602in"><draw:text-box><text:p text:style-name="MP2"><text:span text:style-name="MT1">CÂMARA MUNICIPAL DE NAVIRAÍ</text:span></text:p><text:p text:style-name="MP2"><text:span text:style-name="MT2">ESTADO DE MATO GROSSO DO SUL</text:span></text:p><text:p text:style-name="MP2"><text:span text:style-name="MT3">COMISSÃO PERMANENTE DE LICITAÇÃO</text:span></text:p></draw:text-box></draw:frame><draw:frame draw:name="brasao_navirai_fundobranco" draw:style-name="Mgr4" draw:text-style-name="MP4" svg:width="1.2571in" svg:height="1.0315in" svg:x="0.0181in" svg:y="-0.2866in"><draw:image xlink:href="Pictures/100000000000012E0000010E0505459A43DB532B.jpg" xlink:type="simple" xlink:show="embed" xlink:actuate="onLoad"><text:p/></draw:image></draw:frame></draw:g><draw:connector draw:style-name="Mgr5" draw:text-style-name="MP4" draw:type="line" svg:x1="6.6in" svg:y1="0.8272in" svg:x2="0.0173in" svg:y2="0.8283in" svg:d="M16764 2101l-16720 3" svg:viewBox="0 0 16722 5"><text:p/></draw:connector></draw:g></text:p>
        <text:p text:style-name="MP1"/>
      </style:header>
      <style:footer>
        <text:p text:style-name="MP5"><text:span text:style-name="MT4"><text:tab/>AV. BATAGUASSÚ, 900 – CX POSTAL 124 FONE: (067) 3409-1300 NAVIRAÍ – MS</text:span><text:span text:style-name="MT5"> </text:span><text:span text:style-name="MT6">licitacao.camara.navirai@gmail.com</text:span></text:p>
        <text:p text:style-name="MP6"><text:span text:style-name="MT7"><text:page-number style:num-format="1" text:select-page="current">52</text:page-number></text:span><text:span text:style-name="MT7">/67</text:span></text:p>
      </style:footer>
    </style:master-page>
    <style:master-page style:name="Convert_20_1" style:display-name="Convert 1" style:page-layout-name="Mpm2">
      <style:header>
        <text:p text:style-name="MP1"><draw:g text:anchor-type="char" draw:z-index="63" draw:style-name="Mgr1"><draw:g draw:style-name="Mgr2"><draw:frame draw:style-name="Mgr3" draw:text-style-name="MP3" svg:width="5.2335in" svg:height="0.9067in" svg:x="1.4453in" svg:y="-0.3602in"><draw:text-box><text:p text:style-name="MP2"><text:span text:style-name="MT1">CÂMARA MUNICIPAL DE NAVIRAÍ</text:span></text:p><text:p text:style-name="MP2"><text:span text:style-name="MT2">ESTADO DE MATO GROSSO DO SUL</text:span></text:p><text:p text:style-name="MP2"><text:span text:style-name="MT3">COMISSÃO PERMANENTE DE LICITAÇÃO</text:span></text:p></draw:text-box></draw:frame><draw:frame draw:name="brasao_navirai_fundobranco" draw:style-name="Mgr4" draw:text-style-name="MP4" svg:width="1.2571in" svg:height="1.0315in" svg:x="0.0181in" svg:y="-0.2866in"><draw:image xlink:href="Pictures/100000000000012E0000010E0505459A43DB532B.jpg" xlink:type="simple" xlink:show="embed" xlink:actuate="onLoad"><text:p/></draw:image></draw:frame></draw:g><draw:connector draw:style-name="Mgr5" draw:text-style-name="MP4" draw:type="line" svg:x1="6.6in" svg:y1="0.8272in" svg:x2="0.0173in" svg:y2="0.8283in" svg:d="M16764 2101l-16720 3" svg:viewBox="0 0 16722 5"><text:p/></draw:connector></draw:g></text:p>
        <text:p text:style-name="MP1"/>
      </style:header>
      <style:footer>
        <text:p text:style-name="MP5"><text:span text:style-name="MT8">A</text:span><text:span text:style-name="MT4">V. BATAGUASSÚ, 900 – CX POSTAL 124 FONE: (067) 3409-1300 NAVIRAÍ– MS</text:span><text:span text:style-name="MT8"> </text:span><text:span text:style-name="MT6">licitacao.camara.navirai@gmail.com</text:span></text:p>
        <text:p text:style-name="MP6"><text:span text:style-name="MT9"><text:page-number style:num-format="1" text:select-page="current">64</text:page-number></text:span><text:span text:style-name="MT10">/67</text:span></text:p>
      </style:footer>
    </style:master-page>
    <style:master-page style:name="Convert_20_2" style:display-name="Convert 2" style:page-layout-name="Mpm3">
      <style:header>
        <text:p text:style-name="MP1"><draw:g text:anchor-type="char" draw:z-index="65" draw:style-name="Mgr1"><draw:g draw:style-name="Mgr2"><draw:frame draw:style-name="Mgr3" draw:text-style-name="MP3" svg:width="5.2335in" svg:height="0.9067in" svg:x="1.4453in" svg:y="-0.3602in"><draw:text-box><text:p text:style-name="MP2"><text:span text:style-name="MT1">CÂMARA MUNICIPAL DE NAVIRAÍ</text:span></text:p><text:p text:style-name="MP2"><text:span text:style-name="MT2">ESTADO DE MATO GROSSO DO SUL</text:span></text:p><text:p text:style-name="MP2"><text:span text:style-name="MT3">COMISSÃO PERMANENTE DE LICITAÇÃO</text:span></text:p></draw:text-box></draw:frame><draw:frame draw:name="brasao_navirai_fundobranco" draw:style-name="Mgr4" draw:text-style-name="MP4" svg:width="1.2571in" svg:height="1.0315in" svg:x="0.0181in" svg:y="-0.2866in"><draw:image xlink:href="Pictures/100000000000012E0000010E0505459A43DB532B.jpg" xlink:type="simple" xlink:show="embed" xlink:actuate="onLoad"><text:p/></draw:image></draw:frame></draw:g><draw:connector draw:style-name="Mgr5" draw:text-style-name="MP4" draw:type="line" svg:x1="6.6in" svg:y1="0.8272in" svg:x2="0.0173in" svg:y2="0.8283in" svg:d="M16764 2101l-16720 3" svg:viewBox="0 0 16722 5"><text:p/></draw:connector></draw:g></text:p>
        <text:p text:style-name="MP1"/>
      </style:header>
      <style:footer>
        <text:p text:style-name="MP5"><text:span text:style-name="MT4">AV. BATAGUASSÚ, 900 – CX POSTAL 124 FONE: (067) 3409-1300 NAVIRAÍ – MS</text:span><text:span text:style-name="MT5"> </text:span><text:span text:style-name="MT6">licitacao.camara.navirai@gmail.com</text:span></text:p>
        <text:p text:style-name="MP6"><text:span text:style-name="MT9"><text:page-number style:num-format="1" text:select-page="current">66</text:page-number></text:span><text:span text:style-name="MT10">/6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RTO TERMO ADITIVO AO CONTRATO 008/2009 DA CÂMARA MUNICIPAL DE NAVIRAÍ – MS</dc:title>
    <dc:subject/>
    <meta:keyword/>
    <meta:initial-creator>ANDERSON</meta:initial-creator>
    <meta:creation-date>2020-06-16T17:39:00</meta:creation-date>
    <dc:creator>Usuario</dc:creator>
    <dc:date>2020-07-24T18:47:00</dc:date>
    <meta:print-date>2020-07-24T12:46:00</meta:print-date>
    <meta:editing-cycles>6</meta:editing-cycles>
    <meta:editing-duration>PT10M</meta:editing-duration>
    <meta:document-statistic meta:table-count="12" meta:image-count="0" meta:object-count="0" meta:page-count="66" meta:paragraph-count="918" meta:word-count="17440" meta:character-count="117612" meta:non-whitespace-character-count="100648"/>
    <meta:generator>LibreOffice/6.0.7.3$Linux_X86_64 LibreOffice_project/00m0$Build-3</meta:generator>
  </office:meta>
</office:document-meta>
</file>